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style:tab-stops>
          <style:tab-stop style:type="left" style:position="4.3312in"/>
        </style:tab-stops>
      </style:paragraph-properties>
      <style:text-properties fo:color="#000000" style:language-asian="lt" style:country-asian="LT"/>
    </style:style>
    <style:style style:name="P51" style:parent-style-name="Normal" style:family="paragraph">
      <style:paragraph-properties fo:keep-with-next="always">
        <style:tab-stops>
          <style:tab-stop style:type="left" style:position="4.3312in"/>
        </style:tab-stops>
      </style:paragraph-properties>
      <style:text-properties fo:color="#000000" style:language-asian="lt" style:country-asian="LT"/>
    </style:style>
    <style:style style:name="P52" style:parent-style-name="Normal" style:family="paragraph">
      <style:paragraph-properties fo:keep-with-next="always">
        <style:tab-stops>
          <style:tab-stop style:type="left" style:position="4.331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2014−2020 Metų REGIONINĖS PAGALBOS žemėlapio</text:p>
      <text:p text:style-name="P15"/>
      <text:p text:style-name="P16"><text:span text:style-name="T17">2014 m. birželio 25 d.</text:span><text:span text:style-name="T18"><text:s/>Nr.<text:s/></text:span><text:span text:style-name="T19">571</text:span><text:span text:style-name="T20"><text:line-break/>Vilnius</text:span></text:p>
      <text:p text:style-name="P21"/>
      <text:p text:style-name="P22"/>
      <text:p text:style-name="P23"><text:span text:style-name="T24">Vadovaudamasi Lietuvos Respublikos regioninės plėtros įstatymo 4 straipsnio 1 dalimi, 2005 m. spalio 26 d. Europos Parlamento ir Tarybos reglamento (EB) Nr. 1888/2005, iš dalies keičiančio Reglamentą (EB) Nr. 1059/2003 dėl bendro teritorinių statistinių vienetų klasifikatoriaus (NUTS) nustatymo, į Europos Sąjungą įstojus Čekijos Respublikai, Estijai, Kiprui, Latvijai, Lietuvai, Vengrijai, Maltai, Lenkijai, Slovėnijai ir Slovakijai (OL 2005 L 309, p. 1), I priedu, atsižvelgdama į 2013 m. liepos 23 d. Europos Komisijos komunikatą Nr. 2013/C 209/01 „2014−2020 m. regioninės valstybės pagalbos gairės“ (OL 2013 C 209, p. 1) (toliau – Gairės), 2014 m. gegužės 21 d. Europos Komisijos sprendimą Nr. C(2014) 3155 „Valstybės pagalba Nr. SA.38510 (2014/N) – Lietuvos Respublika 2014–2020 m. regioninės pagalbos žemėlapis“ ir į tai, kad Lietuvos Respublika priskiriama regionui, turinčiam teisę pasinaudoti Sutarties dėl Europos Sąjungos veikimo (OL 2012 C 326, p. 47) 107 straipsnio 3 dalies a punkto nuostata, Lietuvos Respublikos Vyriausybė</text:span><text:span text:style-name="T25"><text:s/>nutaria</text:span><text:span text:style-name="T26">:</text:span></text:p>
      <text:p text:style-name="P27"><text:span text:style-name="T28">Nustatyti, kad:</text:span></text:p>
      <text:p text:style-name="P29"><text:span text:style-name="T30">1</text:span><text:span text:style-name="T31">. Pagal Lietuvos Respublikos 2014−2020 metų regioninės pagalbos žemėlapį:</text:span></text:p>
      <text:p text:style-name="P32"><text:span text:style-name="T33">1.1</text:span><text:span text:style-name="T34">. teikiant regioninę pagalbą, didžiausias pagalbos intensyvumas negali viršyti 25 procentų bendrojo subsidijos ekvivalento;</text:span></text:p>
      <text:p text:style-name="P35"><text:span text:style-name="T36">1.2</text:span><text:span text:style-name="T37">. teikiant regioninę pagalbą, šio nutarimo 1.1 papunktyje nurodytas didžiausias pagalbos intensyvumas gali būti padidintas ne daugiau kaip 20 procentų mažoms ir labai mažoms įmonėms ir ne daugiau kaip 10 procentų vidutinėms įmonėms;</text:span></text:p>
      <text:p text:style-name="P38"><text:span text:style-name="T39">1.3</text:span><text:span text:style-name="T40">. mažos, labai mažos ir vidutinės įmonės negali pasinaudoti šio nutarimo 1.2 papunktyje nurodytu padidintu pagalbos intensyvumu, jeigu investicija susijusi su dideliu investiciniu projektu;</text:span></text:p>
      <text:p text:style-name="P41"><text:span text:style-name="T42">1.4</text:span><text:span text:style-name="T43">. teikiant regioninę pagalbą dideliems investiciniams projektams, didžiausias pagalbos intensyvumas, nurodytas šio nutarimo 1.1 ir 1.2 papunkčiuose, turi būti patikslintas pagal Gairių 20 punkto c papunkčio nuostatas;</text:span></text:p>
      <text:p text:style-name="P44"><text:span text:style-name="T45">1.5</text:span><text:span text:style-name="T46">. regioninę pagalbą skiriant vienu metu pagal kelias regioninės pagalbos schemas arba sumuojant su individualia pagalba, laikomasi Gairių 92 punkte nurodytų taisyklių.</text:span></text:p>
      <text:p text:style-name="P47"><text:span text:style-name="T48">2</text:span><text:span text:style-name="T49">. Šis nutarimas įsigalioja 2014 m. liepos 1 d. ir galioja iki 2020 m. gruodžio 31 dienos.</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
      <text:p text:style-name="P59"><text:span text:style-name="T60">Ūkio ministras</text:span><text:span text:style-name="T61"><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3T09:06:00Z</meta:creation-date>
    <dc:date>2020-11-23T09:06:00Z</dc:date>
    <meta:print-date>2014-06-23T06:07:00Z</meta:print-date>
    <meta:template xlink:href="Normal.dotm" xlink:type="simple"/>
    <meta:editing-cycles>2</meta:editing-cycles>
    <meta:editing-duration>PT0S</meta:editing-duration>
    <meta:document-statistic meta:page-count="2" meta:paragraph-count="17" meta:word-count="303" meta:character-count="2435" meta:row-count="76" meta:non-whitespace-character-count="2149"/>
  </office:meta>
</office:document-meta>
</file>