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ab-stops>
          <style:tab-stop style:type="left" style:position="4.725in"/>
        </style:tab-stops>
      </style:paragraph-properties>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8" style:parent-style-name="Normal" style:family="paragraph">
      <style:paragraph-properties fo:text-align="justify" fo:line-height="150%" fo:text-indent="0.4333in">
        <style:tab-stops>
          <style:tab-stop style:type="left" style:position="0.5in"/>
        </style:tab-stops>
      </style:paragraph-properties>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333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333in">
        <style:tab-stops>
          <style:tab-stop style:type="left" style:position="0.5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9"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30"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2021–2023 METŲ STRATEGINIO VEIKLOS<text:s/></text:span><text:span text:style-name="T9">PLANO 2021 METŲ</text:span><text:span text:style-name="T10"><text:s/></text:span><text:span text:style-name="T11">VYKDYMO ATASKAITOS PATVIRTINIMO</text:span></text:p>
      <text:p text:style-name="P12"/>
      <text:p text:style-name="P13"><text:span text:style-name="T14">2022 m. gegužės 20 d.</text:span><text:span text:style-name="T15"><text:s/></text:span>Nr. T-183</text:p>
      <text:p text:style-name="P16">Šakiai</text:p>
      <text:p text:style-name="P17"/>
      <text:p text:style-name="P18"><text:span text:style-name="T19">Vadovaudamasi Lietuvos Respublikos vietos savivaldos straipsnio<text:s/></text:span><text:span text:style-name="T20">16 straipsnio 2 dalies 40 punktu,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Strateginio planavimo Šakių rajono savivaldybėje organizavimo tvarkos aprašu, patvirtintu Šakių rajono savivaldybės tarybos 2022 m. sausio 21 d. sprendimu Nr. T-8 „Dėl strateginio planavimo Šakių rajono savivaldybėje organizavimo tvarkos aprašo patvirtinimo“</text:span><text:span text:style-name="T21">, Šakių rajono savivaldybės taryba<text:s/></text:span><text:span text:style-name="T22">nusprendžia</text:span><text:span text:style-name="T23">,</text:span></text:p>
      <text:p text:style-name="P24"><text:span text:style-name="T25">patvirtinti Šakių rajono savivaldybės 2021–2023 metų strateginio veiklos plano 2021 metų vykdymo ataskaitą (pridedama).</text:span></text:p>
      <text:p text:style-name="P26"><text:span text:style-name="T2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8"/>
      <text:p text:style-name="P29"/>
      <text:p text:style-name="P30">Savivaldybės meras<text:tab/><text:tab/><text:tab/>Edgaras Pilypai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5-20T11:04:00Z</meta:creation-date>
    <dc:date>2022-05-20T11:04:00Z</dc:date>
    <meta:print-date>2022-05-06T11:21:00Z</meta:print-date>
    <meta:template xlink:href="Normal.dotm" xlink:type="simple"/>
    <meta:editing-cycles>2</meta:editing-cycles>
    <meta:editing-duration>PT0S</meta:editing-duration>
    <meta:document-statistic meta:page-count="2" meta:paragraph-count="14" meta:word-count="196" meta:character-count="1462" meta:row-count="51" meta:non-whitespace-character-count="1280"/>
  </office:meta>
</office:document-meta>
</file>