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1458in"/>
      <style:text-properties fo:font-weight="bold" style:font-weight-asian="bold" style:font-weight-complex="bold"/>
    </style:style>
    <style:style style:name="P15" style:parent-style-name="Normal" style:family="paragraph">
      <style:paragraph-properties fo:text-align="center" fo:text-indent="0.0513in"/>
      <style:text-properties fo:font-weight="bold" style:font-weight-asian="bold" style:font-weight-complex="bold"/>
    </style:style>
    <style:style style:name="P16" style:parent-style-name="Normal" style:family="paragraph">
      <style:paragraph-properties fo:text-align="center" fo:margin-left="0.075in" fo:text-indent="-0.1458in">
        <style:tab-stops/>
      </style:paragraph-properties>
    </style:style>
    <style:style style:name="P17" style:parent-style-name="Normal" style:family="paragraph">
      <style:paragraph-properties fo:text-align="center" fo:margin-left="0.075in" fo:text-indent="-0.1458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909in"/>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widows="0" fo:orphans="0"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5909in"/>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Open Sans" style:font-name-complex="Helvetica" fo:font-size="11.5pt" style:font-size-asian="11.5pt" style:font-size-complex="11.5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complex="Helvetica"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909in"/>
      <style:text-properties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04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043in"/>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043in"/>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043in"/>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0">VALSTYBĖS <text:s/>ĮMONĖS <text:s/>REGISTRŲ <text:s/>CENTRO</text:p>
      <text:p text:style-name="P11"><text:span text:style-name="T12">DIREKTORIUS</text:span></text:p>
      <text:p text:style-name="P13"/>
      <text:p text:style-name="P14">ĮSAKYMAS</text:p>
      <text:p text:style-name="P15">DĖL ASMENS DUOMENŲ TVARKYMO VALSTYBĖS ĮMONĖJE REGISTRŲ CENTRE TAISYKLIŲ PATVIRTINIMO</text:p>
      <text:p text:style-name="Normal"/>
      <text:p text:style-name="P16">2018 m. gegužės 24 d. Nr. v-171</text:p>
      <text:p text:style-name="P17">Vilnius</text:p>
      <text:p text:style-name="Normal"/>
      <text:p text:style-name="P18"><text:span text:style-name="T19">Vadovaudamasi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0">Lietuvos Respublikos asmens duomenų teisinės apsaugos įstatymu ir Lietuvos Respublikos darbo kodekso 27 straipsniu:</text:span></text:p>
      <text:p text:style-name="P21"><text:span text:style-name="T22">1</text:span><text:span text:style-name="T23">. T v i r t i n u <text:s/>pridedamas<text:s/></text:span><text:span text:style-name="T24">Asmens duomenų tvarkymo valstybės įmonėje Registrų centre taisykles (toliau – Taisyklės).</text:span></text:p>
      <text:p text:style-name="P25"><text:span text:style-name="T26">2</text:span><text:span text:style-name="T27">. Į s a k a u <text:s/>Saugos įgaliotinio tarnybai su<text:s/></text:span><text:span text:style-name="T28">Taisyklėmis supažindinti įmonės darbuotojus, išsiunčiant jiems Taisykles elektroniniu paštu.</text:span></text:p>
      <text:p text:style-name="P29"><text:span text:style-name="T30">3</text:span><text:span text:style-name="T31">. N u r o d a u:</text:span></text:p>
      <text:p text:style-name="P32"><text:span text:style-name="T33">3.1</text:span><text:span text:style-name="T34">. Raštinei paskelbti šį įsakymą Teisės aktų registre;</text:span></text:p>
      <text:p text:style-name="P35"><text:span text:style-name="T36">3.2</text:span><text:span text:style-name="T37">. Komunikacijos skyriui paskelbti šį įsakymą valstybės įmonės Registrų centro interneto svetainėje.</text:span></text:p>
      <text:p text:style-name="P38"><text:span text:style-name="T39">4</text:span><text:span text:style-name="T40">. P a s i l i e k u <text:s/>įsakymo vykdymo kontrolę sau.</text:span></text:p>
      <text:p text:style-name="P41"/>
      <text:p text:style-name="P42"/>
      <text:p text:style-name="Normal"><text:span text:style-name="T43">L. e. direktoriaus pavaduotojo<text:s/></text:span></text:p>
      <text:p text:style-name="P44">Juridinių asmenų registrui ir<text:s/></text:p>
      <text:p text:style-name="P45">rinkodarai pareigas,<text:s/></text:p>
      <text:p text:style-name="P46">atliekanti direktoriaus funkcijas<text:s/><text:tab/><text:tab/><text:tab/><text:tab/><text:tab/><text:tab/><text:s/><text:tab/><text:s text:c="4"/>Ieva Tarailienė</text:p>
      <text:p text:style-name="P47"/>
      <text:p text:style-name="P48"/>
      <text:soft-page-break/>
      <text:p text:style-name="P49">PATVIRTINTA</text:p>
      <text:p text:style-name="P56">Valstybės įmonės Registrų centro direktoriaus</text:p>
      <text:p text:style-name="P57">2018 m. gegužės 24 d. įsakymu Nr. v-171<text:s/></text:p>
      <text:p text:style-name="P58"/>
      <text:p text:style-name="P59"/>
      <text:p text:style-name="P60"><text:span text:style-name="T61">ASMENS DUOMENŲ TVARKYMO VALSTYBĖS ĮMONĖJE REGISTRŲ CENTR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Asmens duomenų tvarkymo valstybės įmonėje Registrų centre taisyklės (toliau – Taisyklės) reglamentuoja asmens duomenų tvarkymą valstybės įmonėje Registrų centre (toliau – Įmonė), užtikrinant<text:s/></text:span><text:span text:style-name="T73">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74">Lietuvos Respublikos asmens duomenų teisinės apsaugos įstatymo (toliau – ADTAĮ) ir kitų teisės aktų, nustatančių asmens duomenų tvarkymą ir apsaugą, laikymąsi ir įgyvendinimą.</text:span></text:p>
      <text:p text:style-name="P75"><text:span text:style-name="T76">2</text:span><text:span text:style-name="T77">.</text:span><text:span text:style-name="T78"><text:tab/>Taisyklių paskirtis – numatyti pagrindines asmens duomenų tvarkymo, duomenų subjekto teisių įgyvendinimo technines ir organizacines duomenų saugumo priemones, užtikrinant ADTAĮ,<text:s/></text:span><text:span text:style-name="T79">Reglamento (ES) 2016/679<text:s/></text:span><text:span text:style-name="T80">ir kitų teisės aktų, reglamentuojančių asmens duomenų tvarkymą ir apsaugą, laikymąsi ir įgyvendinimą.</text:span></text:p>
      <text:p text:style-name="P81"><text:span text:style-name="T82">3</text:span><text:span text:style-name="T83">.</text:span><text:span text:style-name="T84"><text:tab/>Taisyklės parengtos vadovaujantis ADTAĮ,<text:s/></text:span><text:span text:style-name="T85">Reglamentu (ES) 2016/679<text:s/></text:span><text:span text:style-name="T86">ir kitais teisės aktais, reglamentuojančiais asmens duomenų tvarkymą ir apsaugą.</text:span></text:p>
      <text:p text:style-name="P87"><text:span text:style-name="T88">4</text:span><text:span text:style-name="T89">.</text:span><text:span text:style-name="T90"><text:tab/>Taisyklėse vartojamos sąvokos atitinka sąvokas, apibrėžtas ADTAĮ ir<text:s/></text:span><text:span text:style-name="T91">Reglamente (ES)<text:s/></text:span><text:soft-page-break/><text:span text:style-name="T92">2016/679</text:span><text:span text:style-name="T93">.</text:span></text:p>
      <text:p text:style-name="P94"><text:span text:style-name="T95">5</text:span><text:span text:style-name="T96">.</text:span><text:span text:style-name="T97"><text:tab/>Taisyklių nuostatos negali plėsti ar siaurinti ADTAĮ ir Reglamento (ES) 2016/679 taikymo srities bei prieštarauti ADTAĮ ir Reglamente (ES) 2016/679 nustatytiems asmens duomenų tvarkymo reikalavimams ir kitiems asmens duomenų tvarkymą reglamentuojantiems teisės aktams.</text:span></text:p>
      <text:p text:style-name="P98"><text:span text:style-name="T99">6</text:span><text:span text:style-name="T100">.</text:span><text:span text:style-name="T101"><text:tab/>Asmens duomenų valdytojas yra valstybės įmonė Registrų centras, juridinio asmens kodas 124110246, adresas: Vinco Kudirkos g. 18-3, 03105 Vilnius, kuri taip pat yra ir asmens duomenų tvarkytojas.</text:span></text:p>
      <text:p text:style-name="P102"><text:span text:style-name="T103">7</text:span><text:span text:style-name="T104">.</text:span><text:span text:style-name="T105"><text:tab/>Šių Taisyklių privalo laikytis visi Įmonėje dirbantys darbuotojai</text:span><text:span text:style-name="T106"><text:s/>ir studentai, priimti atlikti praktiką Įmonėje, ir kitais pagrindais atliekantys funkcijas ar vykdantys veiklą Įmonėje asmenys, kurie tvarko Įmonėje esančius asmens duomenis arba eidami savo pareigas sužino asmens duomenis.</text:span></text:p>
      <text:p text:style-name="P107"><text:span text:style-name="T108">8</text:span><text:span text:style-name="T109">.</text:span><text:span text:style-name="T110"><text:tab/>Įmonės struktūriniai padaliniai (filialai), šiuose padaliniuose dirbantys darbuotojai asmens duomenis tvarko tik vykdydami filialo nuostatuose nustatytas funkcijas priskirtos veiklos srityje ir ne didesniu mastu nei šiose Taisyklėse nustatyta pagal asmens duomenų tvarkymo tikslus.</text:span></text:p>
      <text:p text:style-name="P111"><text:span text:style-name="T112">9</text:span><text:span text:style-name="T113">.</text:span><text:span text:style-name="T114"><text:tab/>Jei Įmonės tvarkoma informacija turi būti skelbiama internete ir joje yra viešai neskelbtinų asmens duomenų, parengiama viešai skelbtina teksto versija, iš kurios visi viešai neskelbtini duomenys pašalinami. Pašalintų duomenų vietoje pasviruoju šriftu skliaustuose įrašoma: „(duomenys neskelbtini)“.</text:span></text:p>
      <text:p text:style-name="P115"><text:span text:style-name="T116">10</text:span><text:span text:style-name="T117">.</text:span><text:span text:style-name="T118"><text:tab/>Šios Taisyklės netaikomos registruose ir informacinėse sistemose esančių asmens duomenų tvarkymui.</text:span></text:p>
      <text:p text:style-name="P119"/>
      <text:p text:style-name="P120"><text:span text:style-name="T121">II</text:span><text:span text:style-name="T122"><text:s/>SKYRIUS</text:span></text:p>
      <text:p text:style-name="P123"><text:span text:style-name="T124">PAGRINDINIAI ASMENS DUOMENŲ TVARKYMO PRINCIPAI</text:span></text:p>
      <text:p text:style-name="P125"/>
      <text:p text:style-name="P126"><text:span text:style-name="T127">11</text:span><text:span text:style-name="T128">.</text:span><text:span text:style-name="T129"><text:tab/>Įmonėje asmens duomenys tvarkomi laikantis šių principų:</text:span></text:p>
      <text:p text:style-name="P130"><text:span text:style-name="T131">11.1</text:span><text:span text:style-name="T132">.</text:span><text:span text:style-name="T133"><text:tab/>teisėtumo, sąžiningumo ir skaidrumo;</text:span></text:p>
      <text:p text:style-name="P134"><text:span text:style-name="T135">11.2</text:span><text:span text:style-name="T136">.</text:span><text:span text:style-name="T137"><text:tab/>tikslo apribojimo;</text:span></text:p>
      <text:p text:style-name="P138"><text:span text:style-name="T139">11.3</text:span><text:span text:style-name="T140">.</text:span><text:span text:style-name="T141"><text:tab/>duomenų kiekio mažinimo;</text:span></text:p>
      <text:p text:style-name="P142"><text:span text:style-name="T143">11.4</text:span><text:span text:style-name="T144">.</text:span><text:span text:style-name="T145"><text:tab/>tikslumo;</text:span></text:p>
      <text:p text:style-name="P146"><text:span text:style-name="T147">11.5</text:span><text:span text:style-name="T148">.</text:span><text:span text:style-name="T149"><text:tab/>saugojimo trukmės apribojimo;</text:span></text:p>
      <text:p text:style-name="P150"><text:span text:style-name="T151">11.6</text:span><text:span text:style-name="T152">.</text:span><text:span text:style-name="T153"><text:tab/>vientisumo ir konfidencialumo;</text:span></text:p>
      <text:p text:style-name="P154"><text:span text:style-name="T155">11.7</text:span><text:span text:style-name="T156">.</text:span><text:span text:style-name="T157"><text:tab/>atskaitomybės.</text:span></text:p>
      <text:p text:style-name="P158"><text:span text:style-name="T159">12</text:span><text:span text:style-name="T160">.</text:span><text:span text:style-name="T161"><text:tab/>Asmens duomenys Įmonėje renkami tik teisės aktų nustatyta tvarka, juos gaunant iš įstatymuose ir kituose teisės aktuose nurodytų subjektų, turinčių pareigą teikti Įmonei tokius duomenis, tiesiogiai iš duomenų subjekto, oficialiai užklausiant reikalingą informaciją tvarkančių ir turinčių teisę ją teikti subjektų ar sutarčių bei teisės aktų pagrindu prisijungiant prie atskirus duomenis kaupiančių duomenų bazių, registrų ir informacinių sistemų pagal duomenų teikimo sutartis ar vienkartinius prašymus.</text:span></text:p>
      <text:p text:style-name="P162"><text:span text:style-name="T163">13</text:span><text:span text:style-name="T164">.</text:span><text:span text:style-name="T165"><text:tab/>Asmens duomenų tvarkymo principų laikymąsi užtikrina Įmonės direktorius, imdamasis atitinkamų organizacinių priemonių (įsakymai, pavedimai).</text:span></text:p>
      <text:p text:style-name="P166"/>
      <text:p text:style-name="P167"><text:span text:style-name="T168">III</text:span><text:span text:style-name="T169"><text:s/>SKYRIUS</text:span></text:p>
      <text:p text:style-name="P170"><text:span text:style-name="T171">ASMENS DUOMENŲ TVARKYMO TEISINIAI PAGRINDAI</text:span></text:p>
      <text:p text:style-name="P172"/>
      <text:p text:style-name="P173"><text:span text:style-name="T174">14</text:span><text:span text:style-name="T175">.</text:span><text:span text:style-name="T176"><text:tab/>Asmens duomenys Įmonėje tvarkomi šiais Reglamento (ES) 2016/679 6 straipsnio 1 dalyje nustatytais teisiniais pagrindais:</text:span></text:p>
      <text:p text:style-name="P177"><text:span text:style-name="T178">14.1</text:span><text:span text:style-name="T179">.</text:span><text:span text:style-name="T180"><text:tab/></text:span><text:span text:style-name="T181">Duomenų subjektas davė sutikimą, kad jo asmens duomenys būtų tvarkomi vienu ar keliais konkrečiais tikslais. Šiuo teisiniu pagrindu Įmonė tvarko:</text:span></text:p>
      <text:p text:style-name="P182"><text:span text:style-name="T183">14.1.1</text:span><text:span text:style-name="T184">.</text:span><text:span text:style-name="T185"><text:tab/>Skambinančių telefonais: (8 5) 268 8262; (8 5) 268 8388; (8 5) 236 4577 asmenų asmens duomenis, siekiant užtikrinti teikiamos informacijos kokybę. Telefono įraše tvarkomi duomenų subjekto pokalbio metu pateikti asmens duomenys.</text:span></text:p>
      <text:p text:style-name="P186"><text:span text:style-name="T187">14.1.2</text:span><text:span text:style-name="T188">.</text:span><text:span text:style-name="T189"><text:tab/>Nekilnojamojo turto savininko (fizinio asmens) asmens duomenis, siekiant įvykdyti sutartį dėl nekilnojamojo turto vertinimo atlikimo pagal užsakovo, kuris nėra vertinamo turto savininkas, prašymą. Sutikimo pagrindu tvarkomi nekilnojamojo turto savininko (fizinio asmens) asmens duomenys: 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dokumento, kurio pagrindu įregistruota / išregistruota daiktinė teisė arba juridinis faktas, pavadinimas, data ir numeris; registro numeris; nekilnojamojo turto objekto: pavadinimas; unikalus numeris, adresas; žemės sklypo kadastro numeris; sodininkų bendrijos pavadinimas ir kodas; priklausanti nekilnojamojo turto objekto dalis.</text:span></text:p>
      <text:p text:style-name="P190"><text:span text:style-name="T191">14.1.3</text:span><text:span text:style-name="T192">.</text:span><text:span text:style-name="T193"><text:tab/>Asmenų, prenumeruojančių Įmonės naujienlaiškius, asmens duomenis, siekiant pateikti Įmonės naujienas. Šiuo tikslu tvarkomi elektroninio pašto adresas ir IP adresas.</text:span></text:p>
      <text:p text:style-name="P194"><text:span text:style-name="T195">14.2</text:span><text:span text:style-name="T196">.</text:span><text:span text:style-name="T197"><text:tab/>Tvarkyti duomenis būtina siekiant įvykdyti sutartį, kurios šalis yra duomenų subjektas, arba siekiant imtis veiksmų duomenų subjekto prašymu prieš sudarant sutartį. Šiuo teisiniu pagrindu duomenų subjektų asmens duomenys tvarkomi sudarant sutartis dėl:</text:span></text:p>
      <text:p text:style-name="P198"><text:span text:style-name="T199">14.2.1</text:span><text:span text:style-name="T200">.</text:span><text:span text:style-name="T201"><text:tab/>Nekilnojamojo turto kadastro duomenų nustatymo ir kadastro duomenų bylos parengimo.<text:s/></text:span><text:span text:style-name="T202">Sutarties vykdymo tikslu tvarkomi užsakovo<text:s/></text:span><text:span text:style-name="T203">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text:s/></text:span><text:span text:style-name="T204">deklaruota gyvenamoji vieta; telefono numeris; elektroninio pašto adresas; nuosavybės ar teisėto valdymo teise priklausančio nekilnojamojo daikto adresas, žemės sklypo kadastrinis numeris, nekilnojamojo daikto unikalus numeris, nekilnojamojo daikto registro įrašo numeris; kiti ekonominio ar socialinio pobūdžio duomenys, kuriuos būtina tvarkyti vykdant sutartį.</text:span></text:p>
      <text:p text:style-name="P205"><text:span text:style-name="T206">14.2.2</text:span><text:span text:style-name="T207">.</text:span><text:span text:style-name="T208"><text:tab/>Nekilnojamojo turto individualaus vertinimo atlikimo.<text:s/></text:span><text:span text:style-name="T209">Sutarties vykdymo tikslu tvarkomi užsakovo<text:s/></text:span><text:span text:style-name="T210">vardas (vardai), pavardė (pavardės); gimimo data; asmens kodas (jeigu asmens<text:s/></text:span><text:soft-page-break/><text:span text:style-name="T211">kodas suteiktas Lietuvos Respublikos gyventojų registro įstatymo nustatyta tvarka), užsienio valstybės suteiktas asmens kodas (kai fizinis asmuo yra asmuo be pilietybės arba užsienio valstybės pilietis ir tokį kodą turi);<text:s/></text:span><text:span text:style-name="T212">deklaruota gyvenamoji vieta; telefono numeris; elektroninio pašto adresas; nuosavybės ar teisėto valdymo teise priklausančio nekilnojamojo daikto adresas, žemės sklypo kadastrinis numeris, nekilnojamojo daikto unikalus numeris, nekilnojamojo daikto registro įrašo numeris; kiti ekonominio ar socialinio pobūdžio duomenys, kuriuos būtina tvarkyti vykdant sutartį.</text:span></text:p>
      <text:p text:style-name="P213"><text:span text:style-name="T214">14.2.3</text:span><text:span text:style-name="T215">.</text:span><text:span text:style-name="T216"><text:tab/>Pastato / patalpos energinio naudingumo sertifikavimo.<text:s/></text:span><text:span text:style-name="T217">Sutarties vykdymo tikslu tvarkomi užsakovo<text:s/></text:span><text:span text:style-name="T218">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text:s/></text:span><text:span text:style-name="T219">deklaruota gyvenamoji vieta; telefono numeris; elektroninio pašto adresas; nuosavybės ar teisėto valdymo teise priklausančio nekilnojamojo daikto adresas, nekilnojamojo daikto unikalus numeris, nekilnojamojo daikto registro įrašo numeris; kiti ekonominio ar socialinio pobūdžio duomenys, kuriuos būtina tvarkyti vykdant sutartį</text:span><text:span text:style-name="T220">.</text:span></text:p>
      <text:p text:style-name="P221"><text:span text:style-name="T222">14.2.4</text:span><text:span text:style-name="T223">.</text:span><text:span text:style-name="T224"><text:tab/>Kvalifikuoto skaitmeninio sertifikato sudarymo.<text:s/></text:span><text:span text:style-name="T225">Sutarties vykdymo tikslu tvarkomi užsakovo<text:s/></text:span><text:span text:style-name="T226">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text:s/></text:span><text:span text:style-name="T227">deklaruota gyvenamoji vieta; telefono numeris; elektroninio pašto adresas;<text:s/></text:span><text:span text:style-name="T228">Lietuvos Respublikos piliečio ar užsienio valstybės piliečio paso arba asmens tapatybės kortelės numeris, išdavimo data, galiojimo data, dokumentą išdavusi įstaiga</text:span><text:span text:style-name="T229">.</text:span></text:p>
      <text:p text:style-name="P230"><text:span text:style-name="T231">14.2.5</text:span><text:span text:style-name="T232">.</text:span><text:span text:style-name="T233"><text:tab/>Autorių leidybos. Su</text:span><text:span text:style-name="T234">tarties vykdymo tikslu tvarkomi autoriaus<text:s/></text:span><text:span text:style-name="T235">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text:s/></text:span><text:soft-page-break/><text:span text:style-name="T236">deklaruota gyvenamoji vieta; telefono numeris; elektroninio pašto adresas;<text:s/></text:span><text:span text:style-name="T237">banko ir atsiskaitomosios sąskaitos duomenys.</text:span></text:p>
      <text:p text:style-name="P238"><text:span text:style-name="T239">14.2.6</text:span><text:span text:style-name="T240">.</text:span><text:span text:style-name="T241"><text:tab/>Viešųjų pirkimų. Su</text:span><text:span text:style-name="T242">tarties vykdymo tikslu tvarkomi tiekėjo, jo atstovo ir kitų, už pirkimo sutarties vykdymą atsakingų asmenų, asmens duomenys:<text:s/></text:span><text:span text:style-name="T243">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text:s/></text:span><text:span text:style-name="T244">individualios veiklos pažymėjimo arba verslo liudijimo numeris;</text:span><text:span text:style-name="T245"><text:s/>gyvenamosios (veiklos) vietos adresas; telefono numeris; elektroninio pašto adresas;<text:s/></text:span><text:span text:style-name="T246">banko ir atsiskaitomosios sąskaitos duomenys; pagal<text:s/></text:span><text:span text:style-name="T247">sutartį gaunamos pajamos; išsilavinimą ir turimą kvalifikaciją pagrindžiančių dokumentų duomenys (atestatų, sertifikatų, licencijų, pažymėjimų ir pan.);</text:span><text:span text:style-name="T248"><text:s/>taip pat kiti asmeniui būdingi ekonominio ar socialinio pobūdžio duomenys, kuriuos asmuo pateikė dalyvaudamas viešajame pirkime.</text:span></text:p>
      <text:p text:style-name="P249"><text:span text:style-name="T250">14.3</text:span><text:span text:style-name="T251">.</text:span><text:span text:style-name="T252"><text:tab/>Tvarkyti duomenis būtina, kad būtų įvykdyta duomenų valdytojui taikoma teisinė prievolė. Šiuo teisiniu pagrindu Įmonė tvarko:</text:span></text:p>
      <text:p text:style-name="P253"><text:span text:style-name="T254">14.3.1</text:span><text:span text:style-name="T255">.</text:span><text:span text:style-name="T256"><text:tab/>esamų ir buvusių darbuotojų, siekiančių įsidarbinti asmenų ir studentų duomenis:</text:span></text:p>
      <text:p text:style-name="P257"><text:span text:style-name="T258">14.3.1.1</text:span><text:span text:style-name="T259">.</text:span><text:span text:style-name="T260"><text:tab/>personalo išteklių valdymo srityje tvarkomi šie asmens duomenys: darbuotojo vardas (vardai), pavardė (pavardės); gimimo data; asmens kodas; gyvenamosios vietos adresas; veido atvaizdas; telefono numeris; socialinio draudimo pažymėjimo serija ir numeris; gyvenimo aprašymo duomenys ir juose nurodytus faktus pagrindžiantys dokumentai (diplomai, atestatai, pažymėjimai, pažymos, kt.); informacija, nurodyta viešų ir privačių interesų deklaracijoje; duomenys, įrodantys darbuotojo teisę į Darbo kodekse nustatytas lengvatas (duomenys apie darbuotojo neįgalumą, duomenys apie darbuotojo turimą (-us) vaiką (-us) iki 14 metų ar neįgalų vaiką iki 18 metų, darbuotojo duomenys apie jo sveikatos būklę, duomenys, kad darbuotojas vaiką (-us) augina vienas); duomenys renkami pagal Lietuvos Respublikos korupcijos prevencijos įstatymo 9 straipsnį; taip pat priėmimo į darbą ir atleidimo datos; poilsio laikas; duomenys apie<text:s/></text:span><text:soft-page-break/><text:span text:style-name="T261">laikiną nedarbingumą; informacija apie skatinimus ir nuobaudas; informacija apie atliktus darbus ir užduotis; taip pat kiti asmeniui būdingi ekonominio ar socialinio pobūdžio duomenys, kuriuos būtina tvarkyti užtikrinant tinkamą Įmonės personalo išteklių valdymą;</text:span></text:p>
      <text:p text:style-name="P262"><text:span text:style-name="T263">14.3.1.2</text:span><text:span text:style-name="T264">.</text:span><text:span text:style-name="T265"><text:tab/>siekiančio įsidarbinti asmens tvarkomi šie asmens duomenys: vardas (vardai), pavardė (pavardės); gimimo data; veido atvaizdas; gyvenamosios vietos adresas; telefono numeris; elektroninio pašto adresas; gyvenimo aprašymo duomenys ir juos pagrindžiantys dokumentai (įgytą išsilavinimą pagrindžiantys diplomai, atestatai, pažymėjimai ir kt.); atrankos į pareigas metu gauti garso duomenys ir atrankos rezultatai;</text:span></text:p>
      <text:p text:style-name="P266"><text:span text:style-name="T267">14.3.1.3</text:span><text:span text:style-name="T268">.</text:span><text:span text:style-name="T269"><text:tab/>studento tvarkomi šie asmens duomenys: 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veido atvaizdas; gyvenamosios vietos adresas; telefono numeris; elektroninio pašto adresas; socialinio draudimo pažymėjimo serija ir numeris; gyvenimo aprašymo duomenys ir juos pagrindžiantys dokumentai (įgytą išsilavinimą pagrindžiantys diplomai, atestatai, pažymėjimai ir kt.); taip pat praktikos atlikimo pradžios ir pabaigos datos; informacija apie atliktus darbus ir užduotis; praktikos atlikimo pagrindas (trišalė sutartis ar pan.); taip pat kiti asmeniui būdingi ekonominio ar socialinio pobūdžio duomenys, kuriuos būtina tvarkyti užtikrinant tinkamą praktikos atlikimą;</text:span></text:p>
      <text:p text:style-name="P270"><text:span text:style-name="T271">14.3.1.4</text:span><text:span text:style-name="T272">.</text:span><text:span text:style-name="T273"><text:tab/>darbo užmokesčio apskaitos srityje, siekiant užtikrinti tinkamą darbo užmokesčio ir su juo susijusių mokesčių apskaičiavimą, išmokėjimą ir ataskaitų bei deklaracijų sudarymą, tvarkomi šie darbuotojų asmens duomenys: vardas (vardai), pavardė (pavardės); gimimo data; asmens kodas; gyvenamosios vietos adresas; socialinio draudimo pažymėjimo serija ir numeris; priėmimo į darbą ir atleidimo datos, poilsio laikas; duomenys apie laikiną nedarbingumą, elektroninio pašto adresas; informacija apie darbo užmokestį; banko ir atsiskaitomosios sąskaitos duomenys;</text:span></text:p>
      <text:p text:style-name="P274"><text:span text:style-name="T275">14.3.1.5</text:span><text:span text:style-name="T276">.</text:span><text:span text:style-name="T277"><text:tab/>siekiant užtikrinti tinkamą atskaitingų asmenų apskaitos vedimą (komandiruočių<text:s/></text:span><text:soft-page-break/><text:span text:style-name="T278">sąnaudų apskaičiavimas ir išmokėjimas, transporto išlaidų kompensacijos apskaičiavimas ir išmokėjimas, reprezentacinių išlaidų apskaičiavimas ir išmokėjimas), tvarkomi šie darbuotojų asmens duomenys: darbuotojo vardas (vardai), pavardė (pavardės); asmens kodas; gyvenamosios vietos adresas; duomenys apie transporto priemonę, banko ir atsiskaitomosios sąskaitos duomenys;</text:span></text:p>
      <text:p text:style-name="P279"><text:span text:style-name="T280">14.3.1.6</text:span><text:span text:style-name="T281">.</text:span><text:span text:style-name="T282"><text:tab/>dokumentų valdymo srityje (Raštinės programos, prašymų apskaitos sistemos ir pan.), siekiant užtikrinti tinkamą dokumentų tvarkymą, tvarkomi šie darbuotojų asmens duomenys: darbuotojo vardas (vardai), pavardė (pavardės); pareigos; prisijungimo vardas; elektroninio pašto adresas; telefono numeris;</text:span></text:p>
      <text:p text:style-name="P283"><text:span text:style-name="T284">14.3.1.7</text:span><text:span text:style-name="T285">.</text:span><text:span text:style-name="T286"><text:tab/>dokumentų saugojimo srityje asmens duomenys tvarkomi tokiu mastu, kiek tai yra būtina vykdant Lietuvos Respublikos dokumentų ir archyvų įstatymo nuostatas;</text:span></text:p>
      <text:p text:style-name="P287"><text:span text:style-name="T288">14.3.1.8</text:span><text:span text:style-name="T289">.</text:span><text:span text:style-name="T290"><text:tab/>prieigoms prie registrų ir informacinių sistemų sukurti tvarkomi šie darbuotojų asmens duomenys: vardas (vardai), pavardė (pavardės); asmens kodas; pareigos; telefono numeris; elektroninio pašto adresas; prisijungimo vardas; IP adresas;</text:span></text:p>
      <text:p text:style-name="P291"><text:span text:style-name="T292">14.3.2</text:span><text:span text:style-name="T293">.</text:span><text:span text:style-name="T294"><text:tab/>duomenų subjektų, kurie kreipiasi į Įmonę raštu, žodžiu (telefonu, asmeniui pačiam atvykus į Įmonę) ar elektroninėmis priemonėmis teikdami prašymus ar skundus, asmens duomenys: kliento, pareiškėjo ar asmens, dėl kurio pradėta administracinė procedūra, vardas (vardai), pavardė (pavardės); gimimo data; asmens kodas; deklaruotos gyvenamosios vietos adresas; kontaktinis adresas; telefono numeris; elektroninio pašto adresas; IP adresas (kai kreipiasi elektroninėmis priemonėmis); prašymo (pareiškimo, skundo ar kitokio rašytinio kreipimosi) registravimo data ir numeris; Įmonės atsakymo į prašymą (pareiškimą, skundą ar kitokį rašytinį kreipimąsi) data ir registravimo numeris; kiti ekonominio ar socialinio pobūdžio duomenys, kuriuos pateikia pats duomenų subjektas arba kurių reikia prašymui (pareiškimui, skundui ar kitokiam rašytiniam kreipimuisi) išnagrinėti.</text:span></text:p>
      <text:p text:style-name="P295"><text:span text:style-name="T296">14.4</text:span><text:span text:style-name="T297">.</text:span><text:span text:style-name="T298"><text:tab/>Tvarkyti duomenis būtina siekiant teisėtų duomenų valdytojo interesų. Šiuo teisiniu pagrindu siekiant apsaugoti Įmonei ir darbuotojams priklausantį turtą tvarkomi šie asmens<text:s/></text:span><text:soft-page-break/><text:span text:style-name="T299">duomenys:</text:span></text:p>
      <text:p text:style-name="P300"><text:span text:style-name="T301">14.4.1</text:span><text:span text:style-name="T302">.</text:span><text:span text:style-name="T303"><text:tab/>patekusio į vaizdo stebėjimo zoną duomenų subjekto atvaizdas;</text:span></text:p>
      <text:p text:style-name="P304"><text:span text:style-name="T305">14.4.2</text:span><text:span text:style-name="T306">.</text:span><text:span text:style-name="T307"><text:tab/>įeigos į pastatą kontrolės duomenys: vardas (vardai), pavardė (pavardės); įėjimo / išėjimo iš pastato laikas, data.</text:span></text:p>
      <text:p text:style-name="P308"><text:span text:style-name="T309">15</text:span><text:span text:style-name="T310">.</text:span><text:span text:style-name="T311"><text:tab/>Asmens duomenys saugomi ne ilgiau, nei to reikalauja duomenų tvarkymo tikslai:</text:span></text:p>
      <text:p text:style-name="P312"><text:span text:style-name="T313">15.1</text:span><text:span text:style-name="T314">.</text:span><text:span text:style-name="T315"><text:tab/>Dokumentuose ar bylose saugomi asmens duomenys – atsižvelgiant į dokumento ar bylos, kuriuose šie duomenys yra nurodyti, rūšį, pagal Įmonės dokumentacijos plane nurodytą terminą. Pasibaigus dokumento, kuriame šie duomenys yra nurodyti, saugojimo terminui, priimamas sprendimas dėl jo sunaikinimo arba dokumento saugojimo termino pratęsimo. Priėmus sprendimą dokumentą sunaikinti, dokumentas sunaikinamas Lietuvos Respublikos dokumentų ir archyvų įstatymo nustatyta tvarka. Nuolat saugomi dokumentai, kuriuose yra asmens duomenų, perduodami saugoti valstybės archyvams Lietuvos Respublikos dokumentų ir archyvų įstatymo nustatyta tvarka.</text:span></text:p>
      <text:p text:style-name="P316"><text:span text:style-name="T317">15.2</text:span><text:span text:style-name="T318">.</text:span><text:span text:style-name="T319"><text:tab/>Telefono įrašai saugomi 30 dienų, po to ištrinami.</text:span></text:p>
      <text:p text:style-name="P320"><text:span text:style-name="T321">15.3</text:span><text:span text:style-name="T322">.</text:span><text:span text:style-name="T323"><text:tab/>Atsisakius naujienlaiškių prenumeratos asmens duomenys automatiškai ištrinami.</text:span></text:p>
      <text:p text:style-name="P324"><text:span text:style-name="T325">15.4</text:span><text:span text:style-name="T326">.</text:span><text:span text:style-name="T327"><text:tab/>Vaizdo kamerų įrašai saugomi 30 dienų, po to ištrinami.</text:span></text:p>
      <text:p text:style-name="P328"><text:span text:style-name="T329">15.5</text:span><text:span text:style-name="T330">.</text:span><text:span text:style-name="T331"><text:tab/>Įeigos į pastatą kontrolės duomenys saugomi 12 mėnesių, po to ištrinami.</text:span></text:p>
      <text:p text:style-name="P332"><text:span text:style-name="T333">15.6</text:span><text:span text:style-name="T334">.</text:span><text:span text:style-name="T335"><text:tab/>Siekiančių įsidarbinti asmenų asmens duomenys saugomi 12 mėnesių, po to sunaikinami.</text:span></text:p>
      <text:p text:style-name="P336"/>
      <text:p text:style-name="P337"><text:span text:style-name="T338">IV</text:span><text:span text:style-name="T339"><text:s/>SKYRIUS</text:span></text:p>
      <text:p text:style-name="P340"><text:span text:style-name="T341">DUOMENŲ SUBJEKTŲ TEISĖS IR JŲ ĮGYVENDINIMO BŪDAI</text:span></text:p>
      <text:p text:style-name="P342"/>
      <text:p text:style-name="P343"><text:span text:style-name="T344">16</text:span><text:span text:style-name="T345">.</text:span><text:span text:style-name="T346"><text:tab/>Duomenų subjektai turi šias teises, įtvirtintas Reglamente<text:s/></text:span><text:span text:style-name="T347">(ES) 2016/679</text:span><text:span text:style-name="T348">:</text:span></text:p>
      <text:p text:style-name="P349"><text:span text:style-name="T350">16.1</text:span><text:span text:style-name="T351">.</text:span><text:span text:style-name="T352"><text:tab/>teisę žinoti (būti informuotam) apie savo asmens duomenų tvarkymą Įmonėje;</text:span></text:p>
      <text:p text:style-name="P353"><text:span text:style-name="T354">16.2</text:span><text:span text:style-name="T355">.</text:span><text:span text:style-name="T356"><text:tab/>teisę susipažinti su savo tvarkomais asmens duomenimis ir kaip jie yra tvarkomi;</text:span></text:p>
      <text:p text:style-name="P357"><text:span text:style-name="T358">16.3</text:span><text:span text:style-name="T359">.</text:span><text:span text:style-name="T360"><text:tab/>teisę reikalauti ištaisyti, sunaikinti savo asmens duomenis arba sustabdyti, išskyrus saugojimą, savo asmens duomenų tvarkymo veiksmus, kai duomenys tvarkomi nesilaikant Reglamento<text:s/></text:span><text:span text:style-name="T361">(ES) 2016/679</text:span><text:span text:style-name="T362">, ADTAĮ ir kitų įstatymų nuostatų;</text:span></text:p>
      <text:p text:style-name="P363"><text:span text:style-name="T364">16.4</text:span><text:span text:style-name="T365">.</text:span><text:span text:style-name="T366"><text:tab/>teisę reikalauti ištrinti („teisė būti pamirštam“) savo asmens duomenis, jei tai galima pagrįsti viena iš Reglamento<text:s/></text:span><text:span text:style-name="T367">(ES) 2016/679<text:s/></text:span><text:span text:style-name="T368">17 str. 1 d. nurodytų priežasčių;</text:span></text:p>
      <text:p text:style-name="P369"><text:span text:style-name="T370">16.5</text:span><text:span text:style-name="T371">.</text:span><text:span text:style-name="T372"><text:tab/>teisę apriboti savo asmens duomenų tvarkymą, kai taikomas bent vienas iš Reglamento<text:s/></text:span><text:span text:style-name="T373">(ES) 2016/679<text:s/></text:span><text:span text:style-name="T374">18 str. 1 d. nurodytų atvejų;</text:span></text:p>
      <text:p text:style-name="P375"><text:span text:style-name="T376">16.6</text:span><text:span text:style-name="T377">.</text:span><text:span text:style-name="T378"><text:tab/>teisę į duomenų perkeliamumą, kai asmens duomenys tvarkomi sutikimu pagal Reglamento<text:s/></text:span><text:span text:style-name="T379">(ES) 2016/679</text:span><text:span text:style-name="T380"><text:s/>6 straipsnio 1 dalies a punktą arba 9 straipsnio 2 dalies a punktą arba sutartimi pagal 6 straipsnio 1 dalies b punktą ir duomenys yra tvarkomi automatinėmis priemonėmis;</text:span></text:p>
      <text:p text:style-name="P381"><text:span text:style-name="T382">16.7</text:span><text:span text:style-name="T383">.</text:span><text:span text:style-name="T384"><text:tab/>teisę nesutikti, kad būtų tvarkomi jų asmens duomenys, kai šie asmens duomenys yra tvarkomi pagal Reglamento<text:s/></text:span><text:span text:style-name="T385">(ES) 2016/679<text:s/></text:span><text:span text:style-name="T386">6 straipsnio 1 dalies f punktą, išskyrus atvejus, kai duomenų valdytojas įrodo, kad duomenys tvarkomi dėl įtikinamų teisėtų priežasčių, kurios yra viršesnės už duomenų subjekto interesus, teises ir laisves, arba siekiant pareikšti, vykdyti ar apginti teisinius reikalavimus.</text:span></text:p>
      <text:p text:style-name="P387"><text:span text:style-name="T388">17</text:span><text:span text:style-name="T389">.</text:span><text:span text:style-name="T390"><text:tab/>Kai asmens duomenys tvarkomi rinkodaros tikslais, duomenų subjektas turi teisę bet kuriuo metu nesutikti, kad su juo susiję asmens duomenys būtų tvarkomi tokios rinkodaros tikslais, įskaitant profiliavimą, kiek jis susijęs su tokia tiesiogine rinkodara.</text:span></text:p>
      <text:p text:style-name="P391"><text:span text:style-name="T392">18</text:span><text:span text:style-name="T393">.</text:span><text:span text:style-name="T394"><text:tab/>Taisyklių 16.1 papunktyje numatyta duomenų subjektų teisė įgyvendinama informaciją duomenų subjektams apie jų asmens duomenų tvarkymą pateikiant: Įmonės interneto svetainėje www.registrucentras.lt; įrengiant informacinio pobūdžio lenteles apie vaizdo stebėjimą Įmonės teritorijose / patalpose; pateikiant informaciją Įmonės filialuose esančiuose informaciniuose stenduose; taip pat bendravimo su duomenų subjektu metu tokiu būdu, kokiu duomenų subjektas kreipiasi į Įmonę, išskyrus atvejus, kai duomenų subjektas tokią informaciją jau turi arba kai įstatymai ir kiti teisės aktai apibrėžia tokių duomenų rinkimo ir teikimo tvarką bei duomenų<text:s/></text:span><text:soft-page-break/><text:span text:style-name="T395">gavėjus.</text:span></text:p>
      <text:p text:style-name="P396"><text:span text:style-name="T397">19</text:span><text:span text:style-name="T398">.</text:span><text:span text:style-name="T399"><text:tab/>Duomenų subjektai, siekdami įgyvendinti savo teises, numatytas Taisyklių 16.2–16.7 papunkčiuose, turi Įmonei asmeniškai, paštu ar elektroninių ryšių priemonėmis pateikti rašytinį prašymą (toliau – Prašymas).</text:span></text:p>
      <text:p text:style-name="P400"><text:span text:style-name="T401">20</text:span><text:span text:style-name="T402">.</text:span><text:span text:style-name="T403"><text:tab/>Prašymas turi būti įskaitomas, duomenų subjekto pasirašytas, jame turi būti nurodytas duomenų subjekto<text:s/></text:span><text:span text:style-name="T404">vardas (vardai), pavardė (pavardės);<text:s/></text:span><text:span text:style-name="T405">asmens kodas, o jei asmuo kodo neturi, – gimimo data ar kiti požymiai, leidžiantys identifikuoti tą asmenį; gyvenamosios vietos adresas; kontaktiniai duomenys; informacija apie tai, kokią iš Taisyklių 16.2–16.7 papunkčiuose nurodytų teisių ir kokios apimties duomenų subjektas pageidauja įgyvendinti, bei informacija, kokiu būdu pageidaujama gauti atsakymą.</text:span></text:p>
      <text:p text:style-name="P406"><text:span text:style-name="T407">21</text:span><text:span text:style-name="T408">.</text:span><text:span text:style-name="T409"><text:tab/>Pateikdamas Prašymą, duomenų subjektas privalo patvirtinti savo tapatybę:</text:span></text:p>
      <text:p text:style-name="P410"><text:span text:style-name="T411">21.1</text:span><text:span text:style-name="T412">.</text:span><text:span text:style-name="T413"><text:tab/>kai prašymas teikiamas tiesiogiai atvykus į Įmonę – pateikiant galiojantį asmens tapatybę patvirtinantį dokumentą;</text:span></text:p>
      <text:p text:style-name="P414"><text:span text:style-name="T415">21.2</text:span><text:span text:style-name="T416">.</text:span><text:span text:style-name="T417"><text:tab/>kai prašymas siunčiamas paštu – pridedant notaro ar kita Lietuvos Respublikos teisės aktų nustatyta tvarka patvirtintą prašymą teikiančio asmens tapatybę patvirtinančio dokumento kopiją;</text:span></text:p>
      <text:p text:style-name="P418"><text:span text:style-name="T419">21.3</text:span><text:span text:style-name="T420">.</text:span><text:span text:style-name="T421"><text:tab/>kai prašymas teikiamas elektroninių ryšių priemonėmis – pasirašant kvalifikuotu elektroniniu parašu.</text:span></text:p>
      <text:p text:style-name="P422"><text:span text:style-name="T423">22</text:span><text:span text:style-name="T424">.</text:span><text:span text:style-name="T425"><text:tab/>Duomenų subjektas savo teises įgyvendina pats arba per atstovą.</text:span></text:p>
      <text:p text:style-name="P426"><text:span text:style-name="T427">23</text:span><text:span text:style-name="T428">.</text:span><text:span text:style-name="T429"><text:tab/>Jei atstovaujamo duomenų subjekto vardu į Įmonę kreipiasi duomenų subjekto atstovas, jis savo Prašyme turi nurodyti savo<text:s/></text:span><text:span text:style-name="T430">vardą (vardus), pavardę (pavardes);</text:span><text:span text:style-name="T431"><text:s/>gyvenamosios vietos adresą; kontaktinius duomenis ir pridėti atstovavimą patvirtinantį dokumentą ar įstatymų nustatyta tvarka patvirtintą atstovavimo dokumento kopiją. Atstovo pateiktas Prašymas turi atitikti Taisyklių 19–21 punktų reikalavimus.</text:span></text:p>
      <text:p text:style-name="P432"/>
      <text:p text:style-name="P433"><text:span text:style-name="T434">V</text:span><text:span text:style-name="T435"> SKYRIUS</text:span></text:p>
      <text:p text:style-name="P436"><text:span text:style-name="T437">DUOMENŲ SUBJEKTŲ PRAŠYMŲ NAGRINĖJIMO TVARKA</text:span></text:p>
      <text:p text:style-name="P438"/>
      <text:p text:style-name="P439"><text:span text:style-name="T440">24</text:span><text:span text:style-name="T441">.</text:span><text:span text:style-name="T442"><text:tab/>Įmonė, gavusi duomenų subjekto Prašymą dėl Taisyklių 16.2–16.7 papunkčiuose nustatytų teisių įgyvendinimo, privalo nedelsiant, bet ne vėliau kaip per 30 kalendorinių dienų nuo Prašymo gavimo, pateikti duomenų subjektui informaciją apie veiksmus, kurių imtasi gavus Prašymą. Tas laikotarpis gali būti pratęstas dar dviem mėnesiams, atsižvelgiant į Prašymų sudėtingumą ir skaičių. Įmonė per vieną mėnesį nuo Prašymo gavimo informuoja duomenų subjektą apie tokį pratęsimą, kartu pateikdama vėlavimo priežastis.</text:span></text:p>
      <text:p text:style-name="P443"><text:span text:style-name="T444">25</text:span><text:span text:style-name="T445">.</text:span><text:span text:style-name="T446"><text:tab/>Įmonė, gavusi duomenų subjekto Prašymą dėl Taisyklių 16.2 papunktyje nustatytos teisės įgyvendinimo, privalo duomenų subjektui pateikti informaciją, nurodytą Reglamento<text:s/></text:span><text:span text:style-name="T447">(ES) 2016/679<text:s/></text:span><text:span text:style-name="T448">13 ir 14 straipsniuose.</text:span></text:p>
      <text:p text:style-name="P449"><text:span text:style-name="T450">26</text:span><text:span text:style-name="T451">.</text:span><text:span text:style-name="T452"><text:tab/>Įmonė, gavusi duomenų subjekto Prašymą dėl Taisyklių 16.3 papunktyje nustatytos teisės įgyvendinimo, privalo:</text:span></text:p>
      <text:p text:style-name="P453"><text:span text:style-name="T454">26.1</text:span><text:span text:style-name="T455">.</text:span><text:span text:style-name="T456"><text:tab/>Patikrinti pateikusio Prašymą duomenų subjekto asmens duomenis ir ištaisyti neteisingus, neišsamius, netikslius asmens duomenis ir (arba) sustabdyti tokių asmens duomenų tvarkymo veiksmus, išskyrus saugojimą.</text:span></text:p>
      <text:p text:style-name="P457"><text:span text:style-name="T458">26.2</text:span><text:span text:style-name="T459">.</text:span><text:span text:style-name="T460"><text:tab/>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461"><text:span text:style-name="T462">26.3</text:span><text:span text:style-name="T463">.</text:span><text:span text:style-name="T464"><text:tab/>Pranešti duomenų subjektui apie jo Prašymu atliktą ar neatliktą asmens duomenų ištaisymą, sunaikinimą ar asmens duomenų tvarkymo veiksmų sustabdymą.</text:span></text:p>
      <text:p text:style-name="P465"><text:span text:style-name="T466">26.4</text:span><text:span text:style-name="T467">.</text:span><text:span text:style-name="T468"><text:tab/>Ne vėliau kaip per 5 darbo dienas nuo duomenų subjekto asmens duomenų ištaisymo<text:s/></text:span><text:soft-page-break/><text:span text:style-name="T469">ir (arba) asmens duomenų tvarkymo veiksmų sustabdymo informuoti duomenų gavėjus apie duomenų subjekto prašymu ištaisytus ar sunaikintus asmens duomenis, sustabdytus asmens duomenų tvarkymo veiksmus, išskyrus atvejus, kai pateikti tokią informaciją neįmanoma arba pernelyg sunku (dėl didelio duomenų subjektų skaičiaus, duomenų laikotarpio, nepagrįstai didelių sąnaudų).</text:span></text:p>
      <text:p text:style-name="P470"><text:span text:style-name="T471">27</text:span><text:span text:style-name="T472">.</text:span><text:span text:style-name="T473"><text:tab/>Įmonė, gavusi duomenų subjekto Prašymą dėl Taisyklių 16.4 papunktyje nustatytos teisės įgyvendinimo, privalo:</text:span></text:p>
      <text:p text:style-name="P474"><text:span text:style-name="T475">27.1</text:span><text:span text:style-name="T476">.</text:span><text:span text:style-name="T477"><text:tab/>patikrinti, ar Prašymas ištrinti duomenis („teisė būti pamirštam“) yra teisiškai pagrįstas, ir pranešti duomenų subjektui apie jo Prašymu atliktą ar neatliktą asmens duomenų ištrynimą;</text:span></text:p>
      <text:p text:style-name="P478"><text:span text:style-name="T479">27.2</text:span><text:span text:style-name="T480">.</text:span><text:span text:style-name="T481"><text:tab/>ne vėliau kaip per 5 darbo dienas nuo duomenų ištrynimo informuoti duomenų gavėjus apie duomenų subjekto prašymu ištrintus asmens duomenis, išskyrus atvejus, kai pateikti tokią informaciją neįmanoma arba pernelyg sunku (dėl didelio duomenų subjektų skaičiaus, duomenų laikotarpio, nepagrįstai didelių sąnaudų).<text:s/></text:span></text:p>
      <text:p text:style-name="P482"><text:span text:style-name="T483">28</text:span><text:span text:style-name="T484">.</text:span><text:span text:style-name="T485"><text:tab/>Įmonė, gavusi duomenų subjekto Prašymą dėl Taisyklių 16.5 papunktyje nustatytos teisės įgyvendinimo, privalo:</text:span></text:p>
      <text:p text:style-name="P486"><text:span text:style-name="T487">28.1</text:span><text:span text:style-name="T488">.</text:span><text:span text:style-name="T489"><text:tab/>patikrinti, ar Prašymas apriboti duomenų tvarkymą yra teisiškai pagrįstas, ir pranešti duomenų subjektui apie jo Prašymu atliktą ar neatliktą asmens duomenų tvarkymo apribojimą;</text:span></text:p>
      <text:p text:style-name="P490"><text:span text:style-name="T491">28.2</text:span><text:span text:style-name="T492">.</text:span><text:span text:style-name="T493"><text:tab/>apribojus duomenų subjekto Prašymu jo asmens duomenų tvarkymo veiksmus, asmens duomenis galima tvarkyti, išskyrus saugojimą, tik gavus duomenų subjekto sutikimą arba siekiant apsaugoti kito fizinio ar juridinio asmens teises, arba dėl svarbaus Europos Sąjungos arba valstybės narės viešojo intereso priežasčių.</text:span></text:p>
      <text:p text:style-name="P494"><text:span text:style-name="T495">29</text:span><text:span text:style-name="T496">.</text:span><text:span text:style-name="T497"><text:tab/>Įmonė, gavusi duomenų subjekto Prašymą dėl Taisyklių 16.6 papunktyje nustatytos teisės įgyvendinimo, privalo:</text:span></text:p>
      <text:p text:style-name="P498"><text:span text:style-name="T499">29.1</text:span><text:span text:style-name="T500">.</text:span><text:span text:style-name="T501"><text:tab/>Prašymą įvykdyti, jeigu duomenų subjekto Prašymas perkelti duomenis yra teisiškai pagrįstas;</text:span></text:p>
      <text:p text:style-name="P502"><text:span text:style-name="T503">29.2</text:span><text:span text:style-name="T504">.</text:span><text:span text:style-name="T505"><text:tab/>nedelsdama pranešti duomenų subjektui apie jo asmens duomenų tiesioginį<text:s/></text:span><text:soft-page-break/><text:span text:style-name="T506">persiuntimą Prašyme nurodytam duomenų valdytojui, kai tai techniškai įmanoma, ar atsisakymą persiųsti asmens duomenis kitam duomenų valdytojui.</text:span></text:p>
      <text:p text:style-name="P507"><text:span text:style-name="T508">30</text:span><text:span text:style-name="T509">.</text:span><text:span text:style-name="T510"><text:tab/>Įmonė, gavusi duomenų subjekto Prašymą dėl Taisyklių 16.7 papunktyje nustatytos teisės įgyvendinimo, privalo:</text:span></text:p>
      <text:p text:style-name="P511"><text:span text:style-name="T512">30.1</text:span><text:span text:style-name="T513">.</text:span><text:span text:style-name="T514"><text:tab/>Prašymą įvykdyti, jeigu duomenų subjekto nesutikimas yra teisiškai pagrįstas. Tokiu atveju Įmonė nedelsdama neatlygintinai nutraukia asmens duomenų tvarkymo veiksmus, išskyrus įstatymų nustatytus atvejus, ir apie tai informuoja duomenų gavėjus.</text:span></text:p>
      <text:p text:style-name="P515"><text:span text:style-name="T516">30.2</text:span><text:span text:style-name="T517">.</text:span><text:span text:style-name="T518"><text:tab/>Nedelsdama pranešti duomenų subjektui apie jo asmens duomenų tvarkymo veiksmų nutraukimą ar atsisakymą nutraukti asmens duomenų tvarkymo veiksmus.</text:span></text:p>
      <text:p text:style-name="P519"><text:span text:style-name="T520">31</text:span><text:span text:style-name="T521">.</text:span><text:span text:style-name="T522"><text:tab/>Visa informacija ir pranešimai duomenų subjektui pateikiami tuo pačiu būdu, kokiu buvo gautas Prašymas. Kai duomenų subjektas Prašymą pateikia elektroninėmis priemonėmis, informacija jam taip pat pateikiama, jei įmanoma, elektroninėmis priemonėmis, išskyrus atvejus, kai duomenų subjektas ją paprašo pateikti kitaip.</text:span></text:p>
      <text:p text:style-name="P523"><text:span text:style-name="T524">32</text:span><text:span text:style-name="T525">.</text:span><text:span text:style-name="T526"><text:tab/>Duomenų subjekto teisės gali būti apribotos įstatymų ar kitų teisės aktų Reglamento (ES) 2016/679 nustatytais atvejais.</text:span></text:p>
      <text:p text:style-name="P527"><text:span text:style-name="T528">33</text:span><text:span text:style-name="T529">.</text:span><text:span text:style-name="T530"><text:tab/>Įmonė, atsisakydama tenkinti duomenų subjekto Prašymą įgyvendinti Taisyklių 16.1–16.7 papunkčiuose nustatytas teises, ne vėliau kaip per vieną mėnesį nuo Prašymo gavimo dienos duomenų subjektui pateikia tokio atsisakymo motyvus ir nurodo atsisakymo pateikti informaciją apskundimo tvarką.</text:span></text:p>
      <text:p text:style-name="P531"><text:span text:style-name="T532">34</text:span><text:span text:style-name="T533">.</text:span><text:span text:style-name="T534"><text:tab/>Duomenų subjekto Prašymai įgyvendinti Taisyklių 16.1–16.7 papunkčiuose nustatytas teises yra nemokami. Kai duomenų subjekto Prašymai yra akivaizdžiai nepagrįsti arba neproporcingi, visų pirma dėl jų pasikartojančio turinio, Įmonė gali imti pagrįstą mokestį, atsižvelgdama į informacijos teikimo arba pranešimų ar veiksmų, kurių prašoma, administracines išlaidas, arba gali atsisakyti imtis veiksmų pagal Prašymą.</text:span></text:p>
      <text:p text:style-name="P535"><text:span text:style-name="T536">35</text:span><text:span text:style-name="T537">.</text:span><text:span text:style-name="T538"><text:tab/>Įmonė informuoja duomenų subjektą, kuris pasiekė, kad būtų įgyvendinta Taisyklių 16.5 papunktyje nustatyta teisė, prieš panaikindama apribojimą tvarkyti asmens duomenis.</text:span></text:p>
      <text:p text:style-name="P539"><text:span text:style-name="T540">36</text:span><text:span text:style-name="T541">.</text:span><text:span text:style-name="T542"><text:tab/>Duomenų subjektas turi teisę skųsti Įmonės veiksmus (neveikimą) Valstybinei duomenų apsaugos inspekcijai per 3 mėnesius nuo atsakymo iš Įmonės gavimo dienos arba per 3 mėnesius nuo tos dienos, kada baigiasi Taisyklių 24 ir 33 punktuose nurodytas terminas pateikti atsakymą.</text:span></text:p>
      <text:p text:style-name="P543"><text:span text:style-name="T544">37</text:span><text:span text:style-name="T545">.</text:span><text:span text:style-name="T546"><text:tab/>Įmonė, įgyvendindama duomenų subjekto teises, privalo užtikrinti, kad nebūtų pažeista kitų asmenų teisė į privataus gyvenimo neliečiamumą.</text:span></text:p>
      <text:p text:style-name="Normal"/>
      <text:p text:style-name="P547"><text:span text:style-name="T548">VI</text:span><text:span text:style-name="T549"> SKYRIUS</text:span></text:p>
      <text:p text:style-name="P550"><text:span text:style-name="T551">DUOMENŲ SUBJEKTŲ ASMENS DUOMENŲ TEIKIMAS TRETIESIEMS ASMENIMS</text:span></text:p>
      <text:p text:style-name="P552"/>
      <text:p text:style-name="P553"><text:span text:style-name="T554">38</text:span><text:span text:style-name="T555">.</text:span><text:span text:style-name="T556"><text:tab/>Įmonės darbuotojų asmens duomenys teikiami:</text:span></text:p>
      <text:p text:style-name="P557"><text:span text:style-name="T558">38.1</text:span><text:span text:style-name="T559">.</text:span><text:span text:style-name="T560"><text:tab/></text:span><text:span text:style-name="T561">Valstybinio socialinio draudimo fondo valdybai prie Socialinės apsaugos ir darbo ministerijos, siekiant pranešti apie apdraustųjų valstybinio socialinio draudimo pradžią ar pabaigą, nedraudiminius laikotarpius, apie apdraustajam suteiktas (atšauktas) tėvystės atostogas arba atostogas vaikui prižiūrėti. Šiuo tikslu teikiami šie asmens duomenys:<text:s/></text:span><text:span text:style-name="T562">vardas (vardai), pavardė (pavardės);<text:s/></text:span><text:span text:style-name="T563">gimimo data; asmens kodas; socialinio draudimo pažymėjimo serija ir numeris; priėmimo į darbą ir atleidimo datos; informacija apie darbo užmokestį; duomenys, įrodantys darbuotojo teisę į Darbo kodekse nustatytas lengvatas (duomenys apie darbuotojo neįgalumą, duomenys apie darbuotojo turimą (-us) vaiką (-us) iki 14 metų ar neįgalų vaiką iki 18 metų, darbuotojo duomenys apie jo sveikatos būklę, duomenys, kad darbuotojas vaiką (-us) augina vienas); informacija apie darbo užmokestį; nemokamų atostogų ir nemokamo darbo laiko duomenys.</text:span></text:p>
      <text:p text:style-name="P564"><text:span text:style-name="T565">38.2</text:span><text:span text:style-name="T566">.</text:span><text:span text:style-name="T567"><text:tab/>Valstybinei darbo inspekcijai</text:span><text:span text:style-name="T568"><text:s/>prie Socialinės apsaugos ir darbo ministerijos, siekiant pranešti apie nelaimingą atsitikimą darbe. Šiuo tikslu teikiami šie asmens duomenys:<text:s/></text:span><text:span text:style-name="T569">vardas (vardai), pavardė (pavardės);<text:s/></text:span><text:span text:style-name="T570">asmens kodas; gyvenamosios vietos adresas; telefonas; pilietybė; užimtumas; amžius; lytis; pareigos pagal darbo sutartį; darbo sutarties sudarymo data ir darbo trukmė įmonėje (mėnesiais); informacija apie nelaimingą atsitikimą (data, laikas, vieta, darbuotojo vykimo į darbą būdas, darbo aplinka, nelaimingo atsitikimo aplinkybės, nelaimingo atsitikimo priežastys, sužalojimą lėmę veiksniai); duomenys apie nelaimingo atsitikimo metu patirtą sveikatos pakenkimą (gydymo įstaiga, kurioje suteikta medicinos pagalba, sveikatos pakenkimo diagnozė, sužalota kūno dalis, sveikatos pakenkimo pobūdis, kontaktas ir sužeidimo pobūdis, sveikatos pakenkimo pobūdžio materialusis veiksnys); duomenys apie blaivumą, apsvaigimą nuo narkotinių ar kitų medžiagų; darbo ir kitos sutartys, įsakymai apie bandomojo laikotarpio skyrimą; darbo ir poilsio laiką nustatantys dokumentai; informacija apie darbo užmokestį;</text:span><text:s/>kiti dokumentai, reikalingi nelaimingo atsitikimo darbe aplinkybėms, traumuojančiam veiksniui nustatyti ir tyrimo išvadoms pagrįsti, bei dokumentai, nelaimingą atsitikimą darbe tyrusio (-ių) asmens (-ų) nuožiūra.</text:p>
      <text:p text:style-name="P571"><text:span text:style-name="T572">38.3</text:span><text:span text:style-name="T573">.</text:span><text:span text:style-name="T574"><text:tab/></text:span><text:span text:style-name="T575">Valstybinei mokesčių inspekcijai prie Lietuvos Respublikos finansų ministerijos, s</text:span><text:span text:style-name="T576">iekiant užtikrinti tinkamą darbo užmokesčio ir su juo susijusių mokesčių apskaičiavimą, išmokėjimą ir ataskaitų bei deklaracijų sudarymą. Šiuo tikslu teikiami šie asmens duomenys:<text:s/></text:span><text:span text:style-name="T577">vardas (vardai), pavardė (pavardės);<text:s/></text:span><text:span text:style-name="T578">gimimo data; asmens kodas; informacija apie darbo užmokestį; banko ir atsiskaitomosios sąskaitos duomenys.</text:span></text:p>
      <text:p text:style-name="P579"><text:span text:style-name="T580">39</text:span><text:span text:style-name="T581">.</text:span><text:span text:style-name="T582"><text:tab/>Studentų asmens duomenys teikiami Valstybinio socialinio draudimo fondo valdybai prie Socialinės apsaugos ir darbo ministerijos, siekiant pranešti apie apdraustųjų valstybinio socialinio draudimo pradžią ar pabaigą, nedraudiminius laikotarpius. Šiuo tikslu teikiami šie asmens duomenys: vardas (vardai), pavardė (pavardės); gimimo data; asmens kodas; socialinio draudimo pažymėjimo serija ir numeris; praktikos atlikimo pradžios ir pabaigos datos.</text:span></text:p>
      <text:p text:style-name="P583"><text:span text:style-name="T584">40</text:span><text:span text:style-name="T585">.</text:span><text:span text:style-name="T586"><text:tab/>Kitų duomenų subjektų asmens duomenys tretiesiems asmenims neteikiami, išskyrus<text:s/></text:span><text:span text:style-name="T587">Valstybės<text:s/></text:span><text:span text:style-name="T588">institucijas</text:span><text:span text:style-name="T589">, valstybės įgaliotus asmenis, operatyvinį darbą dirbančius asmenis ir kitus asmenis, kurių veiklą reglamentuojančiuose teisės aktuose yra nustatyta teisė gauti informaciją iš valstybės įstaigų ir organizacijų.</text:span></text:p>
      <text:p text:style-name="P590"/>
      <text:p text:style-name="P591"><text:span text:style-name="T592">VII</text:span><text:span text:style-name="T593"> SKYRIUS</text:span></text:p>
      <text:p text:style-name="P594"><text:span text:style-name="T595">BAIGIAMOSIOS NUOSTATOS</text:span></text:p>
      <text:p text:style-name="P596"/>
      <text:p text:style-name="P597"><text:span text:style-name="T598">41</text:span><text:span text:style-name="T599">.</text:span><text:span text:style-name="T600"><text:tab/>Duomenų subjektų teisės įgyvendinamos neatlygintinai.</text:span></text:p>
      <text:p text:style-name="P601"><text:span text:style-name="T602">42</text:span><text:span text:style-name="T603">.</text:span><text:span text:style-name="T604"><text:tab/>Įmonės veiksmai ar neveikimas, kuriais pažeidžiami teisės aktai, reglamentuojantys asmens duomenų tvarkymą ir apsaugą, gali būti skundžiami Lietuvos Respublikos teisės aktų nustatyta tvarka.</text:span></text:p>
      <text:p text:style-name="P605"><text:span text:style-name="T6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ext-properties style:font-name="Courier New" style:font-name-complex="Courier New" fo:font-size="1pt" style:font-size-asian="1pt" style:font-size-complex="1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widows="0" fo:orphans="0"/>
      <style:text-properties style:font-name="Courier New" style:font-name-complex="Courier New" fo:font-size="1pt" style:font-size-asian="1pt" style:font-size-complex="1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01-17T08:21:00Z</meta:creation-date>
    <dc:date>2023-01-17T08:21:00Z</dc:date>
    <meta:print-date>2018-05-23T11:21:00Z</meta:print-date>
    <meta:template xlink:href="Normal.dotm" xlink:type="simple"/>
    <meta:editing-cycles>2</meta:editing-cycles>
    <meta:editing-duration>PT0S</meta:editing-duration>
    <meta:document-statistic meta:page-count="17" meta:paragraph-count="197" meta:word-count="4162" meta:character-count="32730" meta:row-count="504" meta:non-whitespace-character-count="28765"/>
  </office:meta>
</office:document-meta>
</file>