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text-properties style:font-size-complex="12pt"/>
    </style:style>
    <style:style style:name="P44" style:parent-style-name="Normal" style:family="paragraph">
      <style:paragraph-properties fo:text-align="justify" fo:line-height="150%" fo:text-indent="0.625in"/>
      <style:text-properties style:font-name="TimesLT"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style:font-name-complex="Calibri" fo:font-weight="bold" style:font-weight-asian="bold" style:font-size-complex="12pt"/>
    </style:style>
    <style:style style:name="T47" style:parent-style-name="DefaultParagraphFont" style:family="text">
      <style:text-properties style:font-name-complex="Calibri" fo:font-weight="bold" style:font-weight-asian="bold" style:font-size-complex="12pt" style:language-asian="lt" style:country-asian="LT"/>
    </style:style>
    <style:style style:name="P4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4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5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5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52" style:parent-style-name="Normal" style:family="paragraph">
      <style:paragraph-properties fo:text-align="justify" fo:text-indent="0.625in"/>
      <style:text-properties fo:font-weight="bold" style:font-weight-asian="bold" style:font-size-complex="12pt"/>
    </style:style>
    <style:style style:name="P53" style:parent-style-name="Normal" style:family="paragraph">
      <style:paragraph-properties fo:text-align="justify" fo:text-indent="0.625in"/>
      <style:text-properties fo:font-weight="bold" style:font-weight-asian="bold" style:font-size-complex="12pt"/>
    </style:style>
    <style:style style:name="P54" style:parent-style-name="Normal" style:family="paragraph">
      <style:paragraph-properties fo:text-align="justify" fo:line-height="150%" fo:text-indent="0.62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6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fo:line-height="150%">
        <style:tab-stops>
          <style:tab-stop style:type="left" style:position="5.217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 LIETUVOS RESPUBLIKOS VIDAUS REIKALŲ MINISTRO 2013 M. lapkričio 13 D. ĮSAKYMO NR. 1V-945 „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PAKEITIMO</text:p>
      <text:p text:style-name="P10"/>
      <text:p text:style-name="P11">2015 m.<text:s/>gruodžio 18<text:s/>d. Nr.<text:s/>1V-1021</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text:span><text:span text:style-name="T17">o taisyklių patvirtinimo“, 106.3 papunkčiu ir<text:s/></text:span><text:span text:style-name="T18">atsižvelgdamas į viešosios įstaigos Centrinės projektų valdymo agentūros 2015 m.</text:span><text:span text:style-name="T19"><text:s/></text:span><text:span text:style-name="T20">gruodžio 9<text:s/></text:span><text:span text:style-name="T21">d.<text:s/></text:span><text:span text:style-name="T22">rašte Nr.</text:span><text:span text:style-name="T23"><text:s/>2015/2-9814<text:s/></text:span><text:span text:style-name="T24">nurodytas aplinkybes</text:span><text:span text:style-name="T25">:</text:span></text:p>
      <text:p text:style-name="P26"><text:span text:style-name="T27">1</text:span><text:span text:style-name="T28">. S k i r i u papildomą finansavimą pagal 2007–2013 metų Sanglaudos skatinimo veiksmų programos 1 prioriteto „Vietinė ir urbanistinė plėtra, kultūros paveldo ir gamtos išsaugojimas bei pritaikymas turizmo plėtrai“ įgyvendinimo priemonę VP3-1.1-VRM-04-R „Socialinio būsto plėtra ir jo kokybės gerinimas“ Jonavos rajono savivaldybės administracijos projektui „Socialinių būstų, esančių daugiabučiuose namuose, modernizavimo išlaidų kompensavimas, III etapas“ (projekto kodas Nr. VP3-1.1-VRM-</text:span><text:span text:style-name="T29">04-R-22-004) įgyvendinti – iki 1</text:span><text:span text:style-name="T30">3 509</text:span><text:span text:style-name="T31">,</text:span><text:span text:style-name="T32">99</text:span><text:span text:style-name="T33"><text:s/>Eur (</text:span><text:span text:style-name="T34">trylikos</text:span><text:span text:style-name="T35"><text:s/>tūkstančių penkių šimtų<text:s/></text:span><text:span text:style-name="T36">devynių</text:span><text:span text:style-name="T37"><text:s/>eurų</text:span><text:span text:style-name="T38"><text:s/>99 ct</text:span><text:span text:style-name="T39">).</text:span></text:p>
      <text:p text:style-name="P40"><text:span text:style-name="T41">2</text:span><text:span text:style-name="T42">. P a k e i č i u Lietuvos Respublikos vidaus reikalų ministro 2013 m. lapkričio 13 d. įsakymą Nr. 1V-945 „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 jį išdėstau nauja redakcija:</text:span></text:p>
      <text:p text:style-name="P43"/>
      <text:p text:style-name="P44"/>
      <text:p text:style-name="P45"><text:span text:style-name="T46">„</text:span><text:span text:style-name="T47">LIETUVOS RESPUBLIKOS VIDAUS REIKALŲ MINISTRAS</text:span></text:p>
      <text:p text:style-name="P48"/>
      <text:p text:style-name="P49">ĮSAKYMAS</text:p>
      <text:p text:style-name="P50">DĖL FINANSAVIMO SKYRIMO PROJEKTUI, FINANSUOJAMAM PAGAL 2007–2013 M. SANGLAUDOS SKATINIMO VEIKSMŲ PROGRAMOS 1 PRIORITETO „VIETINĖ IR URBANISTINĖ PLĖTRA, KULTŪROS PAVELDO IR GAMTOS IŠSAUGOJIMAS BEI PRITAIKYMAS TURIZMO PLĖTRAI“ ĮGYVENDINIMO PRIEMONĘ<text:s/></text:p>
      <text:p text:style-name="P51">VP3-1.1-VRM-04-R „SOCIALINIO BŪSTO PLĖTRA IR JO KOKYBĖS GERINIMAS“</text:p>
      <text:p text:style-name="P52"/>
      <text:p text:style-name="P53"/>
      <text:p text:style-name="P54"><text:span text:style-name="T55">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to Lietuvos Respublikos vidaus reikalų ministro 2009 m. balandžio 30 d. įsakymu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60 punktu ir atsižvelgdamas į viešosios įstaigos Centrinės projektų valdymo agentūros 2013 m. spalio 25 d. projekto paraiškos Nr. VP3-1.1-VRM-04-R-22-004 tinkamumo finansuoti vertinimo ataskaitą,</text:span></text:p>
      <text:p text:style-name="P56"><text:span text:style-name="T57">s k i r i u finansavimą regionų projektų planavimo būdu pateiktam Jonavos rajono savivaldybės administracijos projektui „Socialinių būstų, esančių daugiabučiuose namuose, modernizavimo išlaidų kompensavimas, III etapas“ (projekto kodas Nr. VP3-1.1-VRM-04</text:span><text:span text:style-name="T58">-R-22-004) įgyvendinti – iki 388</text:span><text:span text:style-name="T59"> </text:span><text:span text:style-name="T60">067</text:span><text:span text:style-name="T61">,4</text:span><text:span text:style-name="T62">7</text:span><text:span text:style-name="T63"><text:s/>Eur (trijų šimtų<text:s/></text:span><text:span text:style-name="T64">aštuoniasdešimt</text:span><text:span text:style-name="T65"><text:s/></text:span><text:span text:style-name="T66">aštuonių</text:span><text:span text:style-name="T67"><text:s/>tūkstančių<text:s/></text:span><text:span text:style-name="T68">šešiasdešimt<text:s/></text:span><text:span text:style-name="T69">s</text:span><text:span text:style-name="T70">eptynių</text:span><text:span text:style-name="T71"><text:s/>eurų 4</text:span><text:span text:style-name="T72">7</text:span><text:span text:style-name="T73"><text:s/>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74"/>
      <text:p text:style-name="P75"/>
      <text:p text:style-name="P76"/>
      <text:p text:style-name="P77"><text:span text:style-name="T78">Vidaus reikalų ministras<text:s/></text:span><text:span text:style-name="T7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2-18T11:37:00Z</meta:creation-date>
    <dc:date>2015-12-18T11:37:00Z</dc:date>
    <meta:print-date>2014-11-03T14:26:00Z</meta:print-date>
    <meta:template xlink:href="Normal" xlink:type="simple"/>
    <meta:editing-cycles>2</meta:editing-cycles>
    <meta:editing-duration>PT0S</meta:editing-duration>
    <meta:document-statistic meta:page-count="2" meta:paragraph-count="28" meta:word-count="575" meta:character-count="4598" meta:row-count="115" meta:non-whitespace-character-count="4051"/>
  </office:meta>
</office:document-meta>
</file>