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together="always" fo:text-align="center" style:vertical-align="middle"/>
      <style:text-properties fo:font-weight="bold" style:font-weight-asian="bold" style:font-size-complex="12pt" fo:hyphenate="false"/>
    </style:style>
    <style:style style:name="P9" style:parent-style-name="Normal" style:family="paragraph">
      <style:paragraph-properties fo:text-align="center" style:vertical-align="middle"/>
      <style:text-properties fo:font-weight="bold" style:font-weight-asian="bold" style:font-size-complex="12pt" fo:hyphenate="false"/>
    </style:style>
    <style:style style:name="P10" style:parent-style-name="Normal" style:family="paragraph">
      <style:paragraph-properties fo:text-align="center" style:vertical-align="middle"/>
      <style:text-properties fo:font-weight="bold" style:font-weight-asian="bold" style:font-size-complex="12pt" fo:hyphenate="false"/>
    </style:style>
    <style:style style:name="P11"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text-align="center" style:vertical-align="middle"/>
      <style:text-properties style:font-size-complex="12pt" fo:hyphenate="false"/>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text-align="justify" style:vertical-align="middle" fo:text-indent="0.4923in">
        <style:tab-stops>
          <style:tab-stop style:type="left" style:position="6.5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4923in"/>
          <style:tab-stop style:type="left" style:position="6.5in"/>
        </style:tab-stops>
      </style:paragraph-properties>
    </style:style>
    <style:style style:name="T22" style:parent-style-name="DefaultParagraphFont" style:family="text">
      <style:text-properties style:font-name-asian="Calibri" style:font-size-complex="12pt" style:language-complex="lo" style:country-complex="LA"/>
    </style:style>
    <style:style style:name="T23" style:parent-style-name="DefaultParagraphFont" style:family="text">
      <style:text-properties style:font-name-asian="Calibri" style:font-size-complex="12pt" style:language-complex="lo" style:country-complex="LA"/>
    </style:style>
    <style:style style:name="P24" style:parent-style-name="Normal" style:family="paragraph">
      <style:paragraph-properties fo:text-align="justify" style:vertical-align="middle" fo:text-indent="0.4923in">
        <style:tab-stops>
          <style:tab-stop style:type="left" style:position="0.6895in"/>
          <style:tab-stop style:type="left" style:position="6.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vertical-align="middle">
        <style:tab-stops>
          <style:tab-stop style:type="right" style:position="6.5in"/>
        </style:tab-stops>
      </style:paragraph-properties>
      <style:text-properties fo:hyphenate="false"/>
    </style:style>
    <style:style style:name="P28" style:parent-style-name="Normal" style:family="paragraph">
      <style:paragraph-properties style:vertical-align="middle">
        <style:tab-stops>
          <style:tab-stop style:type="right" style:position="6.5in"/>
        </style:tab-stops>
      </style:paragraph-properties>
      <style:text-properties style:font-size-complex="12pt" fo:hyphenate="false"/>
    </style:style>
    <style:style style:name="P29" style:parent-style-name="Normal" style:family="paragraph">
      <style:paragraph-properties style:vertical-align="middle">
        <style:tab-stops>
          <style:tab-stop style:type="right" style:position="6.5in"/>
        </style:tab-stops>
      </style:paragraph-properties>
      <style:text-properties style:font-size-complex="12pt" fo:hyphenate="false"/>
    </style:style>
    <style:style style:name="P30" style:parent-style-name="Normal" style:family="paragraph">
      <style:paragraph-properties style:vertical-align="middle">
        <style:tab-stops>
          <style:tab-stop style:type="right" style:position="6.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border="0in solid #FFFFFF" fo:padding="0.4305in" style:shadow="#000000 0in 0in" fo:text-indent="4.4298in" style:page-number="1">
        <style:tab-stops>
          <style:tab-stop style:type="left" style:position="4.1347in"/>
          <style:tab-stop style:type="left" style:position="4.627in"/>
          <style:tab-stop style:type="left" style:position="4.725in"/>
        </style:tab-stops>
      </style:paragraph-properties>
      <style:text-properties style:font-size-complex="12pt" style:language-asian="lt" style:country-asian="LT"/>
    </style:style>
    <style:style style:name="P38" style:parent-style-name="Normal" style:family="paragraph">
      <style:paragraph-properties fo:border="0in solid #FFFFFF" fo:padding="0.4305in" style:shadow="#000000 0in 0in" fo:text-indent="4.4298in"/>
      <style:text-properties style:font-size-complex="12pt" style:language-asian="lt" style:country-asian="LT"/>
    </style:style>
    <style:style style:name="P39" style:parent-style-name="Normal" style:family="paragraph">
      <style:paragraph-properties fo:border="0in solid #FFFFFF" fo:padding="0.4305in" style:shadow="#000000 0in 0in" fo:text-indent="4.4298in"/>
      <style:text-properties style:font-size-complex="12pt" style:language-asian="lt" style:country-asian="LT"/>
    </style:style>
    <style:style style:name="P40" style:parent-style-name="Normal" style:family="paragraph">
      <style:paragraph-properties fo:border="0in solid #FFFFFF" fo:padding="0.4305in" style:shadow="#000000 0in 0in" fo:text-indent="4.4298in"/>
      <style:text-properties style:font-size-complex="12pt" style:language-asian="lt" style:country-asian="LT"/>
    </style:style>
    <style:style style:name="P41"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42"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43"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44"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5" style:parent-style-name="Normal" style:family="paragraph">
      <style:paragraph-properties fo:border="0in solid #FFFFFF" fo:padding="0.4305in" style:shadow="#000000 0in 0in"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border="0in solid #FFFFFF" fo:padding="0.4305in" style:shadow="#000000 0in 0in"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P109" style:parent-style-name="Normal" style:family="paragraph">
      <style:paragraph-properties fo:border="0in solid #FFFFFF" fo:padding="0.4305in" style:shadow="#000000 0in 0in" fo:text-align="center"/>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P114"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115" style:parent-style-name="DefaultParagraphFont" style:family="text">
      <style:text-properties style:font-name-asian="Calibri" style:font-size-complex="12pt" style:language-complex="lo" style:country-complex="LA"/>
    </style:style>
    <style:style style:name="T116" style:parent-style-name="DefaultParagraphFont" style:family="text">
      <style:text-properties style:font-name-asian="Calibri" style:font-size-complex="12pt" style:language-complex="lo" style:country-complex="LA"/>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border="0in solid #FFFFFF" fo:padding="0.4305in" style:shadow="#000000 0in 0in" fo:text-align="justify" fo:text-indent="0.493in">
        <style:tab-stops>
          <style:tab-stop style:type="left" style:position="0.689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border="0in solid #FFFFFF" fo:padding="0.4305in" style:shadow="#000000 0in 0in" fo:text-align="justify" fo:text-indent="0.493in">
        <style:tab-stops>
          <style:tab-stop style:type="left" style:position="0.6895in"/>
          <style:tab-stop style:type="left" style:position="0.812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border="0in solid #FFFFFF" fo:padding="0.4305in" style:shadow="#000000 0in 0in" fo:text-align="justify" fo:text-indent="0.493in">
        <style:tab-stops>
          <style:tab-stop style:type="left" style:position="0.1937in"/>
          <style:tab-stop style:type="left" style:position="0.6895in"/>
          <style:tab-stop style:type="left" style:position="0.812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border="0in solid #FFFFFF" fo:padding="0.4305in" style:shadow="#000000 0in 0in" fo:text-align="justify" fo:text-indent="0.5in">
        <style:tab-stops>
          <style:tab-stop style:type="left" style:position="0.2958in"/>
          <style:tab-stop style:type="left" style:position="0.4923in"/>
          <style:tab-stop style:type="left" style:position="0.6875in"/>
          <style:tab-stop style:type="left" style:position="0.78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 style:type="left" style:position="0.68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fo:language="en" fo:country="US"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border="0in solid #FFFFFF" fo:padding="0.4305in" style:shadow="#000000 0in 0in" fo:text-align="justify" fo:text-indent="0.5in">
        <style:tab-stops>
          <style:tab-stop style:type="left" style:position="0.2958in"/>
          <style:tab-stop style:type="left" style:position="0.5909in"/>
          <style:tab-stop style:type="left" style:position="0.787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fo:language="en" fo:country="US"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fo:language="en" fo:country="US"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fo:language="en" fo:country="US"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border="0in solid #FFFFFF" fo:padding="0.4305in" style:shadow="#000000 0in 0in" fo:text-align="center"/>
    </style:style>
    <style:style style:name="P168" style:parent-style-name="Normal" style:family="paragraph">
      <style:paragraph-properties fo:border="0in solid #FFFFFF" fo:padding="0.4305in" style:shadow="#000000 0in 0in" fo:text-align="center"/>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P172"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17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border="0in solid #FFFFFF" fo:padding="0.4305in" style:shadow="#000000 0in 0in"/>
    </style:style>
    <style:style style:name="P200" style:parent-style-name="Normal" style:family="paragraph">
      <style:paragraph-properties fo:border="0in solid #FFFFFF" fo:padding="0.4305in" style:shadow="#000000 0in 0in" fo:text-align="center"/>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fo:font-weight="bold" style:font-weight-asian="bold" style:font-size-complex="12pt" style:language-asian="lt" style:country-asian="LT"/>
    </style:style>
    <style:style style:name="P204"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P205"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fo:language="en" fo:country="US" style:language-asian="lt" style:country-asian="LT"/>
    </style:style>
    <style:style style:name="P225"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border="0in solid #FFFFFF" fo:padding="0.4305in" style:shadow="#000000 0in 0in" fo:text-align="justify" fo:text-indent="0.493in">
        <style:tab-stops>
          <style:tab-stop style:type="left" style:position="0.5909in"/>
          <style:tab-stop style:type="left" style:position="0.7875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border="0in solid #FFFFFF" fo:padding="0.4305in" style:shadow="#000000 0in 0in" fo:text-align="justify" fo:text-indent="0.493in">
        <style:tab-stops>
          <style:tab-stop style:type="left" style:position="0.5909in"/>
          <style:tab-stop style:type="left" style:position="0.7875in"/>
          <style:tab-stop style:type="left" style:position="2.2645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border="0in solid #FFFFFF" fo:padding="0.4305in" style:shadow="#000000 0in 0in" fo:text-align="justify" fo:text-indent="0.493in">
        <style:tab-stops>
          <style:tab-stop style:type="left" style:position="0.5909in"/>
          <style:tab-stop style:type="left" style:position="0.7875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493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493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493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493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493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493in">
        <style:tab-stops>
          <style:tab-stop style:type="left" style:position="0.787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309" style:parent-style-name="Normal" style:family="paragraph">
      <style:paragraph-properties fo:border="0in solid #FFFFFF" fo:padding="0.4305in" style:shadow="#000000 0in 0in" fo:text-align="center">
        <style:tab-stops>
          <style:tab-stop style:type="left" style:position="0.4923in"/>
          <style:tab-stop style:type="left" style:position="0.6895in"/>
          <style:tab-stop style:type="left" style:position="0.7875in"/>
        </style:tab-stops>
      </style:paragraph-properties>
    </style:style>
    <style:style style:name="T310" style:parent-style-name="DefaultParagraphFont" style:family="text">
      <style:text-properties style:font-name-asian="Calibri" fo:font-weight="bold" style:font-weight-asian="bold" style:font-size-complex="12pt" style:language-asian="lt" style:country-asian="LT"/>
    </style:style>
    <style:style style:name="T311" style:parent-style-name="DefaultParagraphFont" style:family="text">
      <style:text-properties style:font-name-asian="Calibri" fo:font-weight="bold" style:font-weight-asian="bold" style:font-size-complex="12pt" style:language-asian="lt" style:country-asian="LT"/>
    </style:style>
    <style:style style:name="T312" style:parent-style-name="DefaultParagraphFont" style:family="text">
      <style:text-properties style:font-name-asian="Calibri" fo:font-weight="bold" style:font-weight-asian="bold" style:font-size-complex="12pt" style:language-asian="lt" style:country-asian="LT"/>
    </style:style>
    <style:style style:name="P313" style:parent-style-name="Normal" style:family="paragraph">
      <style:paragraph-properties fo:border="0in solid #FFFFFF" fo:padding="0.4305in" style:shadow="#000000 0in 0in" fo:text-align="center" fo:text-indent="0.4923in">
        <style:tab-stops>
          <style:tab-stop style:type="left" style:position="0.4923in"/>
          <style:tab-stop style:type="left" style:position="0.6895in"/>
          <style:tab-stop style:type="left" style:position="0.7875in"/>
        </style:tab-stops>
      </style:paragraph-properties>
      <style:text-properties style:font-name-asian="Calibri" fo:font-weight="bold" style:font-weight-asian="bold" style:font-size-complex="12pt" style:language-asian="lt" style:country-asian="LT"/>
    </style:style>
    <style:style style:name="P314"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787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875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875in"/>
        </style:tab-stops>
      </style:paragraph-properties>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fo:language="en" fo:country="US"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60" style:parent-style-name="DefaultParagraphFont" style:family="text">
      <style:text-properties style:font-name-asian="Calibri" style:font-size-complex="12pt" fo:language="en" fo:country="US" style:language-asian="lt" style:country-asian="LT"/>
    </style:style>
    <style:style style:name="T361" style:parent-style-name="DefaultParagraphFont" style:family="text">
      <style:text-properties style:font-name-asian="Calibri" style:font-size-complex="12pt" fo:language="en" fo:country="US"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5in"/>
          <style:tab-stop style:type="left" style:position="0.7875in"/>
        </style:tab-stops>
      </style:paragraph-properties>
    </style:style>
    <style:style style:name="P372" style:parent-style-name="Normal" style:family="paragraph">
      <style:paragraph-properties fo:border="0in solid #FFFFFF" fo:padding="0.4305in" style:shadow="#000000 0in 0in" fo:text-align="center">
        <style:tab-stops>
          <style:tab-stop style:type="left" style:position="0.6895in"/>
          <style:tab-stop style:type="left" style:position="0.7875in"/>
        </style:tab-stops>
      </style:paragraph-properties>
    </style:style>
    <style:style style:name="T373" style:parent-style-name="DefaultParagraphFont" style:family="text">
      <style:text-properties style:font-name-asian="Calibri" fo:font-weight="bold" style:font-weight-asian="bold" style:font-size-complex="12pt" style:language-asian="lt" style:country-asian="LT"/>
    </style:style>
    <style:style style:name="T374" style:parent-style-name="DefaultParagraphFont" style:family="text">
      <style:text-properties style:font-name-asian="Calibri" fo:font-weight="bold" style:font-weight-asian="bold" style:font-size-complex="12pt" style:language-asian="lt" style:country-asian="L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P37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5in"/>
          <style:tab-stop style:type="left" style:position="0.7875in"/>
        </style:tab-stops>
      </style:paragraph-properties>
      <style:text-properties style:font-name-asian="Calibri" style:font-size-complex="12pt" style:language-asian="lt" style:country-asian="LT"/>
    </style:style>
    <style:style style:name="P37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84" style:parent-style-name="DefaultParagraphFont" style:family="text">
      <style:text-properties style:font-name-asian="Calibri"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border="0in solid #FFFFFF" fo:padding="0.4305in" style:shadow="#000000 0in 0in" fo:margin-left="4.4527in">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style>
    <style:style style:name="P393" style:parent-style-name="Normal" style:master-page-name="MPF2" style:family="paragraph">
      <style:paragraph-properties fo:break-before="page" fo:border="0in solid #FFFFFF" fo:padding="0.4305in" style:shadow="#000000 0in 0in" fo:text-indent="4.3312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98" style:parent-style-name="Normal" style:family="paragraph">
      <style:paragraph-properties fo:border="0in solid #FFFFFF" fo:padding="0.4305in" style:shadow="#000000 0in 0in" fo:text-indent="4.3312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style:font-size-complex="12pt" style:language-asian="lt" style:country-asian="LT"/>
    </style:style>
    <style:style style:name="P402"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P403" style:parent-style-name="Normal" style:family="paragraph">
      <style:paragraph-properties fo:border="0in solid #FFFFFF" fo:padding="0.4305in" style:shadow="#000000 0in 0in" fo:text-align="center"/>
      <style:text-properties style:font-name-asian="Calibri" fo:font-style="italic" style:font-style-asian="italic" style:font-size-complex="12pt" style:language-asian="lt" style:country-asian="LT"/>
    </style:style>
    <style:style style:name="P404" style:parent-style-name="Normal" style:family="paragraph">
      <style:paragraph-properties fo:border="0in solid #FFFFFF" fo:padding="0.4305in" style:shadow="#000000 0in 0in" fo:text-align="center"/>
      <style:text-properties style:font-name-asian="Calibri" fo:font-style="italic" style:font-style-asian="italic" style:font-size-complex="12pt" style:language-asian="lt" style:country-asian="LT"/>
    </style:style>
    <style:style style:name="P405"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P406" style:parent-style-name="Normal" style:family="paragraph">
      <style:text-properties fo:font-size="7pt" style:font-size-asian="7pt" style:font-size-complex="7pt"/>
    </style:style>
    <style:style style:name="P407" style:parent-style-name="Normal" style:family="paragraph">
      <style:text-properties fo:font-size="7pt" style:font-size-asian="7pt" style:font-size-complex="7pt"/>
    </style:style>
    <style:style style:name="P408" style:parent-style-name="Normal" style:family="paragraph">
      <style:paragraph-properties fo:border="0in solid #FFFFFF" fo:padding="0.4305in" style:shadow="#000000 0in 0in" fo:margin-left="0.2958in" fo:text-indent="-0.295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P412" style:parent-style-name="Normal" style:family="paragraph">
      <style:text-properties fo:font-size="7pt" style:font-size-asian="7pt" style:font-size-complex="7pt"/>
    </style:style>
    <style:style style:name="P413" style:parent-style-name="Normal" style:family="paragraph">
      <style:paragraph-properties fo:border="0in solid #FFFFFF" fo:padding="0.4305in" style:shadow="#000000 0in 0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fo:language="en" fo:country="US"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font-style="italic" style:font-style-asian="italic"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text-properties style:font-size-complex="12pt"/>
    </style:style>
    <style:style style:name="P420"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P421" style:parent-style-name="Normal" style:family="paragraph">
      <style:text-properties style:font-size-complex="12pt"/>
    </style:style>
    <style:style style:name="P422"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P423" style:parent-style-name="Normal" style:family="paragraph">
      <style:paragraph-properties fo:border="0in solid #FFFFFF" fo:padding="0.4305in" style:shadow="#000000 0in 0in"/>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US"/>
    </style:style>
    <style:style style:name="P426" style:parent-style-name="Normal" style:family="paragraph">
      <style:text-properties style:font-size-complex="12pt" fo:language="en" fo:country="US"/>
    </style:style>
    <style:style style:name="T427" style:parent-style-name="DefaultParagraphFont" style:family="text">
      <style:text-properties fo:font-style="italic" style:font-style-asian="italic" style:font-style-complex="italic" fo:font-size="10pt" style:font-size-asian="10pt" fo:language="en" fo:country="US"/>
    </style:style>
    <style:style style:name="T428" style:parent-style-name="DefaultParagraphFont" style:family="text">
      <style:text-properties fo:font-style="italic" style:font-style-asian="italic" style:font-style-complex="italic" fo:font-size="10pt" style:font-size-asian="10pt"/>
    </style:style>
    <style:style style:name="P429"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P430" style:parent-style-name="Normal" style:family="paragraph">
      <style:paragraph-properties fo:border="0in solid #FFFFFF" fo:padding="0.4305in" style:shadow="#000000 0in 0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fo:language="en" fo:country="US"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text-properties fo:font-size="7pt" style:font-size-asian="7pt" style:font-size-complex="7pt"/>
    </style:style>
    <style:style style:name="TableColumn436" style:family="table-column">
      <style:table-column-properties style:column-width="2.2645in" style:use-optimal-column-width="false"/>
    </style:style>
    <style:style style:name="TableColumn437" style:family="table-column">
      <style:table-column-properties style:column-width="2.1652in" style:use-optimal-column-width="false"/>
    </style:style>
    <style:style style:name="TableColumn438" style:family="table-column">
      <style:table-column-properties style:column-width="2.2638in" style:use-optimal-column-width="false"/>
    </style:style>
    <style:style style:name="Table435" style:family="table">
      <style:table-properties style:width="6.6937in" fo:margin-left="0in" table:align="left"/>
    </style:style>
    <style:style style:name="TableRow439" style:family="table-row">
      <style:table-row-properties style:min-row-height="0.318in" style:use-optimal-row-height="false"/>
    </style:style>
    <style:style style:name="TableCell440" style:family="table-cell">
      <style:table-cell-properties fo:border="0.0138in solid #000000" style:writing-mode="lr-tb" style:vertical-align="middle" fo:padding-top="0.0694in" fo:padding-left="0.0694in" fo:padding-bottom="0.0694in" fo:padding-right="0.0694in"/>
    </style:style>
    <style:style style:name="P441"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442" style:family="table-cell">
      <style:table-cell-properties fo:border="0.0138in solid #000000" style:writing-mode="lr-tb" style:vertical-align="middle" fo:padding-top="0.0694in" fo:padding-left="0.0694in" fo:padding-bottom="0.0694in" fo:padding-right="0.0694in"/>
    </style:style>
    <style:style style:name="P443"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Normal" style:family="paragraph">
      <style:paragraph-properties fo:widows="0" fo:orphans="0" fo:border="0in solid #FFFFFF" fo:padding="0.4305in" style:shadow="#000000 0in 0in" fo:text-align="center"/>
    </style:style>
    <style:style style:name="T446" style:parent-style-name="DefaultParagraphFont" style:family="text">
      <style:text-properties style:font-name-asian="Calibri" fo:font-weight="bold" style:font-weight-asian="bold" style:font-size-complex="12pt" style:language-asian="lt" style:country-asian="LT"/>
    </style:style>
    <style:style style:name="TableRow447" style:family="table-row">
      <style:table-row-properties style:min-row-height="0.3312in" style:use-optimal-row-height="false"/>
    </style:style>
    <style:style style:name="P448"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P449"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P450"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TableRow451" style:family="table-row">
      <style:table-row-properties style:min-row-height="0.1in" style:use-optimal-row-height="false"/>
    </style:style>
    <style:style style:name="TableCell452" style:family="table-cell">
      <style:table-cell-properties fo:border="0.0138in solid #000000" style:writing-mode="lr-tb" style:vertical-align="middle" fo:padding-top="0.0694in" fo:padding-left="0.0694in" fo:padding-bottom="0.0694in" fo:padding-right="0.0694in"/>
    </style:style>
    <style:style style:name="P453"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TableCell454" style:family="table-cell">
      <style:table-cell-properties fo:border="0.0138in solid #000000" style:writing-mode="lr-tb" style:vertical-align="middle" fo:padding-top="0.0694in" fo:padding-left="0.0694in" fo:padding-bottom="0.0694in" fo:padding-right="0.0694in"/>
    </style:style>
    <style:style style:name="P455"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TableCell456" style:family="table-cell">
      <style:table-cell-properties fo:border="0.0138in solid #000000" style:writing-mode="lr-tb" style:vertical-align="middle" fo:padding-top="0in" fo:padding-left="0.075in" fo:padding-bottom="0in" fo:padding-right="0.075in"/>
    </style:style>
    <style:style style:name="P457"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TableRow458" style:family="table-row">
      <style:table-row-properties style:min-row-height="0.1in" style:use-optimal-row-height="false"/>
    </style:style>
    <style:style style:name="TableCell459" style:family="table-cell">
      <style:table-cell-properties fo:border="0.0138in solid #000000" style:writing-mode="lr-tb" style:vertical-align="middle" fo:padding-top="0.0694in" fo:padding-left="0.0694in" fo:padding-bottom="0.0694in" fo:padding-right="0.0694in"/>
    </style:style>
    <style:style style:name="P460"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TableCell461" style:family="table-cell">
      <style:table-cell-properties fo:border="0.0138in solid #000000" style:writing-mode="lr-tb" style:vertical-align="middle" fo:padding-top="0.0694in" fo:padding-left="0.0694in" fo:padding-bottom="0.0694in" fo:padding-right="0.0694in"/>
    </style:style>
    <style:style style:name="P462"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TableCell463" style:family="table-cell">
      <style:table-cell-properties fo:border="0.0138in solid #000000" style:writing-mode="lr-tb" style:vertical-align="middle" fo:padding-top="0in" fo:padding-left="0.075in" fo:padding-bottom="0in" fo:padding-right="0.075in"/>
    </style:style>
    <style:style style:name="P464"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P465"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P466" style:parent-style-name="Normal" style:family="paragraph">
      <style:text-properties fo:font-size="7pt" style:font-size-asian="7pt" style:font-size-complex="7pt"/>
    </style:style>
    <style:style style:name="P467" style:parent-style-name="Normal" style:family="paragraph">
      <style:paragraph-properties fo:border="0in solid #FFFFFF" fo:padding="0.4305in" style:shadow="#000000 0in 0in" fo:line-height="115%"/>
      <style:text-properties style:font-name-asian="Calibri" style:font-size-complex="12pt" style:language-asian="lt" style:country-asian="LT"/>
    </style:style>
    <style:style style:name="P468" style:parent-style-name="Normal" style:family="paragraph">
      <style:paragraph-properties fo:border="0in solid #FFFFFF" fo:padding="0.4305in" style:shadow="#000000 0in 0in" fo:line-height="115%"/>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MS Gothic" style:font-name-asian="MS Gothic"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MS Gothic" style:font-name-asian="MS Gothic" style:font-size-complex="12pt" style:language-asian="lt" style:country-asian="LT"/>
    </style:style>
    <style:style style:name="P476" style:parent-style-name="Normal" style:family="paragraph">
      <style:paragraph-properties fo:border="0in solid #FFFFFF" fo:padding="0.4305in" style:shadow="#000000 0in 0in" fo:line-height="115%"/>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80" style:parent-style-name="Normal" style:family="paragraph">
      <style:paragraph-properties fo:border="0in solid #FFFFFF" fo:padding="0.4305in" style:shadow="#000000 0in 0in"/>
      <style:text-properties fo:font-size="7pt" style:font-size-asian="7pt" style:font-size-complex="7pt"/>
    </style:style>
    <style:style style:name="TableColumn482" style:family="table-column">
      <style:table-column-properties style:column-width="3.3437in" style:use-optimal-column-width="false"/>
    </style:style>
    <style:style style:name="TableColumn483" style:family="table-column">
      <style:table-column-properties style:column-width="3.4027in" style:use-optimal-column-width="false"/>
    </style:style>
    <style:style style:name="Table481" style:family="table">
      <style:table-properties style:width="6.7465in" fo:margin-left="0in" table:align="left"/>
    </style:style>
    <style:style style:name="TableRow484" style:family="table-row">
      <style:table-row-properties style:min-row-height="0.2in" style:use-optimal-row-height="false"/>
    </style:style>
    <style:style style:name="TableCell485" style:family="table-cell">
      <style:table-cell-properties fo:border="0.0069in solid #000000" style:writing-mode="lr-tb" style:vertical-align="middle" fo:padding-top="0.0694in" fo:padding-left="0.0798in" fo:padding-bottom="0.0694in" fo:padding-right="0.0798in"/>
    </style:style>
    <style:style style:name="P486"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487" style:family="table-cell">
      <style:table-cell-properties fo:border="0.0069in solid #000000" style:writing-mode="lr-tb" style:vertical-align="middle" fo:padding-top="0.0694in" fo:padding-left="0.0798in" fo:padding-bottom="0.0694in" fo:padding-right="0.0798in"/>
    </style:style>
    <style:style style:name="P488"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P489" style:parent-style-name="Normal" style:family="paragraph">
      <style:text-properties fo:font-size="7pt" style:font-size-asian="7pt" style:font-size-complex="7pt"/>
    </style:style>
    <style:style style:name="P490" style:parent-style-name="Normal" style:family="paragraph">
      <style:paragraph-properties fo:border="0in solid #FFFFFF" fo:padding="0.4305in" style:shadow="#000000 0in 0in" fo:text-align="center"/>
    </style:style>
    <style:style style:name="T49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92" style:parent-style-name="DefaultParagraphFont" style:family="text">
      <style:text-properties style:font-name-asian="Calibri" fo:font-weight="bold" style:font-weight-asian="bold" style:font-size-complex="12pt" style:language-asian="lt" style:country-asian="LT"/>
    </style:style>
    <style:style style:name="TableRow493" style:family="table-row">
      <style:table-row-properties style:min-row-height="0.2236in" style:use-optimal-row-height="false"/>
    </style:style>
    <style:style style:name="TableCell494" style:family="table-cell">
      <style:table-cell-properties fo:border="0.0069in solid #000000" style:writing-mode="lr-tb" style:vertical-align="middle" fo:padding-top="0.0694in" fo:padding-left="0.0798in" fo:padding-bottom="0.0694in" fo:padding-right="0.0798in"/>
    </style:style>
    <style:style style:name="P495"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Cell496" style:family="table-cell">
      <style:table-cell-properties fo:border="0.0069in solid #000000" style:writing-mode="lr-tb" style:vertical-align="middle" fo:padding-top="0.0694in" fo:padding-left="0.0798in" fo:padding-bottom="0.0694in" fo:padding-right="0.0798in"/>
    </style:style>
    <style:style style:name="P497"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Row498" style:family="table-row">
      <style:table-row-properties style:min-row-height="0.2236in" style:use-optimal-row-height="false"/>
    </style:style>
    <style:style style:name="TableCell499" style:family="table-cell">
      <style:table-cell-properties fo:border="0.0069in solid #000000" style:writing-mode="lr-tb" style:vertical-align="middle" fo:padding-top="0.0694in" fo:padding-left="0.0798in" fo:padding-bottom="0.0694in" fo:padding-right="0.0798in"/>
    </style:style>
    <style:style style:name="P500"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Cell501" style:family="table-cell">
      <style:table-cell-properties fo:border="0.0069in solid #000000" style:writing-mode="lr-tb" style:vertical-align="middle" fo:padding-top="0.0694in" fo:padding-left="0.0798in" fo:padding-bottom="0.0694in" fo:padding-right="0.0798in"/>
    </style:style>
    <style:style style:name="P502"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503" style:parent-style-name="Normal" style:family="paragraph">
      <style:text-properties fo:font-size="7pt" style:font-size-asian="7pt" style:font-size-complex="7pt"/>
    </style:style>
    <style:style style:name="P504"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505" style:parent-style-name="Normal" style:family="paragraph">
      <style:paragraph-properties fo:border="0in solid #FFFFFF" fo:padding="0.4305in" style:shadow="#000000 0in 0in"/>
    </style:style>
    <style:style style:name="T506" style:parent-style-name="DefaultParagraphFont" style:family="text">
      <style:text-properties style:font-name-asian="Calibri" fo:font-weight="bold" style:font-weight-asian="bold" style:font-size-complex="12pt" style:language-asian="lt" style:country-asian="LT"/>
    </style:style>
    <style:style style:name="T507" style:parent-style-name="DefaultParagraphFont" style:family="text">
      <style:text-properties style:font-name-asian="Calibri" fo:font-style="italic" style:font-style-asian="italic" style:font-size-complex="12pt" style:language-asian="lt" style:country-asian="LT"/>
    </style:style>
    <style:style style:name="T508" style:parent-style-name="DefaultParagraphFont" style:family="text">
      <style:text-properties style:font-name-asian="Calibri" fo:font-style="italic" style:font-style-asian="italic" style:font-style-complex="italic" style:font-size-complex="12pt" style:language-asian="lt" style:country-asian="LT"/>
    </style:style>
    <style:style style:name="T509" style:parent-style-name="DefaultParagraphFont" style:family="text">
      <style:text-properties style:font-name-asian="Calibri" fo:font-style="italic" style:font-style-asian="italic" style:font-size-complex="12pt" style:language-asian="lt" style:country-asian="LT"/>
    </style:style>
    <style:style style:name="P510" style:parent-style-name="Normal" style:family="paragraph">
      <style:text-properties fo:font-size="7pt" style:font-size-asian="7pt" style:font-size-complex="7pt"/>
    </style:style>
    <style:style style:name="TableColumn512" style:family="table-column">
      <style:table-column-properties style:column-width="0.4888in" style:use-optimal-column-width="false"/>
    </style:style>
    <style:style style:name="TableColumn513" style:family="table-column">
      <style:table-column-properties style:column-width="6.1972in" style:use-optimal-column-width="false"/>
    </style:style>
    <style:style style:name="Table511" style:family="table">
      <style:table-properties style:width="6.6861in" fo:margin-left="0in" table:align="left"/>
    </style:style>
    <style:style style:name="TableRow514" style:family="table-row">
      <style:table-row-properties style:min-row-height="0.3118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border="0in solid #FFFFFF" fo:padding="0.4305in" style:shadow="#000000 0in 0in" fo:text-align="center"/>
      <style:text-properties style:font-name-asian="Calibri"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TableRow519" style:family="table-row">
      <style:table-row-properties style:min-row-height="0.2805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border="0in solid #FFFFFF" fo:padding="0.4305in" style:shadow="#000000 0in 0in" fo:text-align="center"/>
      <style:text-properties style:font-name-asian="Calibri"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P524" style:parent-style-name="Normal" style:family="paragraph">
      <style:text-properties fo:font-size="7pt" style:font-size-asian="7pt" style:font-size-complex="7pt"/>
    </style:style>
    <style:style style:name="P525" style:parent-style-name="Normal" style:family="paragraph">
      <style:paragraph-properties fo:border="0in solid #FFFFFF" fo:padding="0.4305in" style:shadow="#000000 0in 0in"/>
    </style:style>
    <style:style style:name="T526" style:parent-style-name="DefaultParagraphFont" style:family="text">
      <style:text-properties style:font-name-asian="Calibri" fo:font-weight="bold" style:font-weight-asian="bold"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text-properties fo:font-size="7pt" style:font-size-asian="7pt" style:font-size-complex="7pt"/>
    </style:style>
    <style:style style:name="P529"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P530" style:parent-style-name="Normal" style:family="paragraph">
      <style:text-properties fo:font-size="7pt" style:font-size-asian="7pt" style:font-size-complex="7pt"/>
    </style:style>
    <style:style style:name="TableColumn532" style:family="table-column">
      <style:table-column-properties style:column-width="2.0416in" style:use-optimal-column-width="false"/>
    </style:style>
    <style:style style:name="TableColumn533" style:family="table-column">
      <style:table-column-properties style:column-width="2.3881in" style:use-optimal-column-width="false"/>
    </style:style>
    <style:style style:name="TableColumn534" style:family="table-column">
      <style:table-column-properties style:column-width="1.0826in" style:use-optimal-column-width="false"/>
    </style:style>
    <style:style style:name="TableColumn535" style:family="table-column">
      <style:table-column-properties style:column-width="1.1812in" style:use-optimal-column-width="false"/>
    </style:style>
    <style:style style:name="Table531" style:family="table">
      <style:table-properties style:width="6.6937in" fo:margin-left="0in" table:align="left"/>
    </style:style>
    <style:style style:name="TableRow536" style:family="table-row">
      <style:table-row-properties style:min-row-height="0.0833in" style:use-optimal-row-height="false"/>
    </style:style>
    <style:style style:name="TableCell537" style:family="table-cell">
      <style:table-cell-properties fo:border="0.0138in solid #000000" style:writing-mode="lr-tb" style:vertical-align="middle" fo:padding-top="0.0694in" fo:padding-left="0.0694in" fo:padding-bottom="0.0694in" fo:padding-right="0.0694in"/>
    </style:style>
    <style:style style:name="P538"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539" style:family="table-cell">
      <style:table-cell-properties fo:border="0.0138in solid #000000" style:writing-mode="lr-tb" style:vertical-align="middle" fo:padding-top="0.0694in" fo:padding-left="0.0694in" fo:padding-bottom="0.0694in" fo:padding-right="0.0694in"/>
    </style:style>
    <style:style style:name="P540"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541" style:family="table-cell">
      <style:table-cell-properties fo:border="0.0138in solid #000000" style:writing-mode="lr-tb" style:vertical-align="middle" fo:padding-top="0.0694in" fo:padding-left="0.0694in" fo:padding-bottom="0.0694in" fo:padding-right="0.0694in"/>
    </style:style>
    <style:style style:name="P542"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Row543" style:family="table-row">
      <style:table-row-properties style:min-row-height="0.1111in" style:use-optimal-row-height="false"/>
    </style:style>
    <style:style style:name="P544"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P545"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TableCell546" style:family="table-cell">
      <style:table-cell-properties fo:border="0.0138in solid #000000" style:writing-mode="lr-tb" style:vertical-align="middle" fo:padding-top="0.0694in" fo:padding-left="0.0694in" fo:padding-bottom="0.0694in" fo:padding-right="0.0694in"/>
    </style:style>
    <style:style style:name="P547"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548" style:family="table-cell">
      <style:table-cell-properties fo:border="0.0138in solid #000000" style:writing-mode="lr-tb" style:vertical-align="middle" fo:padding-top="0.0694in" fo:padding-left="0.0798in" fo:padding-bottom="0.0694in" fo:padding-right="0.0798in"/>
    </style:style>
    <style:style style:name="P549"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138in solid #000000" style:writing-mode="lr-tb" style:vertical-align="middle" fo:padding-top="0.0694in" fo:padding-left="0.0694in" fo:padding-bottom="0.0694in" fo:padding-right="0.0694in"/>
    </style:style>
    <style:style style:name="P552"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553" style:family="table-cell">
      <style:table-cell-properties fo:border="0.0138in solid #000000" style:writing-mode="lr-tb" style:vertical-align="middle" fo:padding-top="0.0694in" fo:padding-left="0.0694in" fo:padding-bottom="0.0694in" fo:padding-right="0.0694in"/>
    </style:style>
    <style:style style:name="P554"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555" style:family="table-cell">
      <style:table-cell-properties fo:border="0.0138in solid #000000" style:writing-mode="lr-tb" style:vertical-align="middle" fo:padding-top="0.0694in" fo:padding-left="0.0694in" fo:padding-bottom="0.0694in" fo:padding-right="0.0694in"/>
    </style:style>
    <style:style style:name="P556"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557" style:family="table-cell">
      <style:table-cell-properties fo:border="0.0138in solid #000000" style:writing-mode="lr-tb" style:vertical-align="middle" fo:padding-top="0.0694in" fo:padding-left="0.0798in" fo:padding-bottom="0.0694in" fo:padding-right="0.0798in"/>
    </style:style>
    <style:style style:name="P558"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138in solid #000000" style:writing-mode="lr-tb" style:vertical-align="middle" fo:padding-top="0.0694in" fo:padding-left="0.0694in" fo:padding-bottom="0.0694in" fo:padding-right="0.0694in"/>
    </style:style>
    <style:style style:name="P561"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562" style:family="table-cell">
      <style:table-cell-properties fo:border="0.0138in solid #000000" style:writing-mode="lr-tb" style:vertical-align="middle" fo:padding-top="0.0694in" fo:padding-left="0.0694in" fo:padding-bottom="0.0694in" fo:padding-right="0.0694in"/>
    </style:style>
    <style:style style:name="P563"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564" style:family="table-cell">
      <style:table-cell-properties fo:border="0.0138in solid #000000" style:writing-mode="lr-tb" style:vertical-align="middle" fo:padding-top="0.0694in" fo:padding-left="0.0694in" fo:padding-bottom="0.0694in" fo:padding-right="0.0694in"/>
    </style:style>
    <style:style style:name="P565"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566" style:family="table-cell">
      <style:table-cell-properties fo:border="0.0138in solid #000000" style:writing-mode="lr-tb" style:vertical-align="middle" fo:padding-top="0.0694in" fo:padding-left="0.0798in" fo:padding-bottom="0.0694in" fo:padding-right="0.0798in"/>
    </style:style>
    <style:style style:name="P567"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P568"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P569" style:parent-style-name="Normal" style:family="paragraph">
      <style:text-properties fo:font-size="7pt" style:font-size-asian="7pt" style:font-size-complex="7pt"/>
    </style:style>
    <style:style style:name="P570"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P571" style:parent-style-name="Normal" style:family="paragraph">
      <style:text-properties fo:font-size="7pt" style:font-size-asian="7pt" style:font-size-complex="7pt"/>
    </style:style>
    <style:style style:name="TableColumn573" style:family="table-column">
      <style:table-column-properties style:column-width="1.8701in" style:use-optimal-column-width="false"/>
    </style:style>
    <style:style style:name="TableColumn574" style:family="table-column">
      <style:table-column-properties style:column-width="2.5597in" style:use-optimal-column-width="false"/>
    </style:style>
    <style:style style:name="TableColumn575" style:family="table-column">
      <style:table-column-properties style:column-width="1.0826in" style:use-optimal-column-width="false"/>
    </style:style>
    <style:style style:name="TableColumn576" style:family="table-column">
      <style:table-column-properties style:column-width="1.1812in" style:use-optimal-column-width="false"/>
    </style:style>
    <style:style style:name="Table572" style:family="table">
      <style:table-properties style:width="6.6937in" fo:margin-left="0in" table:align="left"/>
    </style:style>
    <style:style style:name="TableRow577" style:family="table-row">
      <style:table-row-properties style:min-row-height="0.0833in" style:use-optimal-row-height="false"/>
    </style:style>
    <style:style style:name="TableCell578" style:family="table-cell">
      <style:table-cell-properties fo:border="0.0138in solid #000000" style:writing-mode="lr-tb" style:vertical-align="middle" fo:padding-top="0.0694in" fo:padding-left="0.0694in" fo:padding-bottom="0.0694in" fo:padding-right="0.0694in"/>
    </style:style>
    <style:style style:name="P579"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580" style:family="table-cell">
      <style:table-cell-properties fo:border="0.0138in solid #000000" style:writing-mode="lr-tb" style:vertical-align="middle" fo:padding-top="0.0694in" fo:padding-left="0.0694in" fo:padding-bottom="0.0694in" fo:padding-right="0.0694in"/>
    </style:style>
    <style:style style:name="P581"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582" style:family="table-cell">
      <style:table-cell-properties fo:border="0.0138in solid #000000" style:writing-mode="lr-tb" style:vertical-align="middle" fo:padding-top="0.0694in" fo:padding-left="0.0694in" fo:padding-bottom="0.0694in" fo:padding-right="0.0694in"/>
    </style:style>
    <style:style style:name="P583"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Row584" style:family="table-row">
      <style:table-row-properties style:min-row-height="0.1111in" style:use-optimal-row-height="false"/>
    </style:style>
    <style:style style:name="P585"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P586"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TableCell587" style:family="table-cell">
      <style:table-cell-properties fo:border="0.0138in solid #000000" style:writing-mode="lr-tb" style:vertical-align="middle" fo:padding-top="0.0694in" fo:padding-left="0.0694in" fo:padding-bottom="0.0694in" fo:padding-right="0.0694in"/>
    </style:style>
    <style:style style:name="P588"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589" style:family="table-cell">
      <style:table-cell-properties fo:border="0.0138in solid #000000" style:writing-mode="lr-tb" style:vertical-align="middle" fo:padding-top="0.0694in" fo:padding-left="0.0798in" fo:padding-bottom="0.0694in" fo:padding-right="0.0798in"/>
    </style:style>
    <style:style style:name="P590"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138in solid #000000" style:writing-mode="lr-tb" style:vertical-align="middle" fo:padding-top="0.0694in" fo:padding-left="0.0694in" fo:padding-bottom="0.0694in" fo:padding-right="0.0694in"/>
    </style:style>
    <style:style style:name="P593"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594" style:family="table-cell">
      <style:table-cell-properties fo:border="0.0138in solid #000000" style:writing-mode="lr-tb" style:vertical-align="middle" fo:padding-top="0.0694in" fo:padding-left="0.0694in" fo:padding-bottom="0.0694in" fo:padding-right="0.0694in"/>
    </style:style>
    <style:style style:name="P595"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596" style:family="table-cell">
      <style:table-cell-properties fo:border="0.0138in solid #000000" style:writing-mode="lr-tb" style:vertical-align="middle" fo:padding-top="0.0694in" fo:padding-left="0.0694in" fo:padding-bottom="0.0694in" fo:padding-right="0.0694in"/>
    </style:style>
    <style:style style:name="P597"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598" style:family="table-cell">
      <style:table-cell-properties fo:border="0.0138in solid #000000" style:writing-mode="lr-tb" style:vertical-align="middle" fo:padding-top="0.0694in" fo:padding-left="0.0798in" fo:padding-bottom="0.0694in" fo:padding-right="0.0798in"/>
    </style:style>
    <style:style style:name="P599"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138in solid #000000" style:writing-mode="lr-tb" style:vertical-align="middle" fo:padding-top="0.0694in" fo:padding-left="0.0694in" fo:padding-bottom="0.0694in" fo:padding-right="0.0694in"/>
    </style:style>
    <style:style style:name="P602"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603" style:family="table-cell">
      <style:table-cell-properties fo:border="0.0138in solid #000000" style:writing-mode="lr-tb" style:vertical-align="middle" fo:padding-top="0.0694in" fo:padding-left="0.0694in" fo:padding-bottom="0.0694in" fo:padding-right="0.0694in"/>
    </style:style>
    <style:style style:name="P604"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605" style:family="table-cell">
      <style:table-cell-properties fo:border="0.0138in solid #000000" style:writing-mode="lr-tb" style:vertical-align="middle" fo:padding-top="0.0694in" fo:padding-left="0.0694in" fo:padding-bottom="0.0694in" fo:padding-right="0.0694in"/>
    </style:style>
    <style:style style:name="P606"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607" style:family="table-cell">
      <style:table-cell-properties fo:border="0.0138in solid #000000" style:writing-mode="lr-tb" style:vertical-align="middle" fo:padding-top="0.0694in" fo:padding-left="0.0798in" fo:padding-bottom="0.0694in" fo:padding-right="0.0798in"/>
    </style:style>
    <style:style style:name="P608"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P609" style:parent-style-name="Normal" style:family="paragraph">
      <style:paragraph-properties fo:border="0in solid #FFFFFF" fo:padding="0.4305in" style:shadow="#000000 0in 0in" fo:text-align="justify"/>
      <style:text-properties style:font-name-asian="Calibri" style:font-size-complex="12pt" style:language-asian="lt" style:country-asian="LT"/>
    </style:style>
    <style:style style:name="P610" style:parent-style-name="Normal" style:family="paragraph">
      <style:text-properties fo:font-size="7pt" style:font-size-asian="7pt" style:font-size-complex="7pt"/>
    </style:style>
    <style:style style:name="P611"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612" style:parent-style-name="Normal" style:family="paragraph">
      <style:text-properties fo:font-size="7pt" style:font-size-asian="7pt" style:font-size-complex="7pt"/>
    </style:style>
    <style:style style:name="TableColumn614" style:family="table-column">
      <style:table-column-properties style:column-width="2.3083in" style:use-optimal-column-width="false"/>
    </style:style>
    <style:style style:name="TableColumn615" style:family="table-column">
      <style:table-column-properties style:column-width="2.1145in" style:use-optimal-column-width="false"/>
    </style:style>
    <style:style style:name="TableColumn616" style:family="table-column">
      <style:table-column-properties style:column-width="1.0826in" style:use-optimal-column-width="false"/>
    </style:style>
    <style:style style:name="TableColumn617" style:family="table-column">
      <style:table-column-properties style:column-width="1.1812in" style:use-optimal-column-width="false"/>
    </style:style>
    <style:style style:name="Table613" style:family="table">
      <style:table-properties style:width="6.6868in" fo:margin-left="0in" table:align="left"/>
    </style:style>
    <style:style style:name="TableRow618" style:family="table-row">
      <style:table-row-properties style:use-optimal-row-height="false"/>
    </style:style>
    <style:style style:name="TableCell619" style:family="table-cell">
      <style:table-cell-properties fo:border="0.0138in solid #000000" style:writing-mode="lr-tb" style:vertical-align="middle" fo:padding-top="0.0694in" fo:padding-left="0.0694in" fo:padding-bottom="0.0694in" fo:padding-right="0.0694in"/>
    </style:style>
    <style:style style:name="P620"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621" style:family="table-cell">
      <style:table-cell-properties fo:border="0.0138in solid #000000" style:writing-mode="lr-tb" style:vertical-align="middle" fo:padding-top="0.0694in" fo:padding-left="0.0694in" fo:padding-bottom="0.0694in" fo:padding-right="0.0694in"/>
    </style:style>
    <style:style style:name="P622"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623" style:family="table-cell">
      <style:table-cell-properties fo:border="0.0138in solid #000000" style:writing-mode="lr-tb" style:vertical-align="middle" fo:padding-top="0.0694in" fo:padding-left="0.0798in" fo:padding-bottom="0.0694in" fo:padding-right="0.0798in"/>
    </style:style>
    <style:style style:name="P624"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TableRow625" style:family="table-row">
      <style:table-row-properties style:use-optimal-row-height="false"/>
    </style:style>
    <style:style style:name="P626"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627"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Cell628" style:family="table-cell">
      <style:table-cell-properties fo:border="0.0138in solid #000000" style:writing-mode="lr-tb" style:vertical-align="middle" fo:padding-top="0.0694in" fo:padding-left="0.0798in" fo:padding-bottom="0.0694in" fo:padding-right="0.0798in"/>
    </style:style>
    <style:style style:name="P629"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630" style:family="table-cell">
      <style:table-cell-properties fo:border="0.0138in solid #000000" style:writing-mode="lr-tb" style:vertical-align="middle" fo:padding-top="0.0694in" fo:padding-left="0.0694in" fo:padding-bottom="0.0694in" fo:padding-right="0.0694in"/>
    </style:style>
    <style:style style:name="P631"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138in solid #000000" style:writing-mode="lr-tb" style:vertical-align="middle" fo:padding-top="0.0694in" fo:padding-left="0.0694in" fo:padding-bottom="0.0694in" fo:padding-right="0.0694in"/>
    </style:style>
    <style:style style:name="P634"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Cell635" style:family="table-cell">
      <style:table-cell-properties fo:border="0.0138in solid #000000" style:writing-mode="lr-tb" style:vertical-align="middle" fo:padding-top="0.0694in" fo:padding-left="0.0694in" fo:padding-bottom="0.0694in" fo:padding-right="0.0694in"/>
    </style:style>
    <style:style style:name="P636"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Cell637" style:family="table-cell">
      <style:table-cell-properties fo:border="0.0138in solid #000000" style:writing-mode="lr-tb" style:vertical-align="middle" fo:padding-top="0.0694in" fo:padding-left="0.0798in" fo:padding-bottom="0.0694in" fo:padding-right="0.0798in"/>
    </style:style>
    <style:style style:name="P638"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Cell639" style:family="table-cell">
      <style:table-cell-properties fo:border="0.0138in solid #000000" style:writing-mode="lr-tb" style:vertical-align="middle" fo:padding-top="0.0694in" fo:padding-left="0.0694in" fo:padding-bottom="0.0694in" fo:padding-right="0.0694in"/>
    </style:style>
    <style:style style:name="P640"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643"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Cell644"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645"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Cell646" style:family="table-cell">
      <style:table-cell-properties fo:border-top="0.0138in solid #000000" fo:border-left="0.0138in solid #000000" fo:border-bottom="0.0069in solid #000000" fo:border-right="0.0138in solid #000000" style:writing-mode="lr-tb" style:vertical-align="middle" fo:padding-top="0.0694in" fo:padding-left="0.0798in" fo:padding-bottom="0.0694in" fo:padding-right="0.0798in"/>
    </style:style>
    <style:style style:name="P647"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Cell648"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649"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650"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651" style:parent-style-name="Normal" style:family="paragraph">
      <style:text-properties fo:font-size="7pt" style:font-size-asian="7pt" style:font-size-complex="7pt"/>
    </style:style>
    <style:style style:name="P652" style:parent-style-name="Normal" style:family="paragraph">
      <style:paragraph-properties fo:border="0in solid #FFFFFF" fo:padding="0.4305in" style:shadow="#000000 0in 0in"/>
    </style:style>
    <style:style style:name="T653" style:parent-style-name="DefaultParagraphFont" style:family="text">
      <style:text-properties style:font-name-asian="Calibri" fo:font-weight="bold" style:font-weight-asian="bold" style:font-size-complex="12pt" style:language-asian="lt" style:country-asian="LT"/>
    </style:style>
    <style:style style:name="T65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655" style:parent-style-name="Normal" style:family="paragraph">
      <style:text-properties fo:font-size="7pt" style:font-size-asian="7pt" style:font-size-complex="7pt"/>
    </style:style>
    <style:style style:name="TableColumn657" style:family="table-column">
      <style:table-column-properties style:column-width="6.684in"/>
    </style:style>
    <style:style style:name="Table656" style:family="table">
      <style:table-properties style:width="6.684in" fo:margin-left="0in" table:align="left"/>
    </style:style>
    <style:style style:name="TableRow658" style:family="table-row">
      <style:table-row-properties style:min-row-height="0.7527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661"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662" style:parent-style-name="Normal" style:family="paragraph">
      <style:paragraph-properties fo:border="0in solid #FFFFFF" fo:padding="0.4305in" style:shadow="#000000 0in 0in"/>
    </style:style>
    <style:style style:name="T663" style:parent-style-name="DefaultParagraphFont" style:family="text">
      <style:text-properties style:font-name-asian="Calibri" fo:font-weight="bold" style:font-weight-asian="bold" style:font-size-complex="12pt" style:language-asian="lt" style:country-asian="LT"/>
    </style:style>
    <style:style style:name="T66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olumn666" style:family="table-column">
      <style:table-column-properties style:column-width="6.684in"/>
    </style:style>
    <style:style style:name="Table665" style:family="table">
      <style:table-properties style:width="6.684in" fo:margin-left="0in" table:align="left"/>
    </style:style>
    <style:style style:name="TableRow667" style:family="table-row">
      <style:table-row-properties style:min-row-height="0.7111in"/>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670"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671"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672"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673" style:parent-style-name="Normal" style:family="paragraph">
      <style:text-properties fo:font-size="7pt" style:font-size-asian="7pt" style:font-size-complex="7pt"/>
    </style:style>
    <style:style style:name="TableColumn675" style:family="table-column">
      <style:table-column-properties style:column-width="1.8708in" style:use-optimal-column-width="false"/>
    </style:style>
    <style:style style:name="TableColumn676" style:family="table-column">
      <style:table-column-properties style:column-width="1.3791in" style:use-optimal-column-width="false"/>
    </style:style>
    <style:style style:name="TableColumn677" style:family="table-column">
      <style:table-column-properties style:column-width="3.118in" style:use-optimal-column-width="false"/>
    </style:style>
    <style:style style:name="Table674" style:family="table">
      <style:table-properties style:width="6.368in" fo:margin-left="0in" table:align="left"/>
    </style:style>
    <style:style style:name="TableRow678" style:family="table-row">
      <style:table-row-properties style:use-optimal-row-height="false"/>
    </style:style>
    <style:style style:name="TableCell679" style:family="table-cell">
      <style:table-cell-properties fo:border="0.0138in solid #000000" style:writing-mode="lr-tb" style:vertical-align="middle" fo:padding-top="0.0694in" fo:padding-left="0.0694in" fo:padding-bottom="0.0694in" fo:padding-right="0.0694in"/>
    </style:style>
    <style:style style:name="P680"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Cell681" style:family="table-cell">
      <style:table-cell-properties fo:border="0.0138in solid #000000" style:writing-mode="lr-tb" style:vertical-align="middle" fo:padding-top="0.0694in" fo:padding-left="0.0694in" fo:padding-bottom="0.0694in" fo:padding-right="0.0694in"/>
    </style:style>
    <style:style style:name="P682"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Cell683" style:family="table-cell">
      <style:table-cell-properties fo:border="0.0138in solid #000000" style:writing-mode="lr-tb" style:vertical-align="middle" fo:padding-top="0.0694in" fo:padding-left="0.0694in" fo:padding-bottom="0.0694in" fo:padding-right="0.0694in"/>
    </style:style>
    <style:style style:name="P684"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Row685" style:family="table-row">
      <style:table-row-properties style:min-row-height="0.1944in" style:use-optimal-row-height="false"/>
    </style:style>
    <style:style style:name="TableCell686" style:family="table-cell">
      <style:table-cell-properties fo:border="0.0138in solid #000000" style:writing-mode="lr-tb" style:vertical-align="middle" fo:padding-top="0.0694in" fo:padding-left="0.0694in" fo:padding-bottom="0.0694in" fo:padding-right="0.0694in"/>
    </style:style>
    <style:style style:name="P687" style:parent-style-name="Normal" style:family="paragraph">
      <style:paragraph-properties fo:widows="0" fo:orphans="0" fo:border="0in solid #FFFFFF" fo:padding="0.4305in" style:shadow="#000000 0in 0in"/>
      <style:text-properties style:font-name-asian="Calibri" style:font-size-complex="12pt" style:language-asian="lt" style:country-asian="LT"/>
    </style:style>
    <style:style style:name="TableCell688" style:family="table-cell">
      <style:table-cell-properties fo:border="0.0138in solid #000000" style:writing-mode="lr-tb" style:vertical-align="middle" fo:padding-top="0.0694in" fo:padding-left="0.0694in" fo:padding-bottom="0.0694in" fo:padding-right="0.0694in"/>
    </style:style>
    <style:style style:name="P689" style:parent-style-name="Normal" style:family="paragraph">
      <style:paragraph-properties fo:widows="0" fo:orphans="0" fo:border="0in solid #FFFFFF" fo:padding="0.4305in" style:shadow="#000000 0in 0in"/>
      <style:text-properties style:font-name-asian="Calibri" style:font-size-complex="12pt" style:language-asian="lt" style:country-asian="LT"/>
    </style:style>
    <style:style style:name="TableCell690" style:family="table-cell">
      <style:table-cell-properties fo:border="0.0138in solid #000000" style:writing-mode="lr-tb" style:vertical-align="middle" fo:padding-top="0.0694in" fo:padding-left="0.0694in" fo:padding-bottom="0.0694in" fo:padding-right="0.0694in"/>
    </style:style>
    <style:style style:name="P691" style:parent-style-name="Normal" style:family="paragraph">
      <style:paragraph-properties fo:widows="0" fo:orphans="0" fo:border="0in solid #FFFFFF" fo:padding="0.4305in" style:shadow="#000000 0in 0in"/>
      <style:text-properties style:font-name-asian="Calibri"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138in solid #000000" style:writing-mode="lr-tb" style:vertical-align="middle" fo:padding-top="0.0694in" fo:padding-left="0.0694in" fo:padding-bottom="0.0694in" fo:padding-right="0.0694in"/>
    </style:style>
    <style:style style:name="P694" style:parent-style-name="Normal" style:family="paragraph">
      <style:paragraph-properties fo:widows="0" fo:orphans="0" fo:border="0in solid #FFFFFF" fo:padding="0.4305in" style:shadow="#000000 0in 0in"/>
      <style:text-properties style:font-name-asian="Calibri" style:font-size-complex="12pt" style:language-asian="lt" style:country-asian="LT"/>
    </style:style>
    <style:style style:name="TableCell695" style:family="table-cell">
      <style:table-cell-properties fo:border="0.0138in solid #000000" style:writing-mode="lr-tb" style:vertical-align="middle" fo:padding-top="0.0694in" fo:padding-left="0.0694in" fo:padding-bottom="0.0694in" fo:padding-right="0.0694in"/>
    </style:style>
    <style:style style:name="P696" style:parent-style-name="Normal" style:family="paragraph">
      <style:paragraph-properties fo:widows="0" fo:orphans="0" fo:border="0in solid #FFFFFF" fo:padding="0.4305in" style:shadow="#000000 0in 0in"/>
      <style:text-properties style:font-name-asian="Calibri" style:font-size-complex="12pt" style:language-asian="lt" style:country-asian="LT"/>
    </style:style>
    <style:style style:name="TableCell697" style:family="table-cell">
      <style:table-cell-properties fo:border="0.0138in solid #000000" style:writing-mode="lr-tb" style:vertical-align="middle" fo:padding-top="0.0694in" fo:padding-left="0.0694in" fo:padding-bottom="0.0694in" fo:padding-right="0.0694in"/>
    </style:style>
    <style:style style:name="P698" style:parent-style-name="Normal" style:family="paragraph">
      <style:paragraph-properties fo:widows="0" fo:orphans="0" fo:border="0in solid #FFFFFF" fo:padding="0.4305in" style:shadow="#000000 0in 0in"/>
      <style:text-properties style:font-name-asian="Calibri" style:font-size-complex="12pt" style:language-asian="lt" style:country-asian="LT"/>
    </style:style>
    <style:style style:name="P699"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700" style:parent-style-name="Normal" style:family="paragraph">
      <style:paragraph-properties fo:border="0in solid #FFFFFF" fo:padding="0.4305in" style:shadow="#000000 0in 0in"/>
      <style:text-properties style:font-name-asian="Calibri" fo:font-weight="bold" style:font-weight-asian="bold" style:font-size-complex="12pt" fo:language="en" fo:country="US" style:language-asian="lt" style:country-asian="LT"/>
    </style:style>
    <style:style style:name="P701" style:parent-style-name="Normal" style:family="paragraph">
      <style:paragraph-properties fo:border="0in solid #FFFFFF" fo:padding="0.4305in" style:shadow="#000000 0in 0in" fo:line-height="115%"/>
      <style:text-properties style:font-name-asian="Calibri" style:font-size-complex="12pt" style:language-asian="lt" style:country-asian="LT"/>
    </style:style>
    <style:style style:name="P702" style:parent-style-name="Normal" style:family="paragraph">
      <style:paragraph-properties fo:border="0in solid #FFFFFF" fo:padding="0.4305in" style:shadow="#000000 0in 0in" fo:line-height="115%"/>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MS Gothic" style:font-name-asian="MS Gothic"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MS Gothic" style:font-name-asian="MS Gothic" style:font-size-complex="12pt" style:language-asian="lt" style:country-asian="LT"/>
    </style:style>
    <style:style style:name="P711" style:parent-style-name="Normal" style:family="paragraph">
      <style:paragraph-properties fo:border="0in solid #FFFFFF" fo:padding="0.4305in" style:shadow="#000000 0in 0in"/>
      <style:text-properties style:font-name-asian="Calibri" fo:font-weight="bold" style:font-weight-asian="bold" style:font-size-complex="12pt" fo:language="en" fo:country="US" style:language-asian="lt" style:country-asian="LT"/>
    </style:style>
    <style:style style:name="P712" style:parent-style-name="Normal" style:family="paragraph">
      <style:paragraph-properties fo:border="0in solid #FFFFFF" fo:padding="0.4305in" style:shadow="#000000 0in 0in"/>
      <style:text-properties style:font-name-asian="Calibri" fo:font-weight="bold" style:font-weight-asian="bold" style:font-size-complex="12pt" fo:language="en" fo:country="US" style:language-asian="lt" style:country-asian="LT"/>
    </style:style>
    <style:style style:name="P713" style:parent-style-name="Normal" style:family="paragraph">
      <style:paragraph-properties fo:border="0in solid #FFFFFF" fo:padding="0.4305in" style:shadow="#000000 0in 0in"/>
      <style:text-properties style:font-name-asian="Calibri" fo:font-weight="bold" style:font-weight-asian="bold" style:font-size-complex="12pt" fo:language="en" fo:country="US" style:language-asian="lt" style:country-asian="LT"/>
    </style:style>
    <style:style style:name="P714"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715" style:parent-style-name="Normal" style:family="paragraph">
      <style:paragraph-properties fo:border="0in solid #FFFFFF" fo:padding="0.4305in" style:shadow="#000000 0in 0in"/>
    </style:style>
    <style:style style:name="T716" style:parent-style-name="DefaultParagraphFont" style:family="text">
      <style:text-properties style:font-name-asian="Calibri" fo:font-weight="bold" style:font-weight-asian="bold" style:font-size-complex="12pt" style:language-asian="lt" style:country-asian="LT"/>
    </style:style>
    <style:style style:name="T717" style:parent-style-name="DefaultParagraphFont" style:family="text">
      <style:text-properties style:font-name-asian="Calibri" style:font-weight-complex="bold" style:font-size-complex="12pt" style:language-asian="lt" style:country-asian="LT"/>
    </style:style>
    <style:style style:name="P718" style:parent-style-name="Normal" style:family="paragraph">
      <style:paragraph-properties fo:border="0in solid #FFFFFF" fo:padding="0.4305in" style:shadow="#000000 0in 0in"/>
    </style:style>
    <style:style style:name="T719" style:parent-style-name="DefaultParagraphFont" style:family="text">
      <style:text-properties style:font-name-asian="Calibri" fo:font-weight="bold" style:font-weight-asian="bold" style:font-size-complex="12pt" style:language-asian="lt" style:country-asian="LT"/>
    </style:style>
    <style:style style:name="T720" style:parent-style-name="DefaultParagraphFont" style:family="text">
      <style:text-properties style:font-name-asian="Calibri" style:font-weight-complex="bold" style:font-size-complex="12pt" style:language-asian="lt" style:country-asian="LT"/>
    </style:style>
    <style:style style:name="P721"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722" style:parent-style-name="Normal" style:family="paragraph">
      <style:text-properties fo:font-size="7pt" style:font-size-asian="7pt" style:font-size-complex="7pt"/>
    </style:style>
    <style:style style:name="P723" style:parent-style-name="Normal" style:family="paragraph">
      <style:paragraph-properties fo:border="0in solid #FFFFFF" fo:padding="0.4305in" style:shadow="#000000 0in 0in" fo:text-align="justify"/>
    </style:style>
    <style:style style:name="T724" style:parent-style-name="DefaultParagraphFont" style:family="text">
      <style:text-properties style:font-name-asian="Calibri" fo:font-weight="bold" style:font-weight-asian="bold" style:font-weight-complex="bold"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text-properties fo:font-size="7pt" style:font-size-asian="7pt" style:font-size-complex="7pt"/>
    </style:style>
    <style:style style:name="P727" style:parent-style-name="Normal" style:family="paragraph">
      <style:paragraph-properties fo:border="0in solid #FFFFFF" fo:padding="0.4305in" style:shadow="#000000 0in 0in" fo:text-align="justify" fo:margin-left="0.5in" fo:text-indent="-0.25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fo:language="en" fo:country="US" style:language-asian="lt" style:country-asian="LT"/>
    </style:style>
    <style:style style:name="P731" style:parent-style-name="Normal" style:family="paragraph">
      <style:text-properties fo:font-size="3pt" style:font-size-asian="3pt" style:font-size-complex="3pt"/>
    </style:style>
    <style:style style:name="P732" style:parent-style-name="Normal" style:family="paragraph">
      <style:paragraph-properties fo:border="0in solid #FFFFFF" fo:padding="0.4305in" style:shadow="#000000 0in 0in" fo:text-align="justify" fo:margin-left="0.5in" fo:text-indent="-0.25in">
        <style:tab-stops/>
      </style:paragraph-properties>
    </style:style>
    <style:style style:name="T733" style:parent-style-name="DefaultParagraphFont" style:family="text">
      <style:text-properties style:font-name-asian="Calibri" style:font-size-complex="12pt" fo:language="en" fo:country="US"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text-properties fo:font-size="3pt" style:font-size-asian="3pt" style:font-size-complex="3pt"/>
    </style:style>
    <style:style style:name="P736"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style:font-size-complex="12pt" style:language-asian="lt" style:country-asian="LT"/>
    </style:style>
    <style:style style:name="P737" style:parent-style-name="Normal" style:family="paragraph">
      <style:text-properties fo:font-size="3pt" style:font-size-asian="3pt" style:font-size-complex="3pt"/>
    </style:style>
    <style:style style:name="P738"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style:font-size-complex="12pt" fo:language="en" fo:country="US" style:language-asian="lt" style:country-asian="LT"/>
    </style:style>
    <style:style style:name="P739" style:parent-style-name="Normal" style:family="paragraph">
      <style:text-properties fo:font-size="3pt" style:font-size-asian="3pt" style:font-size-complex="3pt"/>
    </style:style>
    <style:style style:name="P740" style:parent-style-name="Normal" style:family="paragraph">
      <style:text-properties fo:font-size="7pt" style:font-size-asian="7pt" style:font-size-complex="7pt"/>
    </style:style>
    <style:style style:name="P741" style:parent-style-name="Normal" style:family="paragraph">
      <style:paragraph-properties fo:border="0in solid #FFFFFF" fo:padding="0.4305in" style:shadow="#000000 0in 0in"/>
      <style:text-properties style:font-name-asian="Calibri" fo:font-weight="bold" style:font-weight-asian="bold" style:font-weight-complex="bold" style:font-size-complex="12pt" style:language-asian="lt" style:country-asian="LT"/>
    </style:style>
    <style:style style:name="P742"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P743" style:parent-style-name="Normal" style:family="paragraph">
      <style:paragraph-properties fo:border="0in solid #FFFFFF" fo:padding="0.4305in" style:shadow="#000000 0in 0in"/>
    </style:style>
    <style:style style:name="T744" style:parent-style-name="DefaultParagraphFont" style:family="text">
      <style:text-properties style:font-name="Segoe UI Symbol" style:font-name-asian="MS Gothic" style:font-name-complex="Segoe UI Symbol" style:font-size-complex="12pt" style:language-asian="lt" style:country-asian="LT"/>
    </style:style>
    <style:style style:name="T745" style:parent-style-name="DefaultParagraphFont" style:family="text">
      <style:text-properties style:font-name-asian="MS Gothic" style:font-size-complex="12pt" style:language-asian="lt" style:country-asian="LT"/>
    </style:style>
    <style:style style:name="T746" style:parent-style-name="DefaultParagraphFont" style:family="text">
      <style:text-properties style:font-name-asian="MS Gothic" style:font-size-complex="12pt" style:language-asian="lt" style:country-asian="LT"/>
    </style:style>
    <style:style style:name="T747" style:parent-style-name="DefaultParagraphFont" style:family="text">
      <style:text-properties style:font-name-asian="MS Gothic" style:font-size-complex="12pt" style:language-asian="lt" style:country-asian="LT"/>
    </style:style>
    <style:style style:name="T748" style:parent-style-name="DefaultParagraphFont" style:family="text">
      <style:text-properties style:font-name="Segoe UI Symbol" style:font-name-asian="MS Gothic" style:font-name-complex="Segoe UI Symbol" style:font-size-complex="12pt" style:language-asian="lt" style:country-asian="LT"/>
    </style:style>
    <style:style style:name="T749" style:parent-style-name="DefaultParagraphFont" style:family="text">
      <style:text-properties style:font-name-asian="MS Gothic" style:font-size-complex="12pt" style:language-asian="lt" style:country-asian="LT"/>
    </style:style>
    <style:style style:name="P750" style:parent-style-name="Normal" style:family="paragraph">
      <style:paragraph-properties fo:border="0in solid #FFFFFF" fo:padding="0.4305in" style:shadow="#000000 0in 0in"/>
    </style:style>
    <style:style style:name="T751" style:parent-style-name="DefaultParagraphFont" style:family="text">
      <style:text-properties style:font-name-asian="MS Gothic" style:font-size-complex="12pt" style:language-asian="lt" style:country-asian="LT"/>
    </style:style>
    <style:style style:name="P752" style:parent-style-name="Normal" style:family="paragraph">
      <style:text-properties fo:font-size="7pt" style:font-size-asian="7pt" style:font-size-complex="7pt"/>
    </style:style>
    <style:style style:name="P753" style:parent-style-name="Normal" style:family="paragraph">
      <style:paragraph-properties fo:border="0in solid #FFFFFF" fo:padding="0.4305in" style:shadow="#000000 0in 0in"/>
    </style:style>
    <style:style style:name="T754" style:parent-style-name="DefaultParagraphFont" style:family="text">
      <style:text-properties style:font-name-asian="Calibri" fo:font-weight="bold" style:font-weight-asian="bold" style:font-weight-complex="bold"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text-properties fo:font-size="7pt" style:font-size-asian="7pt" style:font-size-complex="7pt"/>
    </style:style>
    <style:style style:name="P757" style:parent-style-name="Normal" style:family="paragraph">
      <style:paragraph-properties fo:border="0in solid #FFFFFF" fo:padding="0.4305in" style:shadow="#000000 0in 0in" fo:line-height="107%"/>
      <style:text-properties style:font-name-asian="Calibri" style:font-size-complex="12pt" style:language-asian="lt" style:country-asian="LT"/>
    </style:style>
    <style:style style:name="P758" style:parent-style-name="Normal" style:family="paragraph">
      <style:text-properties fo:font-size="7pt" style:font-size-asian="7pt" style:font-size-complex="7pt"/>
    </style:style>
    <style:style style:name="P759" style:parent-style-name="Normal" style:family="paragraph">
      <style:paragraph-properties fo:border="0in solid #FFFFFF" fo:padding="0.4305in" style:shadow="#000000 0in 0in" fo:line-height="107%"/>
      <style:text-properties style:font-name-asian="Calibri" style:font-size-complex="12pt" style:language-asian="lt" style:country-asian="LT"/>
    </style:style>
    <style:style style:name="P760" style:parent-style-name="Normal" style:family="paragraph">
      <style:paragraph-properties fo:border="0in solid #FFFFFF" fo:padding="0.4305in" style:shadow="#000000 0in 0in" fo:line-height="107%" fo:text-indent="3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fo:font-style="italic" style:font-style-asian="italic" style:font-style-complex="italic" style:font-size-complex="12pt" style:language-asian="lt" style:country-asian="LT"/>
    </style:style>
    <style:style style:name="P763" style:parent-style-name="Normal" style:master-page-name="MPF3" style:family="paragraph">
      <style:paragraph-properties fo:break-before="page" fo:border="0in solid #FFFFFF" fo:padding="0.4305in" style:shadow="#000000 0in 0in" fo:text-indent="4.3312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68" style:parent-style-name="Normal" style:family="paragraph">
      <style:paragraph-properties fo:border="0in solid #FFFFFF" fo:padding="0.4305in" style:shadow="#000000 0in 0in" fo:text-indent="4.3312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background-color="#FFFFFF" style:language-asian="lt" style:country-asian="LT"/>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background-color="#FFFFFF" style:language-asian="lt" style:country-asian="LT"/>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fo:margin-left="5.1958in">
        <style:tab-stops>
          <style:tab-stop style:type="left" style:position="-1.2583in"/>
        </style:tab-stops>
      </style:paragraph-properties>
      <style:text-properties style:font-size-complex="12pt" style:language-asian="lt" style:country-asian="LT"/>
    </style:style>
    <style:style style:name="P780"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lt" style:country-asian="LT"/>
    </style:style>
    <style:style style:name="P781" style:parent-style-name="Normal" style:family="paragraph">
      <style:paragraph-properties fo:text-align="center">
        <style:tab-stops>
          <style:tab-stop style:type="left" style:position="0.1972in"/>
          <style:tab-stop style:type="left" style:position="1.3784in"/>
        </style:tab-stops>
      </style:paragraph-properties>
      <style:text-properties fo:font-style="italic" style:font-style-asian="italic" fo:font-size="10pt" style:font-size-asian="10pt" style:font-size-complex="12pt" style:language-asian="lt" style:country-asian="LT"/>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fo:text-indent="0.1972in">
        <style:tab-stops>
          <style:tab-stop style:type="left" style:position="0.4923in"/>
        </style:tab-stops>
      </style:paragraph-properties>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font-name-asian="Calibri" fo:font-size="11pt" style:font-size-asian="11pt" style:font-size-complex="11pt"/>
    </style:style>
    <style:style style:name="T787" style:parent-style-name="DefaultParagraphFont" style:family="text">
      <style:text-properties style:font-name-asian="Calibri" fo:font-weight="bold" style:font-weight-asian="bold" style:font-weight-complex="bold" fo:font-size="11pt" style:font-size-asian="11pt" style:font-size-complex="11pt"/>
    </style:style>
    <style:style style:name="T788" style:parent-style-name="DefaultParagraphFont" style:family="text">
      <style:text-properties style:font-name-asian="Calibri" fo:font-size="11pt" style:font-size-asian="11pt" style:font-size-complex="11p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fo:margin-left="0.25in">
        <style:tab-stops>
          <style:tab-stop style:type="left" style:position="0.0458in"/>
        </style:tab-stops>
      </style:paragraph-properties>
    </style:style>
    <style:style style:name="T791" style:parent-style-name="DefaultParagraphFont" style:family="text">
      <style:text-properties style:font-name-asian="Calibri" fo:font-size="11pt" style:font-size-asian="11pt" style:font-size-complex="11pt"/>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justify" fo:margin-left="0.25in">
        <style:tab-stops>
          <style:tab-stop style:type="left" style:position="0.0458in"/>
        </style:tab-stops>
      </style:paragraph-properties>
    </style:style>
    <style:style style:name="T794" style:parent-style-name="DefaultParagraphFont" style:family="text">
      <style:text-properties style:font-name-asian="Calibri" fo:font-size="11pt" style:font-size-asian="11pt" style:font-size-complex="11p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fo:margin-left="0.25in">
        <style:tab-stops>
          <style:tab-stop style:type="left" style:position="0.0458in"/>
        </style:tab-stops>
      </style:paragraph-properties>
    </style:style>
    <style:style style:name="T797" style:parent-style-name="DefaultParagraphFont" style:family="text">
      <style:text-properties style:font-name-asian="Calibri" fo:font-size="11pt" style:font-size-asian="11pt" style:font-size-complex="11pt"/>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justify" fo:margin-left="0.25in">
        <style:tab-stops>
          <style:tab-stop style:type="left" style:position="0.0458in"/>
        </style:tab-stops>
      </style:paragraph-properties>
    </style:style>
    <style:style style:name="T800" style:parent-style-name="DefaultParagraphFont" style:family="text">
      <style:text-properties style:font-name-asian="Calibri" fo:font-size="11pt" style:font-size-asian="11pt" style:font-size-complex="11pt"/>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fo:margin-left="0.25in">
        <style:tab-stops>
          <style:tab-stop style:type="left" style:position="0.0458in"/>
        </style:tab-stops>
      </style:paragraph-properties>
    </style:style>
    <style:style style:name="T803" style:parent-style-name="DefaultParagraphFont" style:family="text">
      <style:text-properties style:font-name-asian="Calibri" fo:font-size="11pt" style:font-size-asian="11pt" style:font-size-complex="11p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fo:margin-left="0.25in">
        <style:tab-stops>
          <style:tab-stop style:type="left" style:position="0.0458in"/>
        </style:tab-stops>
      </style:paragraph-properties>
    </style:style>
    <style:style style:name="T806" style:parent-style-name="DefaultParagraphFont" style:family="text">
      <style:text-properties style:font-name-asian="Calibri" fo:font-size="11pt" style:font-size-asian="11pt" style:font-size-complex="11pt"/>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fo:margin-left="0.25in">
        <style:tab-stops>
          <style:tab-stop style:type="left" style:position="0.0458in"/>
        </style:tab-stops>
      </style:paragraph-properties>
    </style:style>
    <style:style style:name="T809" style:parent-style-name="DefaultParagraphFont" style:family="text">
      <style:text-properties style:font-name-asian="Calibri" fo:font-size="11pt" style:font-size-asian="11pt" style:font-size-complex="11p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margin-left="0.25in">
        <style:tab-stops>
          <style:tab-stop style:type="left" style:position="0.0458in"/>
        </style:tab-stops>
      </style:paragraph-properties>
    </style:style>
    <style:style style:name="T812" style:parent-style-name="DefaultParagraphFont" style:family="text">
      <style:text-properties style:font-name-asian="Calibri" fo:font-size="11pt" style:font-size-asian="11pt" style:font-size-complex="11p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style:text-properties style:font-name-asian="Calibri" fo:font-size="11pt" style:font-size-asian="11pt" style:font-size-complex="11pt"/>
    </style:style>
    <style:style style:name="P815" style:parent-style-name="Normal" style:family="paragraph">
      <style:paragraph-properties fo:text-indent="3.9375in"/>
      <style:text-properties fo:font-size="11pt" style:font-size-asian="11pt" style:font-size-complex="11pt" style:language-asian="lt" style:country-asian="LT"/>
    </style:style>
    <style:style style:name="P816" style:parent-style-name="Normal" style:family="paragraph">
      <style:paragraph-properties style:vertical-align="middle" fo:text-indent="4.1347in"/>
      <style:text-properties fo:hyphenate="false"/>
    </style:style>
    <style:style style:name="T817" style:parent-style-name="DefaultParagraphFont" style:family="text">
      <style:text-properties fo:font-style="italic" style:font-style-asian="italic" fo:font-size="11pt" style:font-size-asian="11pt" style:font-size-complex="11pt"/>
    </style:style>
    <style:style style:name="P818" style:parent-style-name="Normal" style:master-page-name="MPF4" style:family="paragraph">
      <style:paragraph-properties fo:break-before="page" fo:border="0in solid #FFFFFF" fo:padding="0.4305in" style:shadow="#000000 0in 0in" fo:text-indent="4.3312in" style:page-number="1"/>
      <style:text-properties style:font-name-asian="Calibri" style:font-size-complex="12pt" style:language-asian="lt" style:country-asian="LT"/>
    </style:style>
    <style:style style:name="P823" style:parent-style-name="Normal" style:family="paragraph">
      <style:paragraph-properties fo:border="0in solid #FFFFFF" fo:padding="0.4305in" style:shadow="#000000 0in 0in" fo:text-indent="4.3312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border="0in solid #FFFFFF" fo:padding="0.4305in" style:shadow="#000000 0in 0in" fo:text-align="center">
        <style:tab-stops>
          <style:tab-stop style:type="left" style:position="4.3312in"/>
        </style:tab-stops>
      </style:paragraph-properties>
      <style:text-properties style:font-name-asian="Calibri" style:font-size-complex="12pt" style:language-asian="lt" style:country-asian="LT"/>
    </style:style>
    <style:style style:name="P827"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style:font-size-complex="12pt" style:language-asian="lt" style:country-asian="LT"/>
    </style:style>
    <style:style style:name="P828"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P829" style:parent-style-name="Normal" style:family="paragraph">
      <style:paragraph-properties fo:border="0in solid #FFFFFF" fo:padding="0.4305in" style:shadow="#000000 0in 0in" fo:text-align="center"/>
      <style:text-properties style:font-name-asian="Calibri" style:font-size-complex="12pt" style:language-asian="lt" style:country-asian="LT"/>
    </style:style>
    <style:style style:name="P830" style:parent-style-name="Normal" style:family="paragraph">
      <style:paragraph-properties fo:border="0in solid #FFFFFF" fo:padding="0.4305in" style:shadow="#000000 0in 0in" fo:text-align="justify"/>
      <style:text-properties style:font-name-asian="Calibri" style:font-size-complex="12pt" style:language-asian="lt" style:country-asian="LT"/>
    </style:style>
    <style:style style:name="P831"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TableColumn833" style:family="table-column">
      <style:table-column-properties style:column-width="3.5437in" style:use-optimal-column-width="false"/>
    </style:style>
    <style:style style:name="TableColumn834" style:family="table-column">
      <style:table-column-properties style:column-width="1.1812in" style:use-optimal-column-width="false"/>
    </style:style>
    <style:style style:name="TableColumn835" style:family="table-column">
      <style:table-column-properties style:column-width="1.9652in" style:use-optimal-column-width="false"/>
    </style:style>
    <style:style style:name="Table832" style:family="table">
      <style:table-properties style:width="6.6902in" fo:margin-left="0in" table:align="lef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98in" fo:padding-bottom="0in" fo:padding-right="0.0798in"/>
    </style:style>
    <style:style style:name="P838"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839" style:family="table-cell">
      <style:table-cell-properties fo:border="0.0069in solid #000000" style:writing-mode="lr-tb" style:vertical-align="middle" fo:padding-top="0in" fo:padding-left="0.0798in" fo:padding-bottom="0in" fo:padding-right="0.0798in"/>
    </style:style>
    <style:style style:name="P840"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841" style:family="table-cell">
      <style:table-cell-properties fo:border="0.0069in solid #000000" style:writing-mode="lr-tb" style:vertical-align="middle" fo:padding-top="0in" fo:padding-left="0.0798in" fo:padding-bottom="0in" fo:padding-right="0.0798in"/>
    </style:style>
    <style:style style:name="P842"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TableRow843" style:family="table-row">
      <style:table-row-properties style:min-row-height="1.0416in" style:use-optimal-row-height="false"/>
    </style:style>
    <style:style style:name="TableCell844" style:family="table-cell">
      <style:table-cell-properties fo:border="0.0069in solid #000000" style:writing-mode="lr-tb" style:vertical-align="middle" fo:padding-top="0in" fo:padding-left="0.0798in" fo:padding-bottom="0in" fo:padding-right="0.0798in"/>
    </style:style>
    <style:style style:name="P845" style:parent-style-name="Normal" style:family="paragraph">
      <style:paragraph-properties fo:border="0in solid #FFFFFF" fo:padding="0.4305in" style:shadow="#000000 0in 0in" fo:text-align="justify"/>
      <style:text-properties style:font-name-asian="Calibri" style:font-size-complex="12pt" style:language-asian="lt" style:country-asian="LT"/>
    </style:style>
    <style:style style:name="P846" style:parent-style-name="Normal" style:family="paragraph">
      <style:paragraph-properties fo:border="0in solid #FFFFFF" fo:padding="0.4305in" style:shadow="#000000 0in 0in" fo:text-align="justify"/>
      <style:text-properties style:font-name-asian="Calibri" style:font-size-complex="12pt" style:language-asian="lt" style:country-asian="LT"/>
    </style:style>
    <style:style style:name="TableCell847" style:family="table-cell">
      <style:table-cell-properties fo:border="0.0069in solid #000000" style:writing-mode="lr-tb" style:vertical-align="middle" fo:padding-top="0in" fo:padding-left="0.0798in" fo:padding-bottom="0in" fo:padding-right="0.0798in"/>
    </style:style>
    <style:style style:name="P848" style:parent-style-name="Normal" style:family="paragraph">
      <style:paragraph-properties fo:border="0in solid #FFFFFF" fo:padding="0.4305in" style:shadow="#000000 0in 0in" fo:text-align="center"/>
      <style:text-properties style:font-name-asian="Calibri" style:font-size-complex="12pt" style:language-asian="lt" style:country-asian="LT"/>
    </style:style>
    <style:style style:name="TableCell849" style:family="table-cell">
      <style:table-cell-properties fo:border="0.0069in solid #000000" style:writing-mode="lr-tb" style:vertical-align="middle" fo:padding-top="0in" fo:padding-left="0.0798in" fo:padding-bottom="0in" fo:padding-right="0.0798in"/>
    </style:style>
    <style:style style:name="P850"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TableRow851" style:family="table-row">
      <style:table-row-properties style:min-row-height="1.0416in" style:use-optimal-row-height="false"/>
    </style:style>
    <style:style style:name="P852" style:parent-style-name="Normal" style:family="paragraph">
      <style:paragraph-properties fo:widows="0" fo:orphans="0" fo:border="0in solid #FFFFFF" fo:padding="0.4305in" style:shadow="#000000 0in 0in"/>
      <style:text-properties style:font-name-asian="Calibri" style:font-size-complex="12pt" style:language-asian="lt" style:country-asian="LT"/>
    </style:style>
    <style:style style:name="TableCell853" style:family="table-cell">
      <style:table-cell-properties fo:border="0.0069in solid #000000" style:writing-mode="lr-tb" style:vertical-align="middle" fo:padding-top="0in" fo:padding-left="0.0798in" fo:padding-bottom="0in" fo:padding-right="0.0798in"/>
    </style:style>
    <style:style style:name="P854" style:parent-style-name="Normal" style:family="paragraph">
      <style:paragraph-properties fo:border="0in solid #FFFFFF" fo:padding="0.4305in" style:shadow="#000000 0in 0in" fo:text-align="center"/>
      <style:text-properties style:font-name-asian="Calibri" style:font-size-complex="12pt" style:language-asian="lt" style:country-asian="LT"/>
    </style:style>
    <style:style style:name="TableCell855" style:family="table-cell">
      <style:table-cell-properties fo:border="0.0069in solid #000000" style:writing-mode="lr-tb" style:vertical-align="middle" fo:padding-top="0in" fo:padding-left="0.0798in" fo:padding-bottom="0in" fo:padding-right="0.0798in"/>
    </style:style>
    <style:style style:name="P856"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TableRow857" style:family="table-row">
      <style:table-row-properties style:min-row-height="1.1666in" style:use-optimal-row-height="false"/>
    </style:style>
    <style:style style:name="P858" style:parent-style-name="Normal" style:family="paragraph">
      <style:paragraph-properties fo:widows="0" fo:orphans="0" fo:border="0in solid #FFFFFF" fo:padding="0.4305in" style:shadow="#000000 0in 0in"/>
      <style:text-properties style:font-name-asian="Calibri" style:font-size-complex="12pt" style:language-asian="lt" style:country-asian="LT"/>
    </style:style>
    <style:style style:name="TableCell859" style:family="table-cell">
      <style:table-cell-properties fo:border="0.0069in solid #000000" style:writing-mode="lr-tb" style:vertical-align="middle" fo:padding-top="0in" fo:padding-left="0.0798in" fo:padding-bottom="0in" fo:padding-right="0.0798in"/>
    </style:style>
    <style:style style:name="P860" style:parent-style-name="Normal" style:family="paragraph">
      <style:paragraph-properties fo:border="0in solid #FFFFFF" fo:padding="0.4305in" style:shadow="#000000 0in 0in" fo:text-align="center"/>
      <style:text-properties style:font-name-asian="Calibri" style:font-size-complex="12pt" style:language-asian="lt" style:country-asian="LT"/>
    </style:style>
    <style:style style:name="TableCell861" style:family="table-cell">
      <style:table-cell-properties fo:border="0.0069in solid #000000" style:writing-mode="lr-tb" style:vertical-align="middle" fo:padding-top="0in" fo:padding-left="0.0798in" fo:padding-bottom="0in" fo:padding-right="0.0798in"/>
    </style:style>
    <style:style style:name="P862"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TableRow863" style:family="table-row">
      <style:table-row-properties style:min-row-height="1.1666in" style:use-optimal-row-height="false"/>
    </style:style>
    <style:style style:name="P864" style:parent-style-name="Normal" style:family="paragraph">
      <style:paragraph-properties fo:widows="0" fo:orphans="0" fo:border="0in solid #FFFFFF" fo:padding="0.4305in" style:shadow="#000000 0in 0in"/>
      <style:text-properties style:font-name-asian="Calibri" style:font-size-complex="12pt" style:language-asian="lt" style:country-asian="LT"/>
    </style:style>
    <style:style style:name="TableCell865" style:family="table-cell">
      <style:table-cell-properties fo:border="0.0069in solid #000000" style:writing-mode="lr-tb" style:vertical-align="middle" fo:padding-top="0in" fo:padding-left="0.0798in" fo:padding-bottom="0in" fo:padding-right="0.0798in"/>
    </style:style>
    <style:style style:name="P866" style:parent-style-name="Normal" style:family="paragraph">
      <style:paragraph-properties fo:border="0in solid #FFFFFF" fo:padding="0.4305in" style:shadow="#000000 0in 0in" fo:text-align="center"/>
      <style:text-properties style:font-name-asian="Calibri" style:font-size-complex="12pt" style:language-asian="lt" style:country-asian="LT"/>
    </style:style>
    <style:style style:name="TableCell867" style:family="table-cell">
      <style:table-cell-properties fo:border="0.0069in solid #000000" style:writing-mode="lr-tb" style:vertical-align="middle" fo:padding-top="0in" fo:padding-left="0.0798in" fo:padding-bottom="0in" fo:padding-right="0.0798in"/>
    </style:style>
    <style:style style:name="P868"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TableRow869" style:family="table-row">
      <style:table-row-properties style:min-row-height="1.0694in" style:use-optimal-row-height="false"/>
    </style:style>
    <style:style style:name="P870" style:parent-style-name="Normal" style:family="paragraph">
      <style:paragraph-properties fo:widows="0" fo:orphans="0" fo:border="0in solid #FFFFFF" fo:padding="0.4305in" style:shadow="#000000 0in 0in"/>
      <style:text-properties style:font-name-asian="Calibri"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72" style:parent-style-name="Normal" style:family="paragraph">
      <style:paragraph-properties fo:border="0in solid #FFFFFF" fo:padding="0.4305in" style:shadow="#000000 0in 0in" fo:text-align="center"/>
      <style:text-properties style:font-name-asian="Calibri" style:font-size-complex="12pt" style:language-asian="lt" style:country-asian="LT"/>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74"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P875"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 style:parent-style-name="Normal" style:master-page-name="MPF5" style:family="paragraph">
      <style:paragraph-properties fo:break-before="page" fo:border="0in solid #FFFFFF" fo:padding="0.4305in" style:shadow="#000000 0in 0in" fo:text-indent="4.3312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1" style:parent-style-name="Normal" style:family="paragraph">
      <style:paragraph-properties fo:border="0in solid #FFFFFF" fo:padding="0.4305in" style:shadow="#000000 0in 0in" fo:text-indent="4.3312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P885"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P886"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P887"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P888" style:parent-style-name="Normal" style:family="paragraph">
      <style:paragraph-properties fo:border="0in solid #FFFFFF" fo:padding="0.4305in" style:shadow="#000000 0in 0in" fo:text-align="center"/>
      <style:text-properties style:font-name-asian="Calibri" fo:font-variant="small-caps" style:font-size-complex="12pt" style:language-asian="lt" style:country-asian="LT"/>
    </style:style>
    <style:style style:name="TableColumn890" style:family="table-column">
      <style:table-column-properties style:column-width="0.4361in" style:use-optimal-column-width="false"/>
    </style:style>
    <style:style style:name="TableColumn891" style:family="table-column">
      <style:table-column-properties style:column-width="2.5138in" style:use-optimal-column-width="false"/>
    </style:style>
    <style:style style:name="TableColumn892" style:family="table-column">
      <style:table-column-properties style:column-width="1.775in" style:use-optimal-column-width="false"/>
    </style:style>
    <style:style style:name="TableColumn893" style:family="table-column">
      <style:table-column-properties style:column-width="1.7722in" style:use-optimal-column-width="false"/>
    </style:style>
    <style:style style:name="Table889" style:family="table">
      <style:table-properties style:width="6.4972in" fo:margin-left="-0.0034in" table:align="lef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0694in" fo:padding-left="0.0798in" fo:padding-bottom="0.0694in" fo:padding-right="0.0798in"/>
    </style:style>
    <style:style style:name="P896"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897" style:family="table-cell">
      <style:table-cell-properties fo:border="0.0069in solid #000000" style:writing-mode="lr-tb" style:vertical-align="middle" fo:padding-top="0.0694in" fo:padding-left="0.0798in" fo:padding-bottom="0.0694in" fo:padding-right="0.0798in"/>
    </style:style>
    <style:style style:name="P89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899" style:family="table-cell">
      <style:table-cell-properties fo:border="0.0069in solid #000000" style:writing-mode="lr-tb" style:vertical-align="middle" fo:padding-top="0.0694in" fo:padding-left="0.0798in" fo:padding-bottom="0.0694in" fo:padding-right="0.0798in"/>
    </style:style>
    <style:style style:name="P90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P90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P902"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90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ableCell904" style:family="table-cell">
      <style:table-cell-properties fo:border="0.0069in solid #000000" style:writing-mode="lr-tb" style:vertical-align="middle" fo:padding-top="0.0694in" fo:padding-left="0.0798in" fo:padding-bottom="0.0694in" fo:padding-right="0.0798in"/>
    </style:style>
    <style:style style:name="P90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P90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P907"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90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0694in" fo:padding-left="0.0798in" fo:padding-bottom="0.0694in" fo:padding-right="0.0798in"/>
    </style:style>
    <style:style style:name="P911"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12" style:family="table-cell">
      <style:table-cell-properties fo:border="0.0069in solid #000000" style:writing-mode="lr-tb" style:vertical-align="middle" fo:padding-top="0.0694in" fo:padding-left="0.0798in" fo:padding-bottom="0.0694in" fo:padding-right="0.0798in"/>
    </style:style>
    <style:style style:name="P91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14" style:family="table-cell">
      <style:table-cell-properties fo:border="0.0069in solid #000000" style:writing-mode="lr-tb" style:vertical-align="middle" fo:padding-top="0.0694in" fo:padding-left="0.0798in" fo:padding-bottom="0.0694in" fo:padding-right="0.0798in"/>
    </style:style>
    <style:style style:name="P91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16" style:family="table-cell">
      <style:table-cell-properties fo:border="0.0069in solid #000000" style:writing-mode="lr-tb" style:vertical-align="middle" fo:padding-top="0.0694in" fo:padding-left="0.0798in" fo:padding-bottom="0.0694in" fo:padding-right="0.0798in"/>
    </style:style>
    <style:style style:name="P91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0694in" fo:padding-left="0.0798in" fo:padding-bottom="0.0694in" fo:padding-right="0.0798in"/>
    </style:style>
    <style:style style:name="P920"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21" style:family="table-cell">
      <style:table-cell-properties fo:border="0.0069in solid #000000" style:writing-mode="lr-tb" style:vertical-align="middle" fo:padding-top="0.0694in" fo:padding-left="0.0798in" fo:padding-bottom="0.0694in" fo:padding-right="0.0798in"/>
    </style:style>
    <style:style style:name="P92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23" style:family="table-cell">
      <style:table-cell-properties fo:border="0.0069in solid #000000" style:writing-mode="lr-tb" style:vertical-align="middle" fo:padding-top="0.0694in" fo:padding-left="0.0798in" fo:padding-bottom="0.0694in" fo:padding-right="0.0798in"/>
    </style:style>
    <style:style style:name="P92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25" style:family="table-cell">
      <style:table-cell-properties fo:border="0.0069in solid #000000" style:writing-mode="lr-tb" style:vertical-align="middle" fo:padding-top="0.0694in" fo:padding-left="0.0798in" fo:padding-bottom="0.0694in" fo:padding-right="0.0798in"/>
    </style:style>
    <style:style style:name="P92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0694in" fo:padding-left="0.0798in" fo:padding-bottom="0.0694in" fo:padding-right="0.0798in"/>
    </style:style>
    <style:style style:name="P929"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30" style:family="table-cell">
      <style:table-cell-properties fo:border="0.0069in solid #000000" style:writing-mode="lr-tb" style:vertical-align="middle" fo:padding-top="0.0694in" fo:padding-left="0.0798in" fo:padding-bottom="0.0694in" fo:padding-right="0.0798in"/>
    </style:style>
    <style:style style:name="P93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32" style:family="table-cell">
      <style:table-cell-properties fo:border="0.0069in solid #000000" style:writing-mode="lr-tb" style:vertical-align="middle" fo:padding-top="0.0694in" fo:padding-left="0.0798in" fo:padding-bottom="0.0694in" fo:padding-right="0.0798in"/>
    </style:style>
    <style:style style:name="P93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34" style:family="table-cell">
      <style:table-cell-properties fo:border="0.0069in solid #000000" style:writing-mode="lr-tb" style:vertical-align="middle" fo:padding-top="0.0694in" fo:padding-left="0.0798in" fo:padding-bottom="0.0694in" fo:padding-right="0.0798in"/>
    </style:style>
    <style:style style:name="P93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0694in" fo:padding-left="0.0798in" fo:padding-bottom="0.0694in" fo:padding-right="0.0798in"/>
    </style:style>
    <style:style style:name="P938"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39" style:family="table-cell">
      <style:table-cell-properties fo:border="0.0069in solid #000000" style:writing-mode="lr-tb" style:vertical-align="middle" fo:padding-top="0.0694in" fo:padding-left="0.0798in" fo:padding-bottom="0.0694in" fo:padding-right="0.0798in"/>
    </style:style>
    <style:style style:name="P94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41" style:family="table-cell">
      <style:table-cell-properties fo:border="0.0069in solid #000000" style:writing-mode="lr-tb" style:vertical-align="middle" fo:padding-top="0.0694in" fo:padding-left="0.0798in" fo:padding-bottom="0.0694in" fo:padding-right="0.0798in"/>
    </style:style>
    <style:style style:name="P94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43" style:family="table-cell">
      <style:table-cell-properties fo:border="0.0069in solid #000000" style:writing-mode="lr-tb" style:vertical-align="middle" fo:padding-top="0.0694in" fo:padding-left="0.0798in" fo:padding-bottom="0.0694in" fo:padding-right="0.0798in"/>
    </style:style>
    <style:style style:name="P94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P945"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style:font-size-complex="12pt" style:language-asian="lt" style:country-asian="LT"/>
    </style:style>
    <style:style style:name="P946" style:parent-style-name="Normal" style:family="paragraph">
      <style:paragraph-properties fo:border="0in solid #FFFFFF" fo:padding="0.4305in" style:shadow="#000000 0in 0in" fo:text-align="justify" fo:text-indent="0.2166in"/>
      <style:text-properties style:font-name-asian="Calibri" style:font-size-complex="12pt" style:language-asian="lt" style:country-asian="LT"/>
    </style:style>
    <style:style style:name="P947" style:parent-style-name="Normal" style:family="paragraph">
      <style:paragraph-properties fo:border="0in solid #FFFFFF" fo:padding="0.4305in" style:shadow="#000000 0in 0in" fo:text-align="justify" fo:text-indent="0.2166in"/>
      <style:text-properties style:font-name-asian="Calibri" style:font-size-complex="12pt" style:language-asian="lt" style:country-asian="LT"/>
    </style:style>
    <style:style style:name="P948" style:parent-style-name="Normal" style:family="paragraph">
      <style:paragraph-properties fo:border="0in solid #FFFFFF" fo:padding="0.4305in" style:shadow="#000000 0in 0in" fo:text-align="justify"/>
      <style:text-properties style:font-name-asian="Calibri" style:font-size-complex="12pt" style:language-asian="lt" style:country-asian="LT"/>
    </style:style>
    <style:style style:name="P949" style:parent-style-name="Normal" style:family="paragraph">
      <style:paragraph-properties fo:border="0in solid #FFFFFF" fo:padding="0.4305in" style:shadow="#000000 0in 0in" fo:text-align="justify" fo:text-indent="1.8611in"/>
    </style:style>
    <style:style style:name="T950" style:parent-style-name="DefaultParagraphFont" style:family="text">
      <style:text-properties style:font-name-asian="Calibri" fo:font-style="italic" style:font-style-asian="italic" style:font-size-complex="12pt" style:language-asian="lt" style:country-asian="LT"/>
    </style:style>
    <style:style style:name="T951" style:parent-style-name="DefaultParagraphFont" style:family="text">
      <style:text-properties style:font-name-asian="Calibri" fo:font-style="italic" style:font-style-asian="italic" style:font-size-complex="12pt" style:language-asian="lt" style:country-asian="LT"/>
    </style:style>
    <style:style style:name="T952" style:parent-style-name="DefaultParagraphFont" style:family="text">
      <style:text-properties style:font-name-asian="Calibri" fo:font-style="italic" style:font-style-asian="italic" style:font-size-complex="12pt" style:language-asian="lt" style:country-asian="L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2153in" svg:height="0.52153in" style:rel-width="scale" style:rel-height="scale"><draw:image xlink:href="media/image1.png" xlink:type="simple" xlink:show="embed" xlink:actuate="onLoad"/><svg:title/><svg:desc/></draw:frame></text:span></text:p>
      <text:p text:style-name="P8">LIETUVOS KULTŪROS TARYBA</text:p>
      <text:p text:style-name="P9"/>
      <text:p text:style-name="P10">NUTARIMAS</text:p>
      <text:p text:style-name="P11">DĖL EKSPERTŲ ATRANKOS APRAŠO PATVIRTINIMO</text:p>
      <text:p text:style-name="P12"/>
      <text:p text:style-name="P13">2023 m. lapkričio 15 d. Nr. 4LKT-19(1.3E)</text:p>
      <text:p text:style-name="P14">Vilnius</text:p>
      <text:p text:style-name="P15"/>
      <text:p text:style-name="P16"/>
      <text:p text:style-name="P17"><text:span text:style-name="T18">Lietuvos kultūros taryba, vadovaudamasi Lietuvos Respublikos Lietuvos kultūros tarybos įstatymo 10 straipsnio 1, 4 ir 8 dalimis,<text:s/></text:span><text:span text:style-name="T19">nutari</text:span><text:span text:style-name="T20">a:</text:span></text:p>
      <text:p text:style-name="P21"><text:span text:style-name="T22">1</text:span><text:span text:style-name="T23">. Patvirtinti Ekspertų atrankos aprašą (pridedama).</text:span></text:p>
      <text:p text:style-name="P24"><text:span text:style-name="T25">2</text:span><text:span text:style-name="T26">. Pripažinti netekusiu galios Lietuvos kultūros tarybos 2021 m. gruodžio 6 d. nutarimą Nr. 4LKT-24(1.3 E) „Dėl Ekspertų atrankos aprašo patvirtinimo“ su visais vėlesniais pakeitimais ir papildymais.</text:span></text:p>
      <text:p text:style-name="P27"/>
      <text:p text:style-name="P28"/>
      <text:p text:style-name="P29"/>
      <text:p text:style-name="P30"><text:span text:style-name="T31">Tarybos pirmininkė</text:span><text:span text:style-name="T32"><text:tab/><text:s/>Asta Pakarklytė</text:span></text:p>
      <text:soft-page-break/>
      <text:p text:style-name="P33">PATVIRTINTA</text:p>
      <text:p text:style-name="P38">Lietuvos kultūros tarybos<text:s/></text:p>
      <text:p text:style-name="P39">2023 m. lapkričio 15 d.<text:s/></text:p>
      <text:p text:style-name="P40">nutarimu Nr. 4LKT-19(1.3E)<text:s/></text:p>
      <text:p text:style-name="P41"/>
      <text:p text:style-name="P42"/>
      <text:p text:style-name="P43">EKSPERTŲ ATRANKOS APRAŠAS</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tab/>Ekspertų atrankos aprašas (toliau – aprašas) nustato reikalavimus asmenims, pretenduojantiems teikti ekspertinio vertinimo paslaugas Lietuvos kultūros tarybai (toliau – Taryba), (toliau – pretendentai) ir jų atrankos tvarką.</text:span></text:p>
      <text:p text:style-name="P54"><text:span text:style-name="T55">2</text:span><text:span text:style-name="T56">.</text:span><text:span text:style-name="T57"><text:tab/>Ekspertinio vertinimo paslaugas sudaro Tarybos administruojamomis lėšomis finansuojamų sričių, programų ir jų veiklų projektų paraiškų ir kitų dokumentų vertinimas bei išvadų dėl jų teikimas Tarybos nustatyta tvarka.<text:s/></text:span></text:p>
      <text:p text:style-name="P58"><text:span text:style-name="T59">3</text:span><text:span text:style-name="T60">.</text:span><text:span text:style-name="T61"><text:tab/>Asmuo, teikdamas ekspertinio vertinimo paslaugas Tarybai, privalo vadovautis šiais pagrindiniais principais:</text:span></text:p>
      <text:p text:style-name="P62"><text:span text:style-name="T63">3.1</text:span><text:span text:style-name="T64">.</text:span><text:span text:style-name="T65"><text:tab/></text:span><text:span text:style-name="T66">profesionalumo</text:span><text:span text:style-name="T67"><text:s/>– ekspertinis vertinimas turi būti atliekamas atsakingai, grindžiamas turima kompetencija;</text:span></text:p>
      <text:p text:style-name="P68"><text:span text:style-name="T69">3.2</text:span><text:span text:style-name="T70">.</text:span><text:span text:style-name="T71"><text:tab/></text:span><text:span text:style-name="T72">nešališkumo</text:span><text:span text:style-name="T73"><text:s/>– ekspertinis vertinimas turi būti atliekamas objektyviai, vengiant išankstinės nuomonės ar asmeninių nuostatų;</text:span></text:p>
      <text:p text:style-name="P74"><text:span text:style-name="T75">3.3</text:span><text:span text:style-name="T76">.</text:span><text:span text:style-name="T77"><text:tab/></text:span><text:span text:style-name="T78">skaidrumo</text:span><text:span text:style-name="T79"><text:s/>– ekspertinis vertinimas turi būti atliekamas laikantis nustatytos tvarkos, pateikiant aiškias ir pagrįstas išvadas;</text:span></text:p>
      <text:p text:style-name="P80"><text:span text:style-name="T81">3.4</text:span><text:span text:style-name="T82">.</text:span><text:span text:style-name="T83"><text:tab/></text:span><text:span text:style-name="T84">sąžiningumo</text:span><text:span text:style-name="T85"><text:s/>– ekspertinis vertinimas turi būti atliekamas sąžiningai, atidžiai, rūpestingai ir teisingai, jaučiant atsakomybę už teikiamų vertinimo paslaugų kokybę;</text:span></text:p>
      <text:p text:style-name="P86"><text:span text:style-name="T87">3.5</text:span><text:span text:style-name="T88">.</text:span><text:span text:style-name="T89"><text:tab/></text:span><text:span text:style-name="T90">konfidencialumo</text:span><text:span text:style-name="T91"><text:s/>– ekspertinis vertinimas turi būti atliekamas laikantis konfidencialumo vertinamų dokumentų, jų pateikėjų, taip pat kitų ekspertų darbo grupės narių nuomonių, ekspertinio vertinimo ir vertinimo rezultatų požiūriu;</text:span></text:p>
      <text:p text:style-name="P92"><text:span text:style-name="T93">3.6</text:span><text:span text:style-name="T94">.</text:span><text:span text:style-name="T95"><text:tab/></text:span><text:span text:style-name="T96">lygiateisiškumo</text:span><text:span text:style-name="T97"><text:s/>– ekspertinis vertinimas turi būti atliekamas nediskriminuojant vertinamų dokumentų teikėjų lyties, tautybės, kalbos, kilmės, socialinės padėties, lytinės orientacijos, negalios, religijos, politinių įsitikinimų, pažiūrų, amžiaus ar kitais pagrindais;</text:span></text:p>
      <text:p text:style-name="P98"><text:span text:style-name="T99">3.7</text:span><text:span text:style-name="T100">.</text:span><text:span text:style-name="T101"><text:tab/></text:span><text:span text:style-name="T102">kolegiškumo<text:s/></text:span><text:span text:style-name="T103">– santykiai su kitais ekspertinio vertinimo paslaugas teikiančiais ekspertais turi būti grindžiami pagarba, tolerancija kito nuomonei, kolegiškumu, geranoriškumu.<text:s/></text:span></text:p>
      <text:p text:style-name="P104"><text:span text:style-name="T105">4</text:span><text:span text:style-name="T106">.</text:span><text:span text:style-name="T107"><text:tab/>Ekspertų teikiamų paslaugų apmokėjimo tvarką nustato Lietuvos Respublikos kultūros ministras.</text:span></text:p>
      <text:p text:style-name="P108"/>
      <text:p text:style-name="P109"><text:span text:style-name="T110">II</text:span><text:span text:style-name="T111">.<text:s/></text:span><text:span text:style-name="T112">REIKALAVIMAI PRETENDENTAMS</text:span></text:p>
      <text:p text:style-name="P113"/>
      <text:p text:style-name="P114"><text:span text:style-name="T115">5</text:span><text:span text:style-name="T116">.<text:s/></text:span><text:span text:style-name="T117">Tarybai reikalingų specialiųjų žinių ir įgūdžių kultūros, meno ar kitose veiklos srityse (toliau – kompetencija) sąrašą nustato Tarybos narių susirinkimas, vadovaudamasis kultūros ir meno sričių<text:s/></text:span><text:span text:style-name="T118">ir (ar) teritorijų atstovavimo įvairovės principu</text:span><text:span text:style-name="T119"><text:s/>ir atsižvelgdamas į Tarybos administruojamomis lėšomis finansuojamų sričių, programų ar jų veiklų, taip pat kitų dokumentų, dėl kurių teikiamos ekspertinės vertinimo paslaugos, turinį.</text:span></text:p>
      <text:p text:style-name="P120"><text:span text:style-name="T121">6</text:span><text:span text:style-name="T122">.</text:span><text:span text:style-name="T123"><text:tab/>Pretendentas turi atitikti šiuos reikalavimus:</text:span></text:p>
      <text:p text:style-name="P124"><text:span text:style-name="T125">6.1</text:span><text:span text:style-name="T126">.</text:span><text:span text:style-name="T127"><text:tab/>turėti aukštąjį universitetinį ar jam prilygintą išsilavinimą arba meno kūrėjo statusą, suteiktą vadovaujantis Lietuvos Respublikos</text:span><text:span text:style-name="T128"><text:s/></text:span><text:span text:style-name="T129">meno kūrėjo ir meno kūrėjų organizacijų statuso įstatymu;</text:span></text:p>
      <text:p text:style-name="P130"><text:span text:style-name="T131">6.2</text:span><text:span text:style-name="T132">.</text:span><text:span text:style-name="T133"><text:tab/>turėti ne mažesnę kaip 3 metų praktinę profesinės veiklos patirtį srityje, susijusioje su iš šio aprašo 5 punkte nurodyto sąrašo pasirinkta (-omis) kompetencija (-omis);</text:span></text:p>
      <text:p text:style-name="P134"><text:span text:style-name="T135">6.3</text:span><text:span text:style-name="T136">.</text:span><text:span text:style-name="T137"><text:tab/>būti nepriekaištingos reputacijos, kaip ji apibrėžta Lietuvos Respublikos valstybės tarnybos įstatyme.</text:span></text:p>
      <text:p text:style-name="P138"><text:span text:style-name="T139">7</text:span><text:span text:style-name="T140">.</text:span><text:span text:style-name="T141"><text:tab/>Tarybai ekspertinio vertinimo paslaugų negali teikti:</text:span></text:p>
      <text:p text:style-name="P142"><text:span text:style-name="T143">7.1</text:span><text:span text:style-name="T144">.</text:span><text:span text:style-name="T145"><text:tab/>dvi kadencijas iš eilės Tarybos ekspertais buvę ekspertai, jei nuo paskutinės jų kadencijos pabaigos nepraėjo 2</text:span><text:span text:style-name="T146"><text:s/></text:span><text:span text:style-name="T147">metai, išskyrus ekspertus, kurie paskutinės kadencijos metu Tarybai neteikė ekspertinio vertinimo paslaugų;</text:span></text:p>
      <text:p text:style-name="P148"><text:span text:style-name="T149">7.2</text:span><text:span text:style-name="T150">. Lietuvos Respublikos kultūros ministerijos valstybės tarnautojai ir darbuotojai, dirbantys pagal darbo sutartis;</text:span></text:p>
      <text:p text:style-name="P151"><text:span text:style-name="T152">7.3</text:span><text:span text:style-name="T153">. asmenys, su kuriais nors vienas Tarybos narių susirinkimo narys yra susijęs santuokos, partnerystės, artimos giminystės ar svainystės ryšiais. Asmenys, susiję santuokos, partnerystės, giminystės ar svainystės ryšiais šiuo atveju yra: sutuoktiniai ar partneriai (asmenys, gyvenantys kartu, bet neįregistravę santuokos), vaikai ir įvaikiai, jų sutuoktiniai ar partneriai ir jų vaikai, Tarybos narių susirinkimo nario ir jo sutuoktinio ar partnerio seneliai, tėvai ir įtėviai, broliai ir seserys, jų vaikai ir jų sutuoktiniai ar partneriai;</text:span></text:p>
      <text:p text:style-name="P154"><text:span text:style-name="T155">7.4</text:span><text:span text:style-name="T156">.</text:span><text:span text:style-name="T157"><text:tab/>už Tarybos nustatytos formos nešališkumo deklaracijos ir (ar) konfidencialumo pasižadėjimo nuostatų pažeidimą iš Tarybos ekspertų duomenų bazės (toliau – TEDB) pašalinti ekspertai, jei nuo sprendimo dėl jų pašalinimo priėmimo nėra praėję 2 metai.</text:span></text:p>
      <text:p text:style-name="P158"><text:span text:style-name="T159">8</text:span><text:span text:style-name="T160">. Į Tarybos ekspertus gali pretenduoti buvę Tarybos ekspertai, kuriems iki privalomo praleisti 2</text:span><text:span text:style-name="T161"><text:s/>metų</text:span><text:span text:style-name="T162"><text:s/>termino po paskutinės kadencijos pabaigos lieka mažiau nei 6</text:span><text:span text:style-name="T163">0 k</text:span><text:span text:style-name="T164">alendorinių dienų, tačiau tokiu atveju ekspertinio vertinimo paslaugas Tarybai jie gali pradėti teikti tik praėjus 2</text:span><text:span text:style-name="T165"><text:s/></text:span><text:span text:style-name="T166">metams po paskutinės jų kadencijos pabaigos.</text:span></text:p>
      <text:p text:style-name="P167"/>
      <text:p text:style-name="P168"><text:span text:style-name="T169">III</text:span><text:span text:style-name="T170">.<text:s/></text:span><text:span text:style-name="T171">EKSPERTŲ KOMPETENCIJŲ IR EKSPERTŲ KIEKIO KOMPETENCIJOMS POREIKIO NUSTATYMAS</text:span></text:p>
      <text:p text:style-name="P172"/>
      <text:p text:style-name="P173"><text:span text:style-name="T174">9</text:span><text:span text:style-name="T175">. Tarybos administracijos darbuotojas iki ekspertų atrankos paskelbimo atlieka<text:s/></text:span><text:span text:style-name="T176">ekspertų kompetencijų ir ekspertų kiekio kiekvienai kompetencijai poreikio prognozę, įvertindamas šiuos rodiklius:<text:s/></text:span></text:p>
      <text:p text:style-name="P177"><text:span text:style-name="T178">9.1</text:span><text:span text:style-name="T179">. kiekvienai kompetencijai tenkantį kiekį ekspertų, kurių kadencijos terminas nebus pasibaigęs įgyvendinus ekspertų atranką;</text:span></text:p>
      <text:p text:style-name="P180"><text:span text:style-name="T181">9.2</text:span><text:span text:style-name="T182">.</text:span><text:span text:style-name="T183"><text:tab/>kiekvienos kompetencijos įveiklinimo dažnį Tarybos administruojamomis lėšomis finansuojamų sričių, programų ir stipendijų konkursuose per paskutinių 2 metų laikotarpį;</text:span></text:p>
      <text:p text:style-name="P184"><text:span text:style-name="T185">9.3</text:span><text:span text:style-name="T186">.</text:span><text:span text:style-name="T187"><text:tab/>pasitelkiamų ekspertų kiekius kiekvienai kompetencijai, sudarant darbo grupes Tarybos administruojamomis lėšomis finansuojamų sričių, programų ir stipendijų konkursuose per paskutinių 2 metų laikotarpį;</text:span></text:p>
      <text:p text:style-name="P188"><text:span text:style-name="T189">9.4</text:span><text:span text:style-name="T190">.</text:span><text:span text:style-name="T191"><text:tab/>Tarybos administruojamomis lėšomis finansuojamų sričių, programų ir stipendijų kvietimų ir konkursų kiekį, atliekant 2 ateinančių metų šių rodiklių prognozę ir įvertinant ekspertų darbo grupių kiekius bei dydžius;</text:span></text:p>
      <text:p text:style-name="P192"><text:span text:style-name="T193">9.5</text:span><text:span text:style-name="T194">.</text:span><text:span text:style-name="T195"><text:tab/>kitas aplinkybes, galinčias turėti poveikį atitinkamos kompetencijos ir ekspertų kiekio jai poreikiui.</text:span></text:p>
      <text:p text:style-name="P196"><text:span text:style-name="T197">10</text:span><text:span text:style-name="T198">. Tarybos narių susirinkimas, susipažinęs su Tarybos administracijos darbuotojo prognoze, patvirtina reikiamų ekspertų kompetencijų ir ekspertų kiekio kiekvienai kompetencijai poreikį, tai užfiksuojant Tarybos narių susirinkimo posėdžio protokole.</text:span></text:p>
      <text:p text:style-name="P199"/>
      <text:p text:style-name="P200"><text:span text:style-name="T201">IV</text:span><text:span text:style-name="T202">.<text:s/></text:span><text:span text:style-name="T203">PRETENDENTŲ ATRANKA</text:span></text:p>
      <text:p text:style-name="P204"/>
      <text:p text:style-name="P205"><text:span text:style-name="T206">11</text:span><text:span text:style-name="T207">.</text:span><text:span text:style-name="T208"><text:tab/>Atranka atliekama viešojo konkurso būdu. Informacija apie atranką skelbiama Tarybos interneto svetainėje<text:s/></text:span><text:span text:style-name="T209">www.ltkt.lt</text:span><text:span text:style-name="T210">, Tarybos naujienlaiškyje bei kitose informacinėse priemonėse.<text:s/></text:span></text:p>
      <text:p text:style-name="P211"><text:span text:style-name="T212">12</text:span><text:span text:style-name="T213">.</text:span><text:span text:style-name="T214"><text:tab/>Pretendentas Tarybai jos nurodytu būdu ir terminais privalo pateikti:</text:span></text:p>
      <text:p text:style-name="P215"><text:span text:style-name="T216">12.1</text:span><text:span text:style-name="T217">. užpildytą Pretendento anketą (1 priedas);</text:span></text:p>
      <text:p text:style-name="P218"><text:span text:style-name="T219">12.2</text:span><text:span text:style-name="T220">. pasirašytą Pretendento į ekspertus patvirtinimo dėl nepriekaištingos reputacijos formą (2 priedas);</text:span></text:p>
      <text:p text:style-name="P221"><text:span text:style-name="T222">12.3</text:span><text:span text:style-name="T223">.<text:s/></text:span><text:span text:style-name="T224">gyvenimo ir profesinės veiklos aprašymą (CV).</text:span></text:p>
      <text:p text:style-name="P225"><text:span text:style-name="T226">13</text:span><text:span text:style-name="T227">.</text:span><text:span text:style-name="T228"><text:tab/>Pretendentas privalo iš šio aprašo 5 punkte nurodyto kompetencijų sąrašo pasirinkti ir Pretendento anketoje nurodyti ne mažiau kaip vieną ir ne daugiau kaip dvi kompetencijas, atitinkančias jo turimas žinias, įgūdžius ir patirtį, ir atitinkamą kompetencijos kryptį (-is), jeigu kompetencija skaidoma į kryptis. Pasirinkus daugiau nei vieną kompetenciją, kompetencijos nurodomos prioritetine tvarka: nuo labiausiai iki mažiausiai atitinkančios pretendento turimas žinias, įgūdžius ir patirtį.<text:s/></text:span></text:p>
      <text:p text:style-name="P229"><text:span text:style-name="T230">14</text:span><text:span text:style-name="T231">.</text:span><text:span text:style-name="T232"><text:tab/>Į TEDB įtrauktas asmuo Tarybai teikia tik su viena jo nurodyta ir šio aprašo nustatyta tvarka jam priskirta kompetencija (kompetencijos kryptimi) susijusias ekspertinio vertinimo paslaugas.</text:span></text:p>
      <text:p text:style-name="P233"><text:span text:style-name="T234">15</text:span><text:span text:style-name="T235">.</text:span><text:span text:style-name="T236"><text:tab/>Tarybai pateiktos Pretendento anketos vertinimą sudaro du etapai:</text:span></text:p>
      <text:p text:style-name="P237"><text:span text:style-name="T238">15.1</text:span><text:span text:style-name="T239">.</text:span><text:span text:style-name="T240"><text:tab/>administracinės atitikties vertinimas;</text:span></text:p>
      <text:p text:style-name="P241"><text:span text:style-name="T242">15.2</text:span><text:span text:style-name="T243">.</text:span><text:span text:style-name="T244"><text:tab/>Tarybos narių susirinkimo atliekamas vertinimas.</text:span></text:p>
      <text:p text:style-name="P245"><text:span text:style-name="T246">16</text:span><text:span text:style-name="T247">.</text:span><text:span text:style-name="T248"><text:tab/>Administracinės atitikties vertinimą atlieka Tarybos valstybės tarnautojai ir darbuotojai, dirbantys pagal darbo sutartis (toliau – Tarybos darbuotojai). Šio vertinimo metu nustatoma, ar dokumentai pateikti laikantis šiame apraše nustatytų administracinių reikalavimų. Administracinės atitikties vertinimo metu Taryba turi teisę paprašyti pretendentų pateikti papildomus dokumentus ir (arba) paaiškinimus dėl Pretendento anketoje nurodytos informacijos.<text:s/></text:span></text:p>
      <text:p text:style-name="P249"><text:span text:style-name="T250">17</text:span><text:span text:style-name="T251">.</text:span><text:span text:style-name="T252"><text:tab/>Administracinės atitikties vertinimas turi būti atliktas ne vėliau kaip per 20 darbo dienų nuo šio aprašo 12 punkte nurodyto dokumento teikimo termino pabaigos.</text:span></text:p>
      <text:p text:style-name="P253"><text:span text:style-name="T254">18</text:span><text:span text:style-name="T255">.</text:span><text:span text:style-name="T256"><text:tab/>Administracinės atitikties vertinimo metu nustačius, kad pretendentas neatitinka šio aprašo 6 punkte nustatytų sąlygų arba atitinka šio aprašo 7 punkte nustatytas sąlygas, Tarybos pirmininkas ar jo įgaliotas asmuo priima sprendimą tokių pretendentų dokumentų nesvarstyti. Tarybos darbuotojas per 3 darbo dienas nuo sprendimo priėmimo dienos Pretendento anketoje nurodytu elektroninio pašto adresu informuoja pretendentą apie priimtą sprendimą, nurodydamas dokumentų atmetimo priežastis ir šio sprendimo apskundimo tvarką.</text:span></text:p>
      <text:p text:style-name="P257"><text:span text:style-name="T258">19</text:span><text:span text:style-name="T259">.</text:span><text:span text:style-name="T260"><text:tab/>Administracinės atitikties vertinimo metu nustačius administracinį (-ius) trūkumą (-us), išskyrus trūkumą (-us), nurodytą (-us) šio aprašo 18 punkte, Tarybos darbuotojas Pretendento anketoje nurodytu elektroninio pašto adresu apie tai vieną kartą informuoja pretendentą, nustatydamas ne trumpesnį nei 3 darbo dienų terminą nustatytam (-ems) trūkumui (-ams) pašalinti. Jeigu trūkumas nepašalinamas per Tarybos darbuotojo nustatytą terminą, Tarybos pirmininkas ar jo įgaliotas asmuo priima sprendimą tokių dokumentų nesvarstyti. Tarybos darbuotojas per 3 darbo dienas nuo sprendimo priėmimo dienos Pretendento anketoje nurodytu elektroninio pašto adresu informuoja pretendentą apie priimtą sprendimą, nurodydamas tokio sprendimo priežastis ir jo apskundimo tvarką.</text:span></text:p>
      <text:p text:style-name="P261"><text:span text:style-name="T262">20</text:span><text:span text:style-name="T263">.</text:span><text:span text:style-name="T264"><text:tab/>Nustačius, kad pretendento pateiktas dokumentas atitinka visus administracinius reikalavimus, jis teikiamas vertinti Tarybos narių susirinkimui, priimančiam sprendimą dėl asmens įtraukimo į TEDB. Šis sprendimas priimamas ne vėliau kaip per 60 darbo dienų nuo atrankos paskelbimo dienos.</text:span></text:p>
      <text:p text:style-name="P265"><text:span text:style-name="T266">21</text:span><text:span text:style-name="T267">.</text:span><text:span text:style-name="T268"><text:tab/>Tarybos narių susirinkimo nariai, vadovaudamiesi Vertinimo balų aprašu (3 priedas), individualiai įvertina kiekvienos Pretendento anketoje nurodytos kompetencijos (jeigu kompetencija skaidoma į kryptis, kiekvienos pretendento pasirinktos kompetencijos krypties) susietumą su pretendento turimomis žiniomis, įgūdžiais bei patirtimi ir užpildo Pretendentų vertinimo lentelę (4 priedas).<text:s/></text:span></text:p>
      <text:p text:style-name="P269"><text:span text:style-name="T270">22</text:span><text:span text:style-name="T271">.</text:span><text:span text:style-name="T272"><text:tab/>Tarybos narių susirinkimo narių balai yra susumuojami ir išvedamas jų vidurkis šimtųjų tikslumu kiekvienos pretendento nurodytos kompetencijos atžvilgiu.<text:s/></text:span></text:p>
      <text:p text:style-name="P273"><text:span text:style-name="T274">23</text:span><text:span text:style-name="T275">.</text:span><text:span text:style-name="T276"><text:tab/>Į TEDB vienai kadencijai įtraukiami asmenys, kurių pasirinkta kompetencija šiame apraše nustatyta tvarka yra įvertinama 3,75 ir daugiau balų, atsižvelgiant į ekspertų kiekio atitinkamai kompetencijai poreikį.</text:span><text:s/><text:span text:style-name="T277">Jeigu Pretendento anketoje yra nurodytos dvi kompetencijos, sprendimas dėl asmens įtraukimo į TEDB teikti su viena kompetencija susijusias ekspertines vertinimo paslaugas priimamas priskiriant aukščiausiu balu įvertintą kompetenciją.</text:span></text:p>
      <text:p text:style-name="P278"><text:span text:style-name="T279">24</text:span><text:span text:style-name="T280">. Jeigu asmenų, kurių pasirinkta kompetencija šiame apraše nustatyta tvarka buvo įvertinta 3,75 ir daugiau balų, yra daugiau nei Tarybos narių susirinkimo nustatytas ekspertų poreikis kompetencijai, į TEDB atrenkami aukščiausiu balu įvertinti asmenys, atsižvelgiant į reikiamą jų kiekį.<text:s/></text:span></text:p>
      <text:p text:style-name="P281"><text:span text:style-name="T282">25</text:span><text:span text:style-name="T283">. Likusieji asmenys, kurių pasirinkta kompetencija šiame apraše nustatyta tvarka buvo įvertinta 3,75 ir daugiau balų, tačiau į TEDB nebuvo atrinkti, yra įtraukiami į Ekspertų rezervinį sąrašą<text:s/></text:span>(toliau – rezervinis sąrašas). Šis rezervinis sąrašas sudaromas pagal asmens pasirinktą kompetenciją ir tvirtinamas Tarybos narių susirinkimo nutarimu vienai kadencijai.</text:p>
      <text:p text:style-name="P284"><text:span text:style-name="T285">26</text:span><text:span text:style-name="T286">. Taryba, vadovaudamasi Tarybos pirmininko tvirtinamame Ekspertų darbo grupių sudarymo tvarkos apraše numatytais principais, į ekspertų darbo grupę (-es) įtraukia rezerviniame sąraše esantį asmenį šiais atvejais:</text:span></text:p>
      <text:p text:style-name="P287"><text:span text:style-name="T288">26.1</text:span><text:span text:style-name="T289">. kai į TEDB įtrauktas ekspertas atsisako būti ekspertų darbo grupės nariu ir TEDB nebelieka ar nepakanka tos kompetencijos ekspertų;</text:span></text:p>
      <text:p text:style-name="P290"><text:span text:style-name="T291">26.2</text:span><text:span text:style-name="T292"><text:s/>kai į TEDB įtrauktas ekspertas dėl nešališkumo principų užtikrinimo negali būti ekspertų darbo grupės nariu ir TEDB nebelieka ar nepakanka tos kompetencijos ekspertų;</text:span></text:p>
      <text:p text:style-name="P293"><text:span text:style-name="T294">26.3</text:span><text:span text:style-name="T295">. kitais nenumatytais atvejais, susidarant situacijai, kai TEDB nebelieka ar nepakanka tos kompetencijos ekspertų.</text:span></text:p>
      <text:p text:style-name="P296"><text:span text:style-name="T297">27</text:span><text:span text:style-name="T298">.</text:span><text:span text:style-name="T299"><text:tab/>Siekiant užtikrinti, kad TEDB būtų sudaryta iš visas Tarybai reikalingas kompetencijas turinčių ekspertų, Tarybos narių susirinkimas gali priimti sprendimą dėl asmens įtraukimo į TEDB neatsižvelgiant į 23 punkte nustatyta tvarka Tarybos narių susirinkimo sprendimu aukščiausiai įvertintą kompetenciją.</text:span></text:p>
      <text:p text:style-name="P300"><text:span text:style-name="T301">28</text:span><text:span text:style-name="T302">.</text:span><text:span text:style-name="T303"><text:tab/>Asmens, Tarybos narių susirinkimo sprendimu neįtraukto į TEDB, pakartotinai pateikti dokumentai priimami ne anksčiau kaip po vienerių metų nuo tokio Tarybos sprendimo priėmimo dienos.</text:span></text:p>
      <text:p text:style-name="P304"><text:span text:style-name="T305">29</text:span><text:span text:style-name="T306">.</text:span><text:span text:style-name="T307"><text:tab/>Taryba turi teisę reikalauti, kad asmuo, įtrauktas į TEDB ar rezervinį sąrašą, per jos nustatytą terminą pateiktų Pretendento anketoje nurodytus duomenis pagrindžiančius dokumentus ar jų kopijas.<text:s/></text:span></text:p>
      <text:p text:style-name="P308"/>
      <text:p text:style-name="P309"><text:span text:style-name="T310">V</text:span><text:span text:style-name="T311">.<text:s/></text:span><text:span text:style-name="T312">EKSPERTŲ STATUSAS</text:span></text:p>
      <text:p text:style-name="P313"/>
      <text:p text:style-name="P314"><text:span text:style-name="T315">30</text:span><text:span text:style-name="T316">.</text:span><text:span text:style-name="T317"><text:tab/>TEDB esantys asmenys ir į rezervinį sąrašą įtraukti asmenys yra laikomi ekspertais, galinčiais Tarybai teisės aktų nustatyta tvarka teikti ekspertinio vertinimo paslaugas.</text:span></text:p>
      <text:p text:style-name="P318"><text:span text:style-name="T319">31</text:span><text:span text:style-name="T320">.</text:span><text:span text:style-name="T321"><text:tab/>Su eksperto statusu susijusias teises ir pareigas ekspertas įgyja nuo ekspertinio vertinimo paslaugų teikimo sutarties su Taryba sudarymo dienos.<text:s/></text:span></text:p>
      <text:p text:style-name="P322"><text:span text:style-name="T323">32</text:span><text:span text:style-name="T324">.</text:span><text:span text:style-name="T325"><text:tab/>TEDB esantys ekspertai yra vieši, t. y. jų vardai, pavardės ir priskirtos kompetencijos yra viešai skelbiami Tarybos interneto svetainėje<text:s/></text:span><text:span text:style-name="T326">www.ltkt.lt</text:span><text:span text:style-name="T327">.</text:span></text:p>
      <text:p text:style-name="P328"><text:span text:style-name="T329">Konkursinių metų finansuojamų sričių ir (ar) programų paraiškas vertinusių ekspertų darbo grupių personalinės sudėtys yra viešinamos ne vėliau kaip per 3 mėnesius nuo Tarybos finansavimo sprendimo priėmimo dienos.<text:s/></text:span></text:p>
      <text:p text:style-name="P330"><text:span text:style-name="T331">33</text:span><text:span text:style-name="T332">.</text:span><text:span text:style-name="T333"><text:tab/>Ekspertų kadencijos trukmė – 2</text:span><text:span text:style-name="T334"><text:s/>m</text:span><text:span text:style-name="T335">etai. Eksperto kadencijos pradžia skaičiuojama nuo Tarybos narių susirinkimo sprendimo dėl jo įtraukimo į TEDB. Tas pats asmuo ekspertu gali būti skiriamas ne daugiau kaip dvi kadencijas iš eilės, išskyrus:</text:span></text:p>
      <text:p text:style-name="P336"><text:span text:style-name="T337">33.1</text:span><text:span text:style-name="T338">.</text:span><text:span text:style-name="T339"><text:tab/>ekspertus, kurie paskutinės kadencijos metu Tarybai neteikė ekspertinio vertinimo paslaugų;</text:span></text:p>
      <text:p text:style-name="P340"><text:span text:style-name="T341">33.2</text:span><text:span text:style-name="T342">.</text:span><text:span text:style-name="T343"><text:tab/>ekspertus, kurie jų prašymu iš TEDB buvo pašalinti praėjus mažiau nei 6 mėnesiams nuo Tarybos narių susirinkimo sprendimo dėl jų įtraukimo į TEDB;</text:span></text:p>
      <text:p text:style-name="P344"><text:span text:style-name="T345">33.3</text:span><text:span text:style-name="T346">. asmenis, kurie buvo įtraukti į rezervinį sąrašą, tačiau kadencijos metu Tarybos nebuvo kviečiami teikti ekspertinio vertinimo paslaugas.</text:span></text:p>
      <text:p text:style-name="P347"><text:span text:style-name="T348">34</text:span><text:span text:style-name="T349">.</text:span><text:span text:style-name="T350"><text:tab/>Ekspertas iš duomenų bazės šalinamas, jeigu:</text:span></text:p>
      <text:p text:style-name="P351"><text:span text:style-name="T352">34.1</text:span><text:span text:style-name="T353">.</text:span><text:span text:style-name="T354"><text:tab/>ekspertas pateikia rašytinį prašymą;</text:span></text:p>
      <text:p text:style-name="P355"><text:span text:style-name="T356">34.2</text:span><text:span text:style-name="T357">.</text:span><text:span text:style-name="T358"><text:tab/>ekspertas praranda nepriekaištingą reputaciją;</text:span></text:p>
      <text:p text:style-name="P359"><text:span text:style-name="T360">34.3</text:span><text:span text:style-name="T361">.<text:s/></text:span><text:span text:style-name="T362"><text:tab/>ekspertas pažeidžia ekspertinio vertinimo paslaugų teikimo tvarką ar ekspertų veiklos principus, nurodytus šio aprašo 3 punkte ir kituose teisės aktuose;</text:span></text:p>
      <text:p text:style-name="P363"><text:span text:style-name="T364">34.4</text:span><text:span text:style-name="T365">.</text:span><text:span text:style-name="T366"><text:tab/>atsiranda arba paaiškėja aprašo 7.2 papunktyje nurodytos aplinkybės.</text:span></text:p>
      <text:p text:style-name="P367"><text:span text:style-name="T368">35</text:span><text:span text:style-name="T369">.</text:span><text:span text:style-name="T370"><text:tab/>Į TEDB įtrauktas asmuo, pasikeitus jo Pretendento anketoje nurodytai informacijai, privalo ne vėliau kaip per 3 darbo dienas apie tai raštu informuoti Tarybą.</text:span></text:p>
      <text:p text:style-name="P371"/>
      <text:p text:style-name="P372"><text:span text:style-name="T373">VI</text:span><text:span text:style-name="T374">.<text:s/></text:span><text:span text:style-name="T375">BAIGIAMOSIOS NUOSTATOS</text:span></text:p>
      <text:p text:style-name="P376"/>
      <text:p text:style-name="P377"><text:span text:style-name="T378">36</text:span><text:span text:style-name="T379">.</text:span><text:span text:style-name="T380"><text:tab/>Pretendento anketoje nurodyti duomenys yra tvarkomi vadovaujantis 2016 m. balandžio 27 d. Europos Parlamento ir Tarybos reglamentu (ES) 2016/679 dėl fizinių asmenų apsaugos tvarkant asmens duomenis ir dėl laisvo tokių duomenų judėjimo, Lietuvos kultūros tarybos pirmininko įsakymu tvirtinamu Asmens duomenų tvarkymo Lietuvos kultūros taryboje tvarkos aprašu. Ši informacija viešai skelbiama Tarybos interneto svetainėje<text:s/></text:span><text:span text:style-name="T381">www.ltkt.lt</text:span><text:span text:style-name="T382">.</text:span></text:p>
      <text:p text:style-name="P383"><text:span text:style-name="T384">3</text:span><text:span text:style-name="T385">7</text:span><text:span text:style-name="T386">.<text:s/></text:span><text:span text:style-name="T387">Pretendentams į ekspertus pateikiamas Tarybos narių susirinkimo narių skirtų balų vidurkis<text:s/></text:span><text:span text:style-name="T388">kiekvienos pretendento nurodytos kompetencijos atžvilgiu, tačiau</text:span><text:span text:style-name="T389"><text:s/>individualūs Tarybos narių susirinkimo narių vertinimai nėra teikiami.</text:span></text:p>
      <text:p text:style-name="P390"><text:span text:style-name="T391">_________________</text:span></text:p>
      <text:p text:style-name="P392"/>
      <text:p text:style-name="P393">Ekspertų atrankos aprašo<text:s/></text:p>
      <text:p text:style-name="P398"><text:span text:style-name="T399">1</text:span><text:span text:style-name="T400"><text:s/>priedas</text:span></text:p>
      <text:p text:style-name="P401"/>
      <text:p text:style-name="P402">_____________________________________________________________</text:p>
      <text:p text:style-name="P403">(vardas, pavardė)</text:p>
      <text:p text:style-name="P404"/>
      <text:p text:style-name="P405">PRETENDENTO ANKETA</text:p>
      <text:p text:style-name="P406"/>
      <text:p text:style-name="P407"/>
      <text:p text:style-name="P408"><text:span text:style-name="T409">1.</text:span><text:span text:style-name="T410"><text:tab/></text:span><text:span text:style-name="T411">Asmeninė informacija<text:s/></text:span></text:p>
      <text:p text:style-name="P412"/>
      <text:p text:style-name="P413"><text:span text:style-name="T414">1</text:span><text:span text:style-name="T415">.1.<text:s/></text:span><text:span text:style-name="T416">Gyvenamoji vieta<text:s/></text:span><text:span text:style-name="T417">(Šalis, miestas</text:span><text:span text:style-name="T418">) ________________</text:span></text:p>
      <text:p text:style-name="P419"/>
      <text:p text:style-name="P420">1.2. Tel. Nr.: ___________</text:p>
      <text:p text:style-name="P421"/>
      <text:p text:style-name="P422">1.3. El. paštas: ________________</text:p>
      <text:p text:style-name="P423"/>
      <text:p text:style-name="Normal"><text:span text:style-name="T424">1</text:span><text:span text:style-name="T425">.4. Gimimo data*: _______________</text:span></text:p>
      <text:p text:style-name="P426"/>
      <text:p text:style-name="Normal"><text:span text:style-name="T427">* Š</text:span><text:span text:style-name="T428">ie duomenys renkami, tvarkomi ir saugomi Ekspertų atrankos aprašo 31 punkte nurodytais pagrindais ir tvarka ir bus naudojami sudarant Lietuvos kultūros tarybos ekspertų darbo grupes.</text:span></text:p>
      <text:p text:style-name="P429"/>
      <text:p text:style-name="P430"><text:span text:style-name="T431">1.</text:span><text:span text:style-name="T432">5</text:span><text:span text:style-name="T433">. Esama (-os) darbovietė(s)</text:span></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Darbdavys</text:p>
          </table:table-cell>
          <table:table-cell table:style-name="TableCell442" table:number-rows-spanned="2">
            <text:p text:style-name="P443">Užimamos pareigos</text:p>
          </table:table-cell>
          <table:table-cell table:style-name="TableCell444" table:number-rows-spanned="2">
            <text:p text:style-name="P445"><text:span text:style-name="T446">Darbo pradžios data</text:span></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
      <text:p text:style-name="P467">1.6. Priklausymas kūrybinėms, profesinėms sąjungomis ar asociacijoms:</text:p>
      <text:p text:style-name="P468"><text:span text:style-name="T469">1.6.1. PRIKLAUSAU</text:span><text:span text:style-name="T470"><text:tab/><text:s text:c="2"/></text:span><text:span text:style-name="T471">☐</text:span><text:span text:style-name="T472"><text:tab/></text:span><text:span text:style-name="T473"><text:tab/>NEPRIKLAUSAU</text:span><text:span text:style-name="T474"><text:tab/></text:span><text:span text:style-name="T475">☐</text:span></text:p>
      <text:p text:style-name="P476"><text:span text:style-name="T477">1.6.2.<text:s/></text:span><text:span text:style-name="T478">Jeigu pažymėjote langelį „PRIKLAUSAU“, užpildykite šią lentelę:</text:span><text:span text:style-name="T479"><text:s/></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Juridinis asmuo</text:p>
          </table:table-cell>
          <table:table-cell table:style-name="TableCell487">
            <text:p text:style-name="P488">Teisiniai santykiai</text:p>
            <text:p text:style-name="P489"/>
            <text:p text:style-name="P490"><text:span text:style-name="T491">(narys, dalininkas, akcininkas, valdymo organo narys ir kt.</text:span><text:span text:style-name="T492">)</text:span></text:p>
          </table:table-cell>
        </table:table-row>
        <table:table-row table:style-name="TableRow493">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row>
      </table:table>
      <text:p text:style-name="P503"/>
      <text:p text:style-name="P504"/>
      <text:p text:style-name="P505"><text:span text:style-name="T506">Pasirinkta (-os) kompetencija (-os) iš nurodyto kompetencijų sąrašo<text:s/></text:span><text:span text:style-name="T507">(prioritetine tvarka, nuo labiausiai iki mažiausiai atitinkančios turimas žinias, įgūdžius ir patirtį;<text:s/></text:span><text:span text:style-name="T508">jeigu Jūsų pasirinktoje kompetencijoje išskiriamos teorijos ir praktikos kryptys, pažymėkite, kurią kryptį norėtumėte rinktis (galite žymėti vieną arba abi</text:span><text:span text:style-name="T509">)</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1.</text:p>
          </table:table-cell>
          <table:table-cell table:style-name="TableCell517">
            <text:p text:style-name="P518"/>
          </table:table-cell>
        </table:table-row>
        <table:table-row table:style-name="TableRow519">
          <table:table-cell table:style-name="TableCell520">
            <text:p text:style-name="P521">2.</text:p>
          </table:table-cell>
          <table:table-cell table:style-name="TableCell522">
            <text:p text:style-name="P523"/>
          </table:table-cell>
        </table:table-row>
      </table:table>
      <text:p text:style-name="P524"/>
      <text:p text:style-name="P525"><text:span text:style-name="T526">2. Pasirinktos (-ų) kompetencijos (-ų) pagrindimas</text:span><text:span text:style-name="T527">:</text:span></text:p>
      <text:p text:style-name="P528"/>
      <text:p text:style-name="P529">2.1. ne mažesnė kaip 3 metų praktinės profesinės veiklos patirtis 1-osios kompetencijos srityje Lietuvoje ir užsienyje:</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Darbdavys, paslaugos gavėjas, autorinio kūrinio užsakovas ir kt.</text:p>
          </table:table-cell>
          <table:table-cell table:style-name="TableCell539" table:number-rows-spanned="2">
            <text:p text:style-name="P540">Veiklos apibūdinimas: pareigos, suteiktos paslaugos, sukurtas kūrinys ir kt.</text:p>
          </table:table-cell>
          <table:table-cell table:style-name="TableCell541" table:number-columns-spanned="2">
            <text:p text:style-name="P542">Veiklos laikotarpis</text:p>
          </table:table-cell>
          <table:covered-table-cell/>
        </table:table-row>
        <table:table-row table:style-name="TableRow543">
          <table:covered-table-cell>
            <text:p text:style-name="P544"/>
          </table:covered-table-cell>
          <table:covered-table-cell>
            <text:p text:style-name="P545"/>
          </table:covered-table-cell>
          <table:table-cell table:style-name="TableCell546">
            <text:p text:style-name="P547">Nuo</text:p>
          </table:table-cell>
          <table:table-cell table:style-name="TableCell548">
            <text:p text:style-name="P549">Iki</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
      <text:p text:style-name="P570">2.2. ne mažesnė kaip 3 metų praktinės profesinės veiklos patirtis 2-osios kompetencijos srityje Lietuvoje ir užsienyje:</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Darbdavys, paslaugos gavėjas, autorinio kūrinio užsakovas ir kt.</text:p>
          </table:table-cell>
          <table:table-cell table:style-name="TableCell580" table:number-rows-spanned="2">
            <text:p text:style-name="P581">Veiklos apibūdinimas: pareigos, suteiktos paslaugos, sukurtas kūrinys ir kt.</text:p>
          </table:table-cell>
          <table:table-cell table:style-name="TableCell582" table:number-columns-spanned="2">
            <text:p text:style-name="P583">Veiklos laikotarpis</text:p>
          </table:table-cell>
          <table:covered-table-cell/>
        </table:table-row>
        <table:table-row table:style-name="TableRow584">
          <table:covered-table-cell>
            <text:p text:style-name="P585"/>
          </table:covered-table-cell>
          <table:covered-table-cell>
            <text:p text:style-name="P586"/>
          </table:covered-table-cell>
          <table:table-cell table:style-name="TableCell587">
            <text:p text:style-name="P588">Nuo</text:p>
          </table:table-cell>
          <table:table-cell table:style-name="TableCell589">
            <text:p text:style-name="P590">Iki</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
      <text:p text:style-name="P611">3. Ekspertinio vertinimo patirtis<text:s/></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Juridinis asmuo, kuriam buvo teikiamos ekspertinio vertinimo paslaugos<text:s/></text:p>
          </table:table-cell>
          <table:table-cell table:style-name="TableCell621" table:number-rows-spanned="2">
            <text:p text:style-name="P622">Ekspertinio vertinimo sritis ir trumpas jos apibūdinimas</text:p>
          </table:table-cell>
          <table:table-cell table:style-name="TableCell623" table:number-columns-spanned="2">
            <text:p text:style-name="P624">Laikotarpis</text:p>
          </table:table-cell>
          <table:covered-table-cell/>
        </table:table-row>
        <table:table-row table:style-name="TableRow625">
          <table:covered-table-cell>
            <text:p text:style-name="P626"/>
          </table:covered-table-cell>
          <table:covered-table-cell>
            <text:p text:style-name="P627"/>
          </table:covered-table-cell>
          <table:table-cell table:style-name="TableCell628">
            <text:p text:style-name="P629">Nuo</text:p>
          </table:table-cell>
          <table:table-cell table:style-name="TableCell630">
            <text:p text:style-name="P631">Iki</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
      <text:p text:style-name="P652"><text:span text:style-name="T653">4. Kitos žinios ir gebėjimai, padėsiantys įgyvendinti eksperto funkcijas bei kita pretendento manymu svarbi aukščiau nepaminėta informacija<text:s/></text:span><text:span text:style-name="T654">(iki 2000 spaudos ženklų su tarpais)</text:span></text:p>
      <text:p text:style-name="P655"/>
      <table:table table:style-name="Table656">
        <table:table-columns>
          <table:table-column table:style-name="TableColumn657"/>
        </table:table-columns>
        <table:table-row table:style-name="TableRow658">
          <table:table-cell table:style-name="TableCell659">
            <text:p text:style-name="P660"/>
          </table:table-cell>
        </table:table-row>
      </table:table>
      <text:p text:style-name="P661"/>
      <text:p text:style-name="P662"><text:span text:style-name="T663">5. Motyvacija tapti Lietuvos kultūros tarybos ekspertu<text:s/></text:span><text:span text:style-name="T664">(iki 2000 spaudos ženklų su tarpais)</text:span></text:p>
      <table:table table:style-name="Table665">
        <table:table-columns>
          <table:table-column table:style-name="TableColumn666"/>
        </table:table-columns>
        <table:table-row table:style-name="TableRow667">
          <table:table-cell table:style-name="TableCell668">
            <text:p text:style-name="P669"/>
          </table:table-cell>
        </table:table-row>
      </table:table>
      <text:p text:style-name="P670"/>
      <text:p text:style-name="P671"/>
      <text:p text:style-name="P672">6. Išsilavinimas ir kvalifikacija</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Baigtos studijos, kursai, mokymai ir pan.</text:p>
          </table:table-cell>
          <table:table-cell table:style-name="TableCell681">
            <text:p text:style-name="P682">Baigimo metai</text:p>
          </table:table-cell>
          <table:table-cell table:style-name="TableCell683">
            <text:p text:style-name="P684">Įgyta specialybė, žinios, kvalifikacinis laipsnis suteiktas sertifikatas ir pan.</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7. Informacija apie meno kūrėjo statuso suteikimą</text:p>
      <text:p text:style-name="P701"/>
      <text:p text:style-name="P702"><text:span text:style-name="T703">SUTEIKTAS</text:span><text:span text:style-name="T704"><text:tab/><text:s text:c="2"/></text:span><text:span text:style-name="T705">☐</text:span><text:span text:style-name="T706"><text:tab/><text:s text:c="6"/></text:span><text:span text:style-name="T707"><text:tab/></text:span><text:span text:style-name="T708"><text:tab/>NESUTEIKTAS</text:span><text:span text:style-name="T709"><text:tab/></text:span><text:span text:style-name="T710">☐</text:span></text:p>
      <text:p text:style-name="P711"/>
      <text:p text:style-name="P712">PRIDEDAMA</text:p>
      <text:p text:style-name="P713"/>
      <text:p text:style-name="P714">Privalomi dokumentai:</text:p>
      <text:p text:style-name="P715"><text:span text:style-name="T716">1) laisvos formos gyvenimo ir profesinės veiklos aprašymas (CV)</text:span><text:span text:style-name="T717">;</text:span></text:p>
      <text:p text:style-name="P718"><text:span text:style-name="T719">2) pasirašyta Pretendento į ekspertus patvirtinimo dėl nepriekaištingos reputacijos forma</text:span><text:span text:style-name="T720">.</text:span></text:p>
      <text:p text:style-name="P721"/>
      <text:p text:style-name="P722"/>
      <text:p text:style-name="P723"><text:span text:style-name="T724">Patvirtinu, kad</text:span><text:span text:style-name="T725">:</text:span></text:p>
      <text:p text:style-name="P726"/>
      <text:p text:style-name="P727"><text:span text:style-name="T728">1.</text:span><text:span text:style-name="T729"><text:tab/>man yra žinoma, suprantama ir priimtina, kad jeigu būsiu įtraukta (-s) į Lietuvos kultūros tarybos ekspertų duomenų bazę, mano vardas, pavardė, priskirta kompetencija bei dalyvavimas ekspertų darbo grupėse bus viešinami Lietuvos kultūros tarybos nustatyta tvarka</text:span><text:span text:style-name="T730">;</text:span></text:p>
      <text:p text:style-name="P731"/>
      <text:p text:style-name="P732"><text:span text:style-name="T733">2.<text:s/></text:span><text:span text:style-name="T734"><text:s/>esu susipažinęs su Lietuvos kultūros tarybos ekspertų atranką ir darbą reglamentuojančiais teisės aktais;</text:span></text:p>
      <text:p text:style-name="P735"/>
      <text:p text:style-name="P736">3. <text:s/>Lietuvos kultūros tarybai įtraukus mane į Lietuvos kultūros tarybos ekspertų duomenų bazę arba rezervinį sąrašą, turėsiu galimybę įregistruoti individualią veiklą pagal pažymą arba pateikti tokią veiklą, vykdomą užsienio šalyje, atitinkančio dokumento kopiją ir pasirašyti su Lietuvos kultūros taryba atlygintinų paslaugų teikimo sutartį 2 metų laikotarpiui;</text:p>
      <text:p text:style-name="P737"/>
      <text:p text:style-name="P738">4. <text:s/>sutinku, kad man pažymėjus abi atitinkamos kompetencijos kryptis (teoriją ir praktiką), Taryba parinktų vieną iš jų savo nuožiūra, atsižvelgiant į Tarybos narių susirinkimo patvirtintą atitinkamos kompetencijos krypties ekspertų poreikį.<text:s/></text:p>
      <text:p text:style-name="P739"/>
      <text:p text:style-name="P740"/>
      <text:p text:style-name="P741">Jeigu nebūčiau atrinkta(s) į Lietuvos kultūros tarybos ekspertų duomenų bazę,<text:s/></text:p>
      <text:p text:style-name="P742"/>
      <text:p text:style-name="P743"><text:span text:style-name="T744">☐</text:span><text:span text:style-name="T745"><text:s/>SUTINKU</text:span><text:span text:style-name="T746"><text:tab/></text:span><text:span text:style-name="T747"><text:tab/></text:span><text:span text:style-name="T748">☐</text:span><text:span text:style-name="T749"><text:s/>NESUTINKU</text:span></text:p>
      <text:p text:style-name="P750"><text:span text:style-name="T751">būti įtraukta (-s) į Ekspertų rezervinį sąrašą vienai kadencijai.</text:span></text:p>
      <text:p text:style-name="P752"/>
      <text:p text:style-name="P753"><text:span text:style-name="T754">Pateikdamas šią anketą patvirtinu, kad visa joje pateikta informacija yra tiksli ir teisinga</text:span><text:span text:style-name="T755">.</text:span></text:p>
      <text:p text:style-name="P756"/>
      <text:p text:style-name="P757"/>
      <text:p text:style-name="P758"/>
      <text:p text:style-name="P759">Anketą pateikė<text:s/><text:tab/><text:tab/><text:tab/>_____________________________________<text:s/></text:p>
      <text:p text:style-name="P760"><text:span text:style-name="T761">(</text:span><text:span text:style-name="T762">vardas, pavardė)</text:span></text:p>
      <text:p text:style-name="Normal"/>
      <text:p text:style-name="P763">Ekspertų atrankos aprašo<text:s/></text:p>
      <text:p text:style-name="P768"><text:span text:style-name="T769">2</text:span><text:span text:style-name="T770"><text:s/>priedas</text:span></text:p>
      <text:p text:style-name="P771"/>
      <text:p text:style-name="P772">(Pretendento į ekspertus patvirtinimo dėl nepriekaištingos reputacijos forma)</text:p>
      <text:p text:style-name="P773"/>
      <text:p text:style-name="P774">________________________________________________________________________</text:p>
      <text:p text:style-name="P775">(pretendento į ekspertus vardas ir pavardė)</text:p>
      <text:p text:style-name="P776"/>
      <text:p text:style-name="P777">PRETENDENTO Į EKSPERTUS</text:p>
      <text:p text:style-name="P778">PATVIRTINIMAS DĖL NEPRIEKAIŠTINGOS REPUTACIJOS</text:p>
      <text:p text:style-name="P779"/>
      <text:p text:style-name="P780">20___ m. _____________d.<text:s/></text:p>
      <text:p text:style-name="P781">(data)</text:p>
      <text:p text:style-name="P782"/>
      <text:p text:style-name="P783"/>
      <text:p text:style-name="P784"><text:span text:style-name="T785">Pasirašydamas (-a) šį patvirtinimą patvirtinu, kad esu nepriekaištingos reputacijos,</text:span><text:span text:style-name="T786"><text:s/>kaip tai apibrėžiama Lietuvos Respublikos valstybės tarnybos įstatyme, t. y.<text:s/></text:span><text:span text:style-name="T787">aš patvirtinu, kad man NETAIKOMOS nei viena iš toliau išvardintų aplinkybių</text:span><text:span text:style-name="T788">:</text:span></text:p>
      <text:p text:style-name="P789"/>
      <text:p text:style-name="P790"><text:span text:style-name="T791">1) įstatymų nustatyta tvarka pripažintas kaltu dėl tyčinio nusikaltimo padarymo ir turi neišnykusį ar nepanaikintą teistumą arba nepasibaigusį laidavimo terminą;</text:span></text:p>
      <text:p text:style-name="P792"/>
      <text:p text:style-name="P793"><text:span text:style-name="T794">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795"/>
      <text:p text:style-name="P796"><text:span text:style-name="T797">3) įstatymų nustatyta tvarka pripažintas kaltu dėl nusikaltimo, kuriuo padaryta turtinė žala valstybei, ir turi neišnykusį ar nepanaikintą teistumą arba nepasibaigusį laidavimo terminą;</text:span></text:p>
      <text:p text:style-name="P798"/>
      <text:p text:style-name="P799"><text:span text:style-name="T800">4)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801"/>
      <text:p text:style-name="P802"><text:span text:style-name="T803">5) atleistas iš valstybės tarnautojo pareigų už šio įstatymo 33 straipsnio 5 dalies 1, 2, 3, 4, 5, 8, 9, 10 punktuose nurodytus šiurkščius pažeidimus arba šio įstatymo 34 straipsnio 2 dalyje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804"/>
      <text:p text:style-name="P805"><text:span text:style-name="T806">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807"/>
      <text:p text:style-name="P808"><text:span text:style-name="T809">7) atleistas arba pašalintas iš skiriamų arba renkamų pareigų dėl priesaikos ar pasižadėjimo sulaužymo, pareigūno vardo pažeminimo ir nuo atleidimo arba pašalinimo iš pareigų dienos nepraėjo 3 metai;</text:span></text:p>
      <text:p text:style-name="P810"/>
      <text:p text:style-name="P811"><text:span text:style-name="T812">8) yra ar buvo įstatymų nustatyta tvarka uždraustos organizacijos narys, jeigu nuo narystės pabaigos nepraėjo 3 metai.</text:span></text:p>
      <text:p text:style-name="P813"/>
      <text:p text:style-name="P814"/>
      <text:p text:style-name="P815">___________________________________</text:p>
      <text:p text:style-name="P816"><text:span text:style-name="T817">(Pretendento į ekspertus parašas)</text:span></text:p>
      <text:p text:style-name="Normal"/>
      <text:p text:style-name="P818">Ekspertų atrankos aprašo<text:s/></text:p>
      <text:p text:style-name="P823"><text:span text:style-name="T824">3</text:span><text:span text:style-name="T825"><text:s/>priedas</text:span></text:p>
      <text:p text:style-name="P826"/>
      <text:p text:style-name="P827"/>
      <text:p text:style-name="P828">VERTINIMO BALŲ APRAŠAS</text:p>
      <text:p text:style-name="P829"/>
      <text:p text:style-name="P830">Vertinimo kriterijus: pretendento turimų žinių, įgūdžių ir patirties susietumas su pasirinkta kompetencija.</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Vertinimo kriterijaus aprašas</text:p>
          </table:table-cell>
          <table:table-cell table:style-name="TableCell839">
            <text:p text:style-name="P840">Vertinant atitiktį kriterijui galimi skirti balai</text:p>
          </table:table-cell>
          <table:table-cell table:style-name="TableCell841">
            <text:p text:style-name="P842">Galimo skirti balo reikšmė</text:p>
          </table:table-cell>
        </table:table-row>
        <table:table-row table:style-name="TableRow843">
          <table:table-cell table:style-name="TableCell844" table:number-rows-spanned="5">
            <text:p text:style-name="P845">Pasirinkta kompetencija grindžiama turimomis žiniomis ir įgūdžiais, meno ar kitos (-ų) kultūros srities (-čių) profesinės veiklos patirtimi Lietuvoje ir užsienyje.</text:p>
            <text:p text:style-name="P846">Įgyta profesinės veiklos ir (ar) ekspertinio vertinimo patirtis, išsilavinimas ir (ar) suteiktas meno kūrėjo statusas užtikrins profesionalų, aktualios kultūros srities konteksto išmanymu grįstą vertinimą, kurį sustiprins atskleista motyvacija.<text:s/></text:p>
          </table:table-cell>
          <table:table-cell table:style-name="TableCell847">
            <text:p text:style-name="P848">5</text:p>
          </table:table-cell>
          <table:table-cell table:style-name="TableCell849">
            <text:p text:style-name="P850">Atitiktis kriterijui vertinama 5 balais, jei pretendentas visiškai atitinka kriterijaus aprašą.</text:p>
          </table:table-cell>
        </table:table-row>
        <table:table-row table:style-name="TableRow851">
          <table:covered-table-cell>
            <text:p text:style-name="P852"/>
          </table:covered-table-cell>
          <table:table-cell table:style-name="TableCell853">
            <text:p text:style-name="P854">4</text:p>
          </table:table-cell>
          <table:table-cell table:style-name="TableCell855">
            <text:p text:style-name="P856">Atitiktis kriterijui vertinama 4 balais, jei pretendentas kriterijaus aprašą atitinka daugiau nei vidutiniškai.</text:p>
          </table:table-cell>
        </table:table-row>
        <table:table-row table:style-name="TableRow857">
          <table:covered-table-cell>
            <text:p text:style-name="P858"/>
          </table:covered-table-cell>
          <table:table-cell table:style-name="TableCell859">
            <text:p text:style-name="P860">3</text:p>
          </table:table-cell>
          <table:table-cell table:style-name="TableCell861">
            <text:p text:style-name="P862">Atitiktis kriterijui vertinama 3 balais, jei pretendentas kriterijaus aprašą atitinka vidutiniškai.</text:p>
          </table:table-cell>
        </table:table-row>
        <table:table-row table:style-name="TableRow863">
          <table:covered-table-cell>
            <text:p text:style-name="P864"/>
          </table:covered-table-cell>
          <table:table-cell table:style-name="TableCell865">
            <text:p text:style-name="P866">2</text:p>
          </table:table-cell>
          <table:table-cell table:style-name="TableCell867">
            <text:p text:style-name="P868">Atitiktis kriterijui vertinama 2 balais, jei pretendentas kriterijaus aprašą atitinka mažiau nei vidutiniškai.</text:p>
          </table:table-cell>
        </table:table-row>
        <table:table-row table:style-name="TableRow869">
          <table:covered-table-cell>
            <text:p text:style-name="P870"/>
          </table:covered-table-cell>
          <table:table-cell table:style-name="TableCell871">
            <text:p text:style-name="P872">1</text:p>
          </table:table-cell>
          <table:table-cell table:style-name="TableCell873">
            <text:p text:style-name="P874">Atitiktis kriterijui vertinama 1 balu, jei pretendentas kriterijaus aprašą atitinka minimaliai.</text:p>
          </table:table-cell>
        </table:table-row>
      </table:table>
      <text:p text:style-name="P875">_____________________</text:p>
      <text:p text:style-name="Normal"/>
      <text:p text:style-name="P876">Ekspertų atrankos aprašo<text:s/></text:p>
      <text:p text:style-name="P881"><text:span text:style-name="T882">4</text:span><text:span text:style-name="T883"><text:s/>priedas</text:span></text:p>
      <text:p text:style-name="P884"/>
      <text:p text:style-name="P885"/>
      <text:p text:style-name="P886">PRETENDENTŲ VERTINIMO LENTELĖ</text:p>
      <text:p text:style-name="P887"/>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Pretendento vardas ir pavardė</text:p>
          </table:table-cell>
          <table:table-cell table:style-name="TableCell899">
            <text:p text:style-name="P900">Kompetencija</text:p>
            <text:p text:style-name="P901">Nr. 1</text:p>
            <text:p text:style-name="P902"><text:span text:style-name="T903">vertinama balais (1; 2; 3; 4; 5)</text:span></text:p>
          </table:table-cell>
          <table:table-cell table:style-name="TableCell904">
            <text:p text:style-name="P905">Kompetencija<text:s/></text:p>
            <text:p text:style-name="P906">Nr. 2</text:p>
            <text:p text:style-name="P907"><text:span text:style-name="T908">vertinama balais (1; 2; 3; 4; 5)</text:span></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
      <text:p text:style-name="P947"/>
      <text:p text:style-name="P948">Lentelę užpildė:<text:tab/>_______________<text:tab/>______________________________</text:p>
      <text:p text:style-name="P949"><text:span text:style-name="T950">(parašas)</text:span><text:span text:style-name="T951"><text:tab/></text:span><text:span text:style-name="T952"><text:tab/><text:s/>(vardas ir pavardė)</text:span></text:p>
      <text:p text:style-name="P953"/>
      <text:p text:style-name="P954">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text-align="center">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text-align="center">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fo:text-align="center">
        <style:tab-stops>
          <style:tab-stop style:type="center" style:position="3.3465in"/>
          <style:tab-stop style:type="right" style:position="6.693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3</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94"><text:page-number text:fixed="false">3</text:page-number></text:p>
      </style:header>
      <style:footer>
        <text:p text:style-name="P395"/>
      </style:footer>
    </style:master-page>
    <style:master-page style:next-style-name="MP2" style:name="MPF2" style:page-layout-name="PL2">
      <style:header>
        <text:p text:style-name="P396"/>
      </style:header>
      <style:footer>
        <text:p text:style-name="P397"/>
      </style:footer>
    </style:master-page>
    <style:master-page style:name="MP3" style:page-layout-name="PL3">
      <style:header>
        <text:p text:style-name="P764"><text:page-number text:fixed="false">3</text:page-number></text:p>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819"><text:page-number text:fixed="false">3</text:page-number></text:p>
      </style:header>
      <style:footer>
        <text:p text:style-name="P820"/>
      </style:footer>
    </style:master-page>
    <style:master-page style:next-style-name="MP4" style:name="MPF4" style:page-layout-name="PL4">
      <style:header>
        <text:p text:style-name="P821"/>
      </style:header>
      <style:footer>
        <text:p text:style-name="P822"/>
      </style:footer>
    </style:master-page>
    <style:master-page style:name="MP5" style:page-layout-name="PL5">
      <style:header>
        <text:p text:style-name="P877"><text:page-number text:fixed="false">3</text:page-number></text:p>
      </style:header>
      <style:footer>
        <text:p text:style-name="P878"/>
      </style:footer>
    </style:master-page>
    <style:master-page style:next-style-name="MP5" style:name="MPF5" style:page-layout-name="PL5">
      <style:header>
        <text:p text:style-name="P879"/>
      </style:header>
      <style:footer>
        <text:p text:style-name="P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3-11-16T06:26:00Z</meta:creation-date>
    <dc:date>2023-11-16T06:26:00Z</dc:date>
    <meta:print-date>2021-12-07T10:13:00Z</meta:print-date>
    <meta:template xlink:href="Normal.dotm" xlink:type="simple"/>
    <meta:editing-cycles>2</meta:editing-cycles>
    <meta:editing-duration>PT0S</meta:editing-duration>
    <meta:document-statistic meta:page-count="3" meta:paragraph-count="133" meta:word-count="3077" meta:character-count="24395" meta:row-count="612" meta:non-whitespace-character-count="21451"/>
  </office:meta>
</office:document-meta>
</file>