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text-align="center"/>
      <style:text-properties fo:font-weight="bold" style:font-weight-asian="bold" fo:letter-spacing="0.0138in" style:text-scale="110%" style:font-size-complex="12pt"/>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4" style:parent-style-name="Normal" style:family="paragraph">
      <style:paragraph-properties fo:text-align="center"/>
      <style:text-properties fo:font-size="5pt" style:font-size-asian="5pt" style:font-size-complex="5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1.1625in"/>
        </style:tab-stops>
      </style:paragraph-properties>
      <style:text-properties style:font-size-complex="12pt"/>
    </style:style>
    <style:style style:name="P19" style:parent-style-name="Normal" style:family="paragraph">
      <style:paragraph-properties fo:text-align="center">
        <style:tab-stops>
          <style:tab-stop style:type="left" style:position="1.1625in"/>
        </style:tab-stops>
      </style:paragraph-properties>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5.2173in"/>
        </style:tab-stops>
      </style:paragraph-properties>
    </style:style>
    <style:style style:name="P31" style:parent-style-name="Normal" style:family="paragraph">
      <style:paragraph-properties>
        <style:tab-stops>
          <style:tab-stop style:type="left" style:position="5.2173in"/>
        </style:tab-stops>
      </style:paragraph-properties>
      <style:text-properties style:font-size-complex="12pt"/>
    </style:style>
    <style:style style:name="P32" style:parent-style-name="Normal" style:family="paragraph">
      <style:paragraph-properties>
        <style:tab-stops>
          <style:tab-stop style:type="left" style:position="5.2173in"/>
        </style:tab-stops>
      </style:paragraph-properties>
      <style:text-properties style:font-size-complex="12pt"/>
    </style:style>
    <style:style style:name="P33" style:parent-style-name="Normal" style:family="paragraph">
      <style:paragraph-properties>
        <style:tab-stops>
          <style:tab-stop style:type="left" style:position="5.217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indent="3.5437in" style:page-number="1"/>
      <style:text-properties style:font-size-complex="12pt"/>
    </style:style>
    <style:style style:name="P42" style:parent-style-name="Normal" style:family="paragraph">
      <style:paragraph-properties fo:text-indent="3.5437in"/>
      <style:text-properties style:font-size-complex="12pt"/>
    </style:style>
    <style:style style:name="P43" style:parent-style-name="Normal" style:family="paragraph">
      <style:paragraph-properties fo:text-indent="3.5437in"/>
      <style:text-properties style:font-size-complex="12pt"/>
    </style:style>
    <style:style style:name="P44" style:parent-style-name="Normal" style:family="paragraph">
      <style:paragraph-properties fo:line-height="150%"/>
      <style:text-properties fo:font-weight="bold" style:font-weight-asian="bold" style:font-weight-complex="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fo:line-height="150%"/>
      <style:text-properties fo:font-weight="bold" style:font-weight-asian="bold" style:font-weight-complex="bold" style:font-size-complex="12p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fo:line-height="150%"/>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P57" style:parent-style-name="Normal" style:family="paragraph">
      <style:paragraph-properties fo:text-indent="0.5909in"/>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margin-left="0.5in">
        <style:tab-stops/>
      </style:paragraph-properties>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fo:line-height="150%"/>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P82" style:parent-style-name="Normal" style:family="paragraph">
      <style:paragraph-properties fo:text-align="justify" fo:line-height="150%" fo:margin-left="0.5in">
        <style:tab-stops/>
      </style:paragraph-properties>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text-align="center" fo:line-height="150%"/>
    </style:style>
    <style:style style:name="P89" style:parent-style-name="Normal" style:family="paragraph">
      <style:paragraph-properties fo:text-align="justify" fo:line-height="150%" fo:text-indent="0.5909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line-height="150%" fo:text-indent="0.5909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line-height="150%" fo:text-indent="0.5909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line-height="150%" fo:text-indent="0.5909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fo:line-height="150%" fo:text-indent="0.5909in"/>
    </style:style>
    <style:style style:name="P113" style:parent-style-name="Normal" style:family="paragraph">
      <style:paragraph-properties fo:text-align="center" fo:line-height="150%"/>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line-height="150%"/>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fo:line-height="150%"/>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P137" style:parent-style-name="Normal" style:family="paragraph">
      <style:paragraph-properties fo:text-align="center" fo:line-height="150%"/>
    </style:style>
    <style:style style:name="T138" style:parent-style-name="DefaultParagraphFont" style:family="text">
      <style:text-properties style:font-size-complex="11pt"/>
    </style:style>
    <style:style style:name="P139" style:parent-style-name="Normal" style:family="paragraph">
      <style:paragraph-properties fo:line-height="150%">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
      <text:p text:style-name="P9">Molėtų rajono savivaldybės taryba</text:p>
      <text:p text:style-name="P10"/>
      <text:p text:style-name="P11"/>
      <text:p text:style-name="P12"/>
      <text:p text:style-name="P13">SPRENDIMAS</text:p>
      <text:p text:style-name="P14"/>
      <text:p text:style-name="P15">Dėl Molėtų rajono savivaldybės seniūnaitijų bendruomenių viešųjų poreikių ir iniciatyvų projektų, finansuojamų iš SAVIVALDYBĖS biudžeto lėšų, atrankos tvarkos aprašo PATVIRTINIMO<text:line-break/></text:p>
      <text:p text:style-name="P16">2021<text:s/>m. vasario 25 d. Nr. B1-54</text:p>
      <text:p text:style-name="P17">Molėtai</text:p>
      <text:p text:style-name="P18"/>
      <text:p text:style-name="P19"/>
      <text:p text:style-name="P20"><text:span text:style-name="T21">Vadovaudamasi Lietuvos Respublikos vietos savivaldos įstatymo 16 straipsnio 4 dalimi, 36</text:span><text:span text:style-name="T22"><text:s/>straipsnio 4 punktu, Molėtų rajono savivaldybės strateginio veiklos plano 2021–2023 metams, patvirtinto Molėtų rajono savivaldybės tarybos 2021 m. sausio 28 d. sprendimu Nr. B1-1 „Dėl Molėtų rajono savivaldybės strateginio veiklos plano 2021–2023 metams patvirtinimo“, 1.5.2 uždavinio „Skatinti ir ugdyti gyventojų bendruomeniškumą“ 04.1.5.2.4 priemone „Vietos<text:s/></text:span><text:soft-page-break/><text:span text:style-name="T23">gyventojų pasiūlytų projektų įgyvendinimas pagal seniūnaitijų bendruomenių viešųjų poreikių ir iniciatyvų finansavimo iš savivaldybės biudžeto lėšų atrankos tvarkos aprašą”,<text:s/></text:span></text:p>
      <text:p text:style-name="P24"><text:span text:style-name="T25">Molėtų rajono savivaldybės taryba n u s p r e n d ž i a:</text:span></text:p>
      <text:p text:style-name="P26"><text:span text:style-name="T27">Patvirtinti Molėtų rajono savivaldybės seniūnaitijų<text:s/></text:span><text:span text:style-name="T28">bendruomenių viešųjų poreikių ir iniciatyvų projektų, finansuojamų</text:span><text:span text:style-name="T29"><text:s/>iš savivaldybės biudžeto lėšų, atrankos tvarkos aprašą (pridedama).</text:span></text:p>
      <text:p text:style-name="P30"/>
      <text:p text:style-name="P31"/>
      <text:p text:style-name="P32"/>
      <text:p text:style-name="P33"><text:span text:style-name="T34">Savivaldybės meras</text:span><text:span text:style-name="T35"><text:tab/>Saulius Jauneika</text:span></text:p>
      <text:soft-page-break/>
      <text:p text:style-name="P36">PATVIRTINTA</text:p>
      <text:p text:style-name="P42">Molėtų rajono savivaldybės tarybos</text:p>
      <text:p text:style-name="P43">2021 m. vasario 25 d. sprendimu Nr.B1-54</text:p>
      <text:p text:style-name="P44"/>
      <text:p text:style-name="P45"><text:span text:style-name="T46">MOLĖTŲ RAJONO SAVIVALDYBĖS SENIŪNAITIJŲ BENDRUOMENIŲ VIEŠŲJŲ POREIKIŲ IR INICIATYVŲ PROJEKTŲ, FINANSUOJAMŲ IŠ SAVIVALDYBĖS BIUDŽETO LĖŠŲ, ATRANKOS TVARKOS APRAŠAS</text:span></text:p>
      <text:p text:style-name="P47"/>
      <text:p text:style-name="P48"><text:span text:style-name="T49">I</text:span><text:span text:style-name="T50"><text:s/>SKYRIUS</text:span></text:p>
      <text:p text:style-name="P51"><text:span text:style-name="T52">TIKSLAS</text:span></text:p>
      <text:p text:style-name="P53"/>
      <text:p text:style-name="P54"><text:span text:style-name="T55">1</text:span><text:span text:style-name="T56">. Molėtų rajono savivaldybės seniūnaitijų bendruomenių viešųjų poreikių ir iniciatyvų projektų, finansuojamų iš savivaldybės biudžeto lėšų, atrankos tvarkos aprašo tikslas yra nustatyti tvarką, kaip seniūnaitijos savivaldybės administracijos direktoriui teikia bendruomenių viešųjų poreikių ir iniciatyvų projektus, kokia tvarka jie atrenkami ir finansuojami, bei sudaryti sąlygas gyventojų atstovams dalyvauti formuojant savivaldybės biudžeto projektą.</text:span></text:p>
      <text:p text:style-name="P57"/>
      <text:p text:style-name="P58"><text:span text:style-name="T59">II</text:span><text:span text:style-name="T60"><text:s/>SKYRIUS</text:span></text:p>
      <text:p text:style-name="P61"><text:span text:style-name="T62">UŽDAVINIAI</text:span></text:p>
      <text:p text:style-name="P63"><text:span text:style-name="T64">2</text:span><text:span text:style-name="T65">. Skatinti seniūnaičių ir vietos gyventojų bendradarbiavimą.</text:span></text:p>
      <text:p text:style-name="P66"><text:span text:style-name="T67">3</text:span><text:span text:style-name="T68">. Sudaryti sąlygas seniūnaitijoms įgyvendinti iniciatyvas, susijusius su jų gyvenamosios teritorijos viešųjų poreikių klausimų sprendimu.</text:span></text:p>
      <text:p text:style-name="P69"/>
      <text:p text:style-name="P70"><text:span text:style-name="T71">III</text:span><text:span text:style-name="T72"><text:s/>SKYRIUS</text:span></text:p>
      <text:p text:style-name="P73"><text:span text:style-name="T74">PROJEKTŲ TEIKIMAS</text:span></text:p>
      <text:p text:style-name="P75"/>
      <text:p text:style-name="P76"><text:span text:style-name="T77">4</text:span><text:span text:style-name="T78">. Seniūnaičiai, įvertinę savo atstovaujamos teritorijos aktualiausias problemas bei atsižvelgę į seniūnijos metų veiklos plano tikslus, išplėstinei seniūnijos seniūnaičių sueigai pristato savo iniciatyvos projektus. <text:s/>Sueiga juos aptaria, įvertina jų atitiktį seniūnijos metų veiklos planui ir atviru balsavimu patvirtina savivaldybės administracijai teikiamus projektus. Projektai pateikiami savivaldybės administracijai iki gruodžio 1 d. raštu arba elektronine forma. Kiekviena seniūnaitija gali teikti tik vieną projektą.<text:s/></text:span></text:p>
      <text:p text:style-name="P79"><text:span text:style-name="T80">5</text:span><text:span text:style-name="T81">. Projekto aprašymas pateikiamas laisva forma, pagrindžiant jo būtinumą ir naudą bendruomenei, nurodant vykdytinas veiklas sprendžiant konkrečią problemą, bendruomenės dalyvavimo būdus bei reikalingas lėšas. Aprašymo apimtis iki 1 A4 formato puslapio.</text:span></text:p>
      <text:p text:style-name="P82"/>
      <text:p text:style-name="P83"><text:span text:style-name="T84">IV</text:span><text:span text:style-name="T85"><text:s/>SKYRIUS</text:span></text:p>
      <text:p text:style-name="P86"><text:span text:style-name="T87">PROJEKTŲ ATRANKA</text:span></text:p>
      <text:p text:style-name="P88"/>
      <text:p text:style-name="P89"><text:span text:style-name="T90">6</text:span><text:span text:style-name="T91">. Seniūnijų išplėstinių seniūnaičių sueigų pateiktų projektų eiliškumą nustato rajono seniūnaičių susirinkimas. Jis paprastai šaukiamas pirmąjį metų ketvirtį, kai formuojamas savivaldybės biudžeto projektas. Susirinkimą organizuoja ir jį moderuoja savivaldybės administracijos direktoriaus deleguotas valstybės tarnautojas. Susirinkimas teisėtas, jei jame dalyvauja daugiau kaip pusė rajono seniūnaičių.<text:s/></text:span></text:p>
      <text:p text:style-name="P92"><text:span text:style-name="T93">7</text:span><text:span text:style-name="T94">. Eilė sudaroma slapto balsavimo būdu seniūnaičių susirinkime po projektų pristatymo.</text:span></text:p>
      <text:p text:style-name="P95"><text:span text:style-name="T96">8</text:span><text:span text:style-name="T97">. Slaptam balsavimui parengiamas balsavimo lapas, kuriame projektai surašomi abėcėlės tvarka pagal seniūnaitijas, nurodant eilės numerį, seniūnaitijos pavadinimą, projekto objektą, reikalingas lėšas.</text:span></text:p>
      <text:p text:style-name="P98"><text:span text:style-name="T99">9</text:span><text:span text:style-name="T100">. Seniūnaičiai balsavimo lape pažymi ne daugiau kaip 7 projektus, kuriems teikia pirmenybę.</text:span></text:p>
      <text:p text:style-name="P101"><text:span text:style-name="T102">10</text:span><text:span text:style-name="T103">. Susumavus pirmenybiškumo balsus, sudaromas projektų eiliškumo sąrašas. Jei keli<text:s/></text:span><text:span text:style-name="T104">projektai surinko vienodą balsų skaičių, dėl jų eiliškumo balsuojama atskirai, kiekvienam sueigos dalyviui turint po vieną balsą. Balsavimas atviras. Jei reikia, procedūra kartojama dar kartą, kol projektai surašomi eilės tvarka. Susirinkimo protokolas perduodamas savivaldybės administracijos direktoriui.</text:span></text:p>
      <text:p text:style-name="P105"><text:span text:style-name="T106">11</text:span><text:span text:style-name="T107">. Esant nepaprastajai padėčiai, ekstremaliai situacijai ar karantinui, nesant galimybių organizuoti tiesioginį rajono seniūnaičių susirinkimą, projektų eiliškumas sudaromas tokiu būdu: seniūnaičiams elektroniniu paštu yra išsiunčiami seniūnaitijų projektai bei balsavimo lapas; jie per 3 dienas nurodytu elektroninio pašto adresu atsiunčia užpildytą balsavimo lapą pagal šio aprašo 9 punkto reikalavimą. Jei keli projektai surenka vienodą balsų skaičių, jų eiliškumas sudaromas pagal šio aprašo 10 punkte nustatytą procedūrą.</text:span></text:p>
      <text:p text:style-name="P108"><text:span text:style-name="T109">12</text:span><text:span text:style-name="T110">. Galutinis sąrašas per seniūnus perduodamas visiems seniūnaičiams, o susirinkimo protokolas - savivaldybės administracijos direktoriui</text:span><text:span text:style-name="T111">.<text:s/></text:span></text:p>
      <text:p text:style-name="P112"/>
      <text:p text:style-name="P113"><text:span text:style-name="T114">V</text:span><text:span text:style-name="T115"><text:s/>SKYRIUS</text:span></text:p>
      <text:p text:style-name="P116"><text:span text:style-name="T117">FINANSAVIMAS, ĮGYVENDINIMAS IR KONTROLĖ</text:span></text:p>
      <text:p text:style-name="P118"/>
      <text:p text:style-name="P119"><text:span text:style-name="T120">13</text:span><text:span text:style-name="T121">. Finansuojami iš eilės tie projektai, kuriems pakanka savivaldybės biudžete numatytų lėšų šiems projektams.</text:span></text:p>
      <text:p text:style-name="P122"><text:span text:style-name="T123">14</text:span><text:span text:style-name="T124">. Paprastai vieno projekto įgyvendinimui skiriama iki 3 tūkstančių eurų. Lėšos yra integruojamos į seniūnijų arba miesto tvarkymo asignavimus.</text:span></text:p>
      <text:p text:style-name="P125"><text:span text:style-name="T126">15</text:span><text:span text:style-name="T127">. Savivaldybės administracija kasmet, rengdama biudžeto projektą, preliminariai numato seniūnaičių projektams skirtiną bendrą sumą.</text:span></text:p>
      <text:p text:style-name="P128"><text:span text:style-name="T129">16</text:span><text:span text:style-name="T130">. Projektų įgyvendinimą, pasitardami su seniūnaičiais, seniūnijose organizuoja seniūnai, mieste - administracijos specialistas, atsakingas už miesto priežiūrą.</text:span></text:p>
      <text:p text:style-name="P131"><text:span text:style-name="T132">17</text:span><text:span text:style-name="T133">. Projektų įgyvendinimo finansinę kontrolę vykdo savivaldybės administracijos Buhalterinės apskaitos skyrius.</text:span></text:p>
      <text:p text:style-name="P134"><text:span text:style-name="T135">18</text:span><text:span text:style-name="T136">. Kasmetiniame rajono seniūnaičių susirinkime <text:s/>pristatomi praeitais metais įgyvendinti projektai.</text:span></text:p>
      <text:p text:style-name="P137"><text:span text:style-name="T138">____________________________</text:span></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language="lt" fo:country="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T38" style:parent-style-name="DefaultParagraphFont" style:family="text">
      <style:text-properties style:font-name="Times New Roman" style:font-name-complex="Times New Roman" fo:language="lt" fo:country="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3</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abaliauskienė Irena</meta:initial-creator>
    <dc:creator>adlibuser</dc:creator>
    <meta:creation-date>2023-12-10T21:24:00Z</meta:creation-date>
    <dc:date>2023-12-10T21:24:00Z</dc:date>
    <meta:print-date>2001-06-05T13:05:00Z</meta:print-date>
    <meta:template xlink:href="Normal.dotm" xlink:type="simple"/>
    <meta:editing-cycles>2</meta:editing-cycles>
    <meta:editing-duration>PT0S</meta:editing-duration>
    <meta:document-statistic meta:page-count="3" meta:paragraph-count="80" meta:word-count="777" meta:character-count="5705" meta:row-count="166" meta:non-whitespace-character-count="5008"/>
  </office:meta>
</office:document-meta>
</file>