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3937in" fo:background-color="#FFFFFF"/>
    </style:style>
    <style:style style:name="T21" style:parent-style-name="DefaultParagraphFont" style:family="text">
      <style:text-properties fo:color="#212529" style:font-size-complex="12pt"/>
    </style:style>
    <style:style style:name="P22" style:parent-style-name="Normal" style:family="paragraph">
      <style:paragraph-properties fo:text-align="justify" fo:line-height="150%" fo:text-indent="0.3937in" fo:background-color="#FFFFFF"/>
    </style:style>
    <style:style style:name="T23" style:parent-style-name="DefaultParagraphFont" style:family="text">
      <style:text-properties fo:color="#212529" style:font-size-complex="12pt"/>
    </style:style>
    <style:style style:name="T24" style:parent-style-name="DefaultParagraphFont" style:family="text">
      <style:text-properties fo:color="#212529" style:font-size-complex="12pt"/>
    </style:style>
    <style:style style:name="P25" style:parent-style-name="Normal" style:family="paragraph">
      <style:paragraph-properties fo:text-align="justify" fo:line-height="150%" fo:text-indent="0.3937in" fo:background-color="#FFFFFF"/>
    </style:style>
    <style:style style:name="T26" style:parent-style-name="DefaultParagraphFont" style:family="text">
      <style:text-properties fo:color="#212529" style:font-size-complex="12pt"/>
    </style:style>
    <style:style style:name="T27" style:parent-style-name="DefaultParagraphFont" style:family="text">
      <style:text-properties fo:color="#212529" style:font-size-complex="12pt"/>
    </style:style>
    <style:style style:name="P28" style:parent-style-name="Normal" style:family="paragraph">
      <style:paragraph-properties fo:text-align="justify" fo:line-height="150%" fo:text-indent="0.3937in" fo:background-color="#FFFFFF"/>
    </style:style>
    <style:style style:name="T29" style:parent-style-name="DefaultParagraphFont" style:family="text">
      <style:text-properties fo:color="#212529" style:font-size-complex="12pt"/>
    </style:style>
    <style:style style:name="T30" style:parent-style-name="DefaultParagraphFont" style:family="text">
      <style:text-properties fo:color="#212529" style:font-size-complex="12pt"/>
    </style:style>
    <style:style style:name="T31" style:parent-style-name="DefaultParagraphFont" style:family="text">
      <style:text-properties fo:color="#212529" style:font-size-complex="12pt"/>
    </style:style>
    <style:style style:name="T32" style:parent-style-name="DefaultParagraphFont" style:family="text">
      <style:text-properties fo:color="#212529" style:font-size-complex="12pt"/>
    </style:style>
    <style:style style:name="P33" style:parent-style-name="Normal" style:family="paragraph">
      <style:paragraph-properties fo:text-align="justify" fo:line-height="150%" fo:text-indent="0.3937in" fo:background-color="#FFFFFF"/>
    </style:style>
    <style:style style:name="T34" style:parent-style-name="DefaultParagraphFont" style:family="text">
      <style:text-properties fo:color="#212529" style:font-size-complex="12pt"/>
    </style:style>
    <style:style style:name="T35" style:parent-style-name="DefaultParagraphFont" style:family="text">
      <style:text-properties fo:color="#212529" style:font-size-complex="12pt"/>
    </style:style>
    <style:style style:name="P36" style:parent-style-name="Normal" style:family="paragraph">
      <style:paragraph-properties fo:text-align="justify" fo:line-height="150%" fo:text-indent="0.3937in" fo:background-color="#FFFFFF"/>
    </style:style>
    <style:style style:name="T37" style:parent-style-name="DefaultParagraphFont" style:family="text">
      <style:text-properties fo:color="#212529" style:font-size-complex="12pt"/>
    </style:style>
    <style:style style:name="T38" style:parent-style-name="DefaultParagraphFont" style:family="text">
      <style:text-properties fo:color="#212529" style:font-size-complex="12pt"/>
    </style:style>
    <style:style style:name="T39" style:parent-style-name="DefaultParagraphFont" style:family="text">
      <style:text-properties fo:color="#212529" style:font-size-complex="12p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fo:color="#212529" style:font-size-complex="12pt"/>
    </style:style>
    <style:style style:name="T42" style:parent-style-name="DefaultParagraphFont" style:family="text">
      <style:text-properties fo:color="#212529" style:font-size-complex="12p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fo:color="#212529" style:font-size-complex="12pt"/>
    </style:style>
    <style:style style:name="T45" style:parent-style-name="DefaultParagraphFont" style:family="text">
      <style:text-properties fo:color="#212529" style:font-size-complex="12pt"/>
    </style:style>
    <style:style style:name="T46" style:parent-style-name="DefaultParagraphFont" style:family="text">
      <style:text-properties fo:color="#212529" style:font-size-complex="12pt"/>
    </style:style>
    <style:style style:name="T47" style:parent-style-name="DefaultParagraphFont" style:family="text">
      <style:text-properties fo:color="#212529" style:font-size-complex="12pt"/>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fo:color="#212529" style:font-size-complex="12pt"/>
    </style:style>
    <style:style style:name="T50" style:parent-style-name="DefaultParagraphFont" style:family="text">
      <style:text-properties fo:color="#212529" style:font-size-complex="12pt"/>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fo:color="#212529" style:font-size-complex="12pt"/>
    </style:style>
    <style:style style:name="T53" style:parent-style-name="DefaultParagraphFont" style:family="text">
      <style:text-properties fo:color="#212529" style:font-size-complex="12pt"/>
    </style:style>
    <style:style style:name="T54" style:parent-style-name="DefaultParagraphFont" style:family="text">
      <style:text-properties fo:color="#212529" style:font-size-complex="12pt"/>
    </style:style>
    <style:style style:name="P55" style:parent-style-name="Normal" style:family="paragraph">
      <style:paragraph-properties fo:text-align="justify" fo:line-height="150%" fo:text-indent="0.3937in" fo:background-color="#FFFFFF"/>
    </style:style>
    <style:style style:name="T56" style:parent-style-name="DefaultParagraphFont" style:family="text">
      <style:text-properties fo:color="#212529" style:font-size-complex="12pt"/>
    </style:style>
    <style:style style:name="T57" style:parent-style-name="DefaultParagraphFont" style:family="text">
      <style:text-properties fo:color="#212529"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text-position="super 66.6%" style:font-size-complex="12pt"/>
    </style:style>
    <style:style style:name="T60" style:parent-style-name="DefaultParagraphFont" style:family="text">
      <style:text-properties style:font-style-complex="italic" style:text-position="super 63.6%" fo:font-size="11pt" style:font-size-asian="11pt" style:font-size-complex="11pt"/>
    </style:style>
    <style:style style:name="T61" style:parent-style-name="DefaultParagraphFont" style:family="text">
      <style:text-properties fo:color="#212529" style:font-size-complex="12pt"/>
    </style:style>
    <style:style style:name="P62" style:parent-style-name="Normal" style:family="paragraph">
      <style:paragraph-properties fo:text-align="justify" fo:line-height="150%" fo:text-indent="0.3937in">
        <style:tab-stops>
          <style:tab-stop style:type="left" style:position="0.984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text-position="super 66.6%"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text-position="super 66.6%"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text-position="super 66.6%"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3937in" fo:background-color="#FFFFFF"/>
    </style:style>
    <style:style style:name="T73" style:parent-style-name="DefaultParagraphFont" style:family="text">
      <style:text-properties fo:color="#212529" style:font-size-complex="12pt"/>
    </style:style>
    <style:style style:name="T74" style:parent-style-name="DefaultParagraphFont" style:family="text">
      <style:text-properties fo:color="#212529"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text-position="super 66.6%" style:font-size-complex="12pt"/>
    </style:style>
    <style:style style:name="T77" style:parent-style-name="DefaultParagraphFont" style:family="text">
      <style:text-properties style:font-style-complex="italic" style:text-position="super 63.6%" fo:font-size="11pt" style:font-size-asian="11pt" style:font-size-complex="11pt"/>
    </style:style>
    <style:style style:name="T78" style:parent-style-name="DefaultParagraphFont" style:family="text">
      <style:text-properties fo:color="#212529" style:font-size-complex="12pt"/>
    </style:style>
    <style:style style:name="P79" style:parent-style-name="Normal" style:family="paragraph">
      <style:paragraph-properties fo:text-align="justify" fo:line-height="150%" fo:text-indent="0.3937in">
        <style:tab-stops>
          <style:tab-stop style:type="left" style:position="0.9847in"/>
        </style:tab-stops>
      </style:paragraph-propertie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text-position="super 66.6%"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3937in">
        <style:tab-stops>
          <style:tab-stop style:type="left" style:position="0.984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text-position="super 66.6%"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3937in">
        <style:tab-stops>
          <style:tab-stop style:type="left" style:position="0.984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text-position="super 66.6%"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line-height="150%" fo:text-indent="0.3937in">
        <style:tab-stops>
          <style:tab-stop style:type="left" style:position="0.9847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text-position="super 66.6%"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50%" fo:text-indent="0.3937in">
        <style:tab-stops>
          <style:tab-stop style:type="left" style:position="0.984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text-position="super 66.6%"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text-indent="0.3937in">
        <style:tab-stops>
          <style:tab-stop style:type="left" style:position="0.9847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text-position="super 66.6%"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3937in" fo:background-color="#FFFFFF"/>
    </style:style>
    <style:style style:name="T110" style:parent-style-name="DefaultParagraphFont" style:family="text">
      <style:text-properties fo:color="#212529" style:font-size-complex="12pt"/>
    </style:style>
    <style:style style:name="T111" style:parent-style-name="DefaultParagraphFont" style:family="text">
      <style:text-properties fo:color="#212529"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text-position="super 66.6%" style:font-size-complex="12pt"/>
    </style:style>
    <style:style style:name="T114" style:parent-style-name="DefaultParagraphFont" style:family="text">
      <style:text-properties style:font-style-complex="italic" style:text-position="super 63.6%" fo:font-size="11pt" style:font-size-asian="11pt" style:font-size-complex="11pt"/>
    </style:style>
    <style:style style:name="T115" style:parent-style-name="DefaultParagraphFont" style:family="text">
      <style:text-properties fo:color="#212529"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text-indent="0.3937in">
        <style:tab-stops>
          <style:tab-stop style:type="left" style:position="0.9847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6.6%"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3937in">
        <style:tab-stops>
          <style:tab-stop style:type="left" style:position="0.9847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text-position="super 66.6%"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text-indent="0.3937in">
        <style:tab-stops>
          <style:tab-stop style:type="left" style:position="0.9847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line-height="150%" fo:text-indent="0.3937in">
        <style:tab-stops>
          <style:tab-stop style:type="left" style:position="0.984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text-position="super 66.6%"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3937in">
        <style:tab-stops>
          <style:tab-stop style:type="left" style:position="0.9847in"/>
        </style:tab-stops>
      </style:paragraph-properties>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line-height="150%" fo:text-indent="0.3937in" fo:background-color="#FFFFFF"/>
    </style:style>
    <style:style style:name="T143" style:parent-style-name="DefaultParagraphFont" style:family="text">
      <style:text-properties fo:color="#212529" style:font-size-complex="12pt"/>
    </style:style>
    <style:style style:name="T144" style:parent-style-name="DefaultParagraphFont" style:family="text">
      <style:text-properties fo:color="#212529" style:font-size-complex="12pt"/>
    </style:style>
    <style:style style:name="P145" style:parent-style-name="Normal" style:family="paragraph">
      <style:paragraph-properties fo:text-align="justify" fo:line-height="150%" fo:text-indent="0.3937in">
        <style:tab-stops>
          <style:tab-stop style:type="left" style:position="0.984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line-height="150%" fo:text-indent="0.3937in">
        <style:tab-stops>
          <style:tab-stop style:type="left" style:position="0.9847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3937in">
        <style:tab-stops>
          <style:tab-stop style:type="left" style:position="0.9847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3937in" fo:background-color="#FFFFFF"/>
    </style:style>
    <style:style style:name="T158" style:parent-style-name="DefaultParagraphFont" style:family="text">
      <style:text-properties fo:color="#212529" style:font-size-complex="12pt"/>
    </style:style>
    <style:style style:name="T159" style:parent-style-name="DefaultParagraphFont" style:family="text">
      <style:text-properties fo:color="#212529" style:font-size-complex="12pt"/>
    </style:style>
    <style:style style:name="P160" style:parent-style-name="Normal" style:family="paragraph">
      <style:paragraph-properties fo:text-align="justify" fo:line-height="150%" fo:text-indent="0.3937in">
        <style:tab-stops>
          <style:tab-stop style:type="left" style:position="0.9847in"/>
        </style:tab-stops>
      </style:paragraph-properties>
    </style:style>
    <style:style style:name="T161" style:parent-style-name="DefaultParagraphFont" style:family="text">
      <style:text-properties fo:color="#212529" style:font-size-complex="12pt"/>
    </style:style>
    <style:style style:name="T162" style:parent-style-name="DefaultParagraphFont" style:family="text">
      <style:text-properties fo:color="#212529" style:font-size-complex="12pt"/>
    </style:style>
    <style:style style:name="T163" style:parent-style-name="DefaultParagraphFont" style:family="text">
      <style:text-properties fo:color="#212529" style:font-size-complex="12pt"/>
    </style:style>
    <style:style style:name="T164" style:parent-style-name="DefaultParagraphFont" style:family="text">
      <style:text-properties fo:color="#212529" style:font-size-complex="12pt"/>
    </style:style>
    <style:style style:name="P165" style:parent-style-name="Normal" style:family="paragraph">
      <style:paragraph-properties fo:text-align="justify" fo:line-height="150%" fo:text-indent="0.3937in">
        <style:tab-stops>
          <style:tab-stop style:type="left" style:position="0.9847in"/>
        </style:tab-stops>
      </style:paragraph-properties>
      <style:text-properties fo:color="#212529" style:font-size-complex="12pt"/>
    </style:style>
    <style:style style:name="P166" style:parent-style-name="Normal" style:family="paragraph">
      <style:paragraph-properties fo:text-align="justify" fo:line-height="150%" fo:text-indent="0.3937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212529" style:font-size-complex="12pt"/>
    </style:style>
    <style:style style:name="P169" style:parent-style-name="Normal" style:family="paragraph">
      <style:paragraph-properties fo:text-align="justify" fo:line-height="150%" fo:text-indent="0.3937in">
        <style:tab-stops>
          <style:tab-stop style:type="left" style:position="0.9847in"/>
        </style:tab-stops>
      </style:paragraph-properties>
    </style:style>
    <style:style style:name="T170" style:parent-style-name="DefaultParagraphFont" style:family="text">
      <style:text-properties fo:color="#212529" style:font-size-complex="12pt"/>
    </style:style>
    <style:style style:name="T171" style:parent-style-name="DefaultParagraphFont" style:family="text">
      <style:text-properties fo:color="#212529" style:font-size-complex="12pt"/>
    </style:style>
    <style:style style:name="P172" style:parent-style-name="Normal" style:family="paragraph">
      <style:paragraph-properties fo:text-align="justify" fo:line-height="150%" fo:text-indent="0.3937in" fo:background-color="#FFFFFF"/>
    </style:style>
    <style:style style:name="T173" style:parent-style-name="DefaultParagraphFont" style:family="text">
      <style:text-properties fo:color="#212529" style:font-size-complex="12pt"/>
    </style:style>
    <style:style style:name="T174" style:parent-style-name="DefaultParagraphFont" style:family="text">
      <style:text-properties fo:color="#212529" style:font-size-complex="12pt"/>
    </style:style>
    <style:style style:name="T175" style:parent-style-name="DefaultParagraphFont" style:family="text">
      <style:text-properties fo:color="#212529" style:font-size-complex="12pt"/>
    </style:style>
    <style:style style:name="P176" style:parent-style-name="Normal" style:family="paragraph">
      <style:paragraph-properties fo:text-align="justify" fo:line-height="150%" fo:text-indent="0.3937in" fo:background-color="#FFFFFF"/>
    </style:style>
    <style:style style:name="T177" style:parent-style-name="DefaultParagraphFont" style:family="text">
      <style:text-properties fo:color="#212529" style:font-size-complex="12pt"/>
    </style:style>
    <style:style style:name="T178" style:parent-style-name="DefaultParagraphFont" style:family="text">
      <style:text-properties fo:color="#212529" style:font-size-complex="12pt"/>
    </style:style>
    <style:style style:name="T179" style:parent-style-name="DefaultParagraphFont" style:family="text">
      <style:text-properties fo:color="#212529" style:font-size-complex="12pt"/>
    </style:style>
    <style:style style:name="T180" style:parent-style-name="DefaultParagraphFont" style:family="text">
      <style:text-properties fo:color="#212529"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fo:color="#212529" style:font-size-complex="12pt"/>
    </style:style>
    <style:style style:name="T183" style:parent-style-name="DefaultParagraphFont" style:family="text">
      <style:text-properties fo:color="#212529" style:font-size-complex="12pt"/>
    </style:style>
    <style:style style:name="T184" style:parent-style-name="DefaultParagraphFont" style:family="text">
      <style:text-properties fo:color="#212529" style:font-size-complex="12p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fo:color="#212529" style:font-size-complex="12pt"/>
    </style:style>
    <style:style style:name="T187" style:parent-style-name="DefaultParagraphFont" style:family="text">
      <style:text-properties fo:color="#212529" style:font-size-complex="12pt"/>
    </style:style>
    <style:style style:name="T188" style:parent-style-name="DefaultParagraphFont" style:family="text">
      <style:text-properties fo:color="#212529" style:font-size-complex="12pt"/>
    </style:style>
    <style:style style:name="P189" style:parent-style-name="Normal" style:family="paragraph">
      <style:paragraph-properties fo:text-align="justify" fo:line-height="150%" fo:text-indent="0.3937in" fo:background-color="#FFFFFF"/>
    </style:style>
    <style:style style:name="T190" style:parent-style-name="DefaultParagraphFont" style:family="text">
      <style:text-properties fo:color="#212529" style:font-size-complex="12pt"/>
    </style:style>
    <style:style style:name="T191" style:parent-style-name="DefaultParagraphFont" style:family="text">
      <style:text-properties fo:color="#212529" style:font-size-complex="12pt"/>
    </style:style>
    <style:style style:name="T192" style:parent-style-name="DefaultParagraphFont" style:family="text">
      <style:text-properties fo:color="#212529" style:font-size-complex="12pt"/>
    </style:style>
    <style:style style:name="P193" style:parent-style-name="Normal" style:family="paragraph">
      <style:paragraph-properties fo:text-align="justify" fo:line-height="150%" fo:text-indent="0.3937in" fo:background-color="#FFFFFF"/>
    </style:style>
    <style:style style:name="T194" style:parent-style-name="DefaultParagraphFont" style:family="text">
      <style:text-properties fo:color="#212529" style:font-size-complex="12pt"/>
    </style:style>
    <style:style style:name="T195" style:parent-style-name="DefaultParagraphFont" style:family="text">
      <style:text-properties fo:color="#212529" style:font-size-complex="12pt"/>
    </style:style>
    <style:style style:name="T196" style:parent-style-name="DefaultParagraphFont" style:family="text">
      <style:text-properties fo:color="#212529" style:font-size-complex="12pt"/>
    </style:style>
    <style:style style:name="P197" style:parent-style-name="Normal" style:family="paragraph">
      <style:paragraph-properties fo:text-align="justify" fo:line-height="150%" fo:text-indent="0.3937in" fo:background-color="#FFFFFF"/>
    </style:style>
    <style:style style:name="T198" style:parent-style-name="DefaultParagraphFont" style:family="text">
      <style:text-properties fo:color="#212529" style:font-size-complex="12pt"/>
    </style:style>
    <style:style style:name="T199" style:parent-style-name="DefaultParagraphFont" style:family="text">
      <style:text-properties fo:color="#212529" style:font-size-complex="12pt"/>
    </style:style>
    <style:style style:name="T200" style:parent-style-name="DefaultParagraphFont" style:family="text">
      <style:text-properties style:font-style-complex="italic" style:text-position="super 63.6%" fo:font-size="11pt" style:font-size-asian="11pt" style:font-size-complex="11pt"/>
    </style:style>
    <style:style style:name="T201" style:parent-style-name="DefaultParagraphFont" style:family="text">
      <style:text-properties fo:color="#212529" style:font-size-complex="12pt"/>
    </style:style>
    <style:style style:name="P202" style:parent-style-name="Normal" style:family="paragraph">
      <style:paragraph-properties fo:text-align="justify" fo:line-height="150%" fo:text-indent="0.3937in" fo:background-color="#FFFFFF"/>
    </style:style>
    <style:style style:name="T203" style:parent-style-name="DefaultParagraphFont" style:family="text">
      <style:text-properties fo:color="#212529" style:font-size-complex="12pt"/>
    </style:style>
    <style:style style:name="T204" style:parent-style-name="DefaultParagraphFont" style:family="text">
      <style:text-properties fo:color="#212529" style:font-size-complex="12pt"/>
    </style:style>
    <style:style style:name="T205" style:parent-style-name="DefaultParagraphFont" style:family="text">
      <style:text-properties fo:color="#212529" style:font-size-complex="12pt"/>
    </style:style>
    <style:style style:name="P206" style:parent-style-name="Normal" style:family="paragraph">
      <style:paragraph-properties fo:text-align="justify" fo:line-height="150%" fo:text-indent="0.3937in" fo:background-color="#FFFFFF"/>
      <style:text-properties fo:hyphenate="false"/>
    </style:style>
    <style:style style:name="T207" style:parent-style-name="DefaultParagraphFont" style:family="text">
      <style:text-properties fo:color="#212529" style:font-size-complex="12pt" style:language-asian="ar" style:country-asian="SA"/>
    </style:style>
    <style:style style:name="T208" style:parent-style-name="DefaultParagraphFont" style:family="text">
      <style:text-properties fo:color="#212529" style:font-size-complex="12pt" style:language-asian="ar" style:country-asian="SA"/>
    </style:style>
    <style:style style:name="P209" style:parent-style-name="Normal" style:family="paragraph">
      <style:paragraph-properties fo:text-align="justify" fo:line-height="150%" fo:text-indent="0.3937in" fo:background-color="#FFFFFF"/>
      <style:text-properties fo:hyphenate="false"/>
    </style:style>
    <style:style style:name="T210" style:parent-style-name="DefaultParagraphFont" style:family="text">
      <style:text-properties fo:color="#212529" style:font-size-complex="12pt" style:language-asian="ar" style:country-asian="SA"/>
    </style:style>
    <style:style style:name="T211" style:parent-style-name="DefaultParagraphFont" style:family="text">
      <style:text-properties fo:color="#212529" style:font-size-complex="12pt" style:language-asian="ar" style:country-asian="SA"/>
    </style:style>
    <style:style style:name="P212" style:parent-style-name="Normal" style:family="paragraph">
      <style:text-properties style:font-size-complex="12pt" fo:language="en" fo:country="GB"/>
    </style:style>
    <style:style style:name="P213" style:parent-style-name="Normal" style:family="paragraph">
      <style:text-properties style:font-size-complex="12pt" fo:language="en" fo:country="GB"/>
    </style:style>
    <style:style style:name="P214" style:parent-style-name="Normal" style:family="paragraph">
      <style:paragraph-properties>
        <style:tab-stops>
          <style:tab-stop style:type="left" style:position="3.418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text:span text:style-name="T14">DĖL TARYBOS 2011-07-13 SPRENDIMO NR. 1-127 „DĖL VIETINĖS RINKLIAVOS UŽ NAUDOJIMĄSI TARYBOS NUSTATYTOMIS MOKAMOMIS VIETOMIS AUTOMOBILIAMS STATYTI NUOSTATŲ TVIRTINIMO“ PAKEITIMO</text:span></text:p>
      <text:p text:style-name="P15"/>
      <text:p text:style-name="P16">2023 m. kovo 8 d. Nr. 1-1812</text:p>
      <text:p text:style-name="P17">Vilnius</text:p>
      <text:p text:style-name="P18"/>
      <text:p text:style-name="P19"/>
      <text:p text:style-name="P20"><text:span text:style-name="T21">Vadovaudamasi Lietuvos Respublikos rinkliavų įstatymu ir Lietuvos Respublikos vietos savivaldos įstatymo 18 straipsnio 1 dalimi, Vilniaus miesto savivaldybės taryba <text:s/>n u s p r e n d ž i a:</text:span></text:p>
      <text:p text:style-name="P22"><text:span text:style-name="T23">1</text:span><text:span text:style-name="T24">. Pakeisti Vilniaus miesto savivaldybės tarybos 2011 m. liepos 13 d. sprendimu Nr. 1-127 „Dėl Vietinės rinkliavos už naudojimąsi Tarybos nustatytomis mokamomis vietomis automobiliams statyti nuostatų tvirtinimo“ patvirtintus Vietinės rinkliavos už naudojimąsi Tarybos nustatytomis mokamomis vietomis automobiliams statyti nuostatus:</text:span></text:p>
      <text:p text:style-name="P25"><text:span text:style-name="T26">1.1</text:span><text:span text:style-name="T27">. išdėstyti 11.5 papunktį taip:</text:span></text:p>
      <text:p text:style-name="P28"><text:span text:style-name="T29">„</text:span><text:span text:style-name="T30">11.5</text:span><text:span text:style-name="T31">.</text:span><text:span text:style-name="T32"><text:tab/>už automobilio stovėjimą (nepriklausomai nuo automobilio stovėjimo laiko tą dieną toje vietoje), jei už automobilio stovėjimą sumokama per 168 valandas nuo tos dienos pabaigos, – <text:s/>40 (keturiasdešimt) Eur mėlynojoje zonoje, 20 (dvidešimt) Eur raudonojoje zonoje, 7 (septyni) Eur geltonojoje zonoje ir 4 (keturi) Eur žaliojoje zonoje;“</text:span></text:p>
      <text:p text:style-name="P33"><text:span text:style-name="T34">1.2</text:span><text:span text:style-name="T35">. išdėstyti 11.13 papunktį taip:</text:span></text:p>
      <text:p text:style-name="P36"><text:span text:style-name="T37">„</text:span><text:span text:style-name="T38">11.13</text:span><text:span text:style-name="T39">. už motociklo, mopedo, triračio, lengvojo keturračio, keturračio, galingojo keturračio ir sunkiojo keturračio stovėjimą raudonojoje, geltonojoje ir žaliojoje rinkliavos zonose – 30 (trisdešimt) Eur per metus.“;</text:span></text:p>
      <text:p text:style-name="P40"><text:span text:style-name="T41">1.3</text:span><text:span text:style-name="T42">. išdėstyti 14.1 papunktį taip:</text:span></text:p>
      <text:p text:style-name="P43"><text:span text:style-name="T44">„</text:span><text:span text:style-name="T45">14.1</text:span><text:span text:style-name="T46">. Lietuvos Respublikos <text:s/>saugaus eismo automobilių keliais įstatymo 2 straipsnio 65 dalyje nurodytoms specialiosioms transporto priemonėms, atitinkančioms Kelių eismo taisyklių 186 punkto reikalavimus šiame Kelių eismo taisyklių punkte nurodytais atvejais. Taip pat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text:s/></text:span><text:soft-page-break/><text:span text:style-name="T47">ir garso signalais, valdytojams (vairuotojams), atliekantiems savo tarnybines funkcijas, <text:s/>išskyrus rezervuotas automobilių stovėjimo vietas;“</text:span></text:p>
      <text:p text:style-name="P48"><text:span text:style-name="T49">1.4</text:span><text:span text:style-name="T50">. papildyti 14.9 papunkčiu ir jį išdėstyti taip:</text:span></text:p>
      <text:p text:style-name="P51"><text:span text:style-name="T52">„</text:span><text:span text:style-name="T53">14.9</text:span><text:span text:style-name="T54">. statybos organizacijai, kuri vykdo daugiabučio namo bendrojo naudojimo objektų remonto, rekonstravimo ir atnaujinimo (modernizavimo) darbus, šio daugiabučio namo bendrojo naudojimo objektų remonto, rekonstravimo ir atnaujinimo (modernizavimo) metu, bet ne ilgiau kaip 6 mėnesiams, laikinai suteikiamose vietine rinkliava apmokestintose automobilių stovėjimo vietose (ne daugiau kaip 5 vietos ar jam prilyginamas plotas, jei vietos nėra pažymėtos), kurios yra šio daugiabučio namo vidiniame kieme; šios vietos nustatomos <text:s/>Nuostatų VI skyriuje nustatyta tvarka išduodant leidimą atlikti kasinėjimo darbus Savivaldybės viešojo naudojimo teritorijoje, atitverti ją ar jos dalį arba apriboti eismą joje (prie leidimo pridedamoje schemoje).“;</text:span></text:p>
      <text:p text:style-name="P55"><text:span text:style-name="T56">1.5</text:span><text:span text:style-name="T57">. papildyti<text:s/></text:span><text:span text:style-name="T58">14</text:span><text:span text:style-name="T59">2</text:span><text:span text:style-name="T60"><text:s/></text:span><text:span text:style-name="T61">punktu ir jį išdėstyti taip:</text:span></text:p>
      <text:p text:style-name="P62"><text:span text:style-name="T63">„</text:span><text:span text:style-name="T64">14</text:span><text:span text:style-name="T65">2</text:span><text:span text:style-name="T66">. Asmenys, kuriems išduota neįgalių asmenų automobilių statymo kortelė, norėdami pasinaudoti Rinkliavų įstatymo 11 straipsnio 1 dalies 6 punkte nustatyta išimtimi dėl rinkliavos netaikymo automobiliams, pažymėtiems neįgalių asmenų automobilių statymo kortele, turi teisę (gali) savanoriškai registruotis Savivaldybės įmonės „Susisiekimo paslaugos“ administruojamame savitarnos portale  ar <text:s/>Savivaldybės įmonės „Susisiekimo paslaugos“ klientų<text:s/></text:span><text:soft-page-break/><text:span text:style-name="T67">aptarnavimo centruose 14</text:span><text:span text:style-name="T68">3</text:span><text:span text:style-name="T69"><text:s/>punkte nustatyta tvarka arba turi teisę (gali) naudodamiesi Savivaldybės įmonės „Susisiekimo paslaugos“ interneto svetainėje nurodytomis mobiliųjų įrenginių programomis pažymėti nemokamą bilietą nuostatų 14</text:span><text:span text:style-name="T70">4 <text:s/></text:span><text:span text:style-name="T71">punkte nustatyta tvarka. Šių veiksmų atlikimas nepanaikina valdytojo (vairuotojo) pareigos, nustatytos nuostatų 16.6 papunktyje.“;</text:span></text:p>
      <text:p text:style-name="P72"><text:span text:style-name="T73">1.6</text:span><text:span text:style-name="T74">. papildyti<text:s/></text:span><text:span text:style-name="T75">14</text:span><text:span text:style-name="T76">3</text:span><text:span text:style-name="T77"><text:s/></text:span><text:span text:style-name="T78">punktu ir jį išdėstyti taip:</text:span></text:p>
      <text:p text:style-name="P79"><text:span text:style-name="T80">„</text:span><text:span text:style-name="T81">14</text:span><text:span text:style-name="T82">3</text:span><text:span text:style-name="T83">. Savanoriškos registracijos dėl vietinės rinkliavos netaikymo automobiliams, pažymėtiems neįgalių asmenų automobilių statymo kortele, tvarka Savivaldybės įmonės „Susisiekimo paslaugos“ administruojamame savitarnos portale ar <text:s/>Savivaldybės įmonės „Susisiekimo paslaugos“ klientų aptarnavimo centruose:</text:span></text:p>
      <text:p text:style-name="P84"><text:span text:style-name="T85">14</text:span><text:span text:style-name="T86">3</text:span><text:span text:style-name="T87">.1</text:span><text:span text:style-name="T88">. asmuo, kuriam išduota neįgalių asmenų automobilių statymo kortelė, turi pateikti asmens tapatybę patvirtinantį dokumentą ir neįgalių asmenų automobilių statymo kortelę;<text:s/></text:span></text:p>
      <text:p text:style-name="P89"><text:span text:style-name="T90">14</text:span><text:span text:style-name="T91">3</text:span><text:span text:style-name="T92">.2</text:span><text:span text:style-name="T93">. vienai neįgalių asmenų automobilių statymo kortelei galima priskirti ne daugiau kaip du automobilius (nurodant jų valstybinius numerius);</text:span></text:p>
      <text:p text:style-name="P94"><text:span text:style-name="T95">14</text:span><text:span text:style-name="T96">3</text:span><text:span text:style-name="T97">.3</text:span><text:span text:style-name="T98">. neįgalių asmenų automobilių statymo kortelei priskirtas automobilis gali būti keičiamas ne dažniau kaip vieną kartą per dieną;</text:span></text:p>
      <text:p text:style-name="P99"><text:span text:style-name="T100">14</text:span><text:span text:style-name="T101">3</text:span><text:span text:style-name="T102">.4</text:span><text:span text:style-name="T103">. registracija galioja iki neįgalių asmenų automobilių statymo kortelės galiojimo termino pabaigos;</text:span></text:p>
      <text:p text:style-name="P104"><text:span text:style-name="T105">14</text:span><text:span text:style-name="T106">3</text:span><text:span text:style-name="T107">.5</text:span><text:span text:style-name="T108">. detalų registracijos procesą nustato Savivaldybės įmonė „Susisiekimo paslaugos.“;</text:span></text:p>
      <text:p text:style-name="P109"><text:span text:style-name="T110">1.7</text:span><text:span text:style-name="T111">. papildyti<text:s/></text:span><text:span text:style-name="T112">14</text:span><text:span text:style-name="T113">4</text:span><text:span text:style-name="T114"><text:s/></text:span><text:span text:style-name="T115">punktu ir jį išdėstyti taip:</text:span><text:span text:style-name="T116"><text:s/></text:span></text:p>
      <text:p text:style-name="P117"><text:span text:style-name="T118">„</text:span><text:span text:style-name="T119">14</text:span><text:span text:style-name="T120">4</text:span><text:span text:style-name="T121">. Nemokamo bilieto dėl vietinės rinkliavos netaikymo automobiliams, pažymėtiems neįgalių asmenų automobilių statymo kortele, išdavimo naudojantis Savivaldybės įmonės „Susisiekimo paslaugos“ interneto svetainėje nurodytomis mobiliųjų įrenginių programomis tvarka:</text:span></text:p>
      <text:p text:style-name="P122"><text:span text:style-name="T123">14</text:span><text:span text:style-name="T124">4</text:span><text:span text:style-name="T125">.1</text:span><text:span text:style-name="T126">. pastačius automobilį mokamoje stovėjimo vietoje, nemokamas bilietas Savivaldybės įmonės „Susisiekimo paslaugos“ interneto svetainėje nurodytomis mobiliųjų įrenginių programomis užsakomas automobilio valdytojui (vairuotojui) neatsitraukus nuo automobilio, užsakyme nurodant automobilio, kurio stovėjimas užsakomas, valstybinį numerį ir neįgalių asmenų automobilių statymo kortelės numerį. Užsakymas laikomas įregistruotu automobilio valdytojui (vairuotojui) <text:s/>gavus patvirtinimą;</text:span></text:p>
      <text:p text:style-name="P127"><text:span text:style-name="T128">14</text:span><text:span text:style-name="T129">4</text:span><text:span text:style-name="T130">.2</text:span><text:span text:style-name="T131">. automobilio valdytojas (vairuotojas) pranešimą apie automobilio stovėjimo pabaigos laiką siunčia įlipęs į automobilį prieš išvažiuodamas;</text:span></text:p>
      <text:p text:style-name="P132"><text:span text:style-name="T133">14</text:span><text:span text:style-name="T134">4</text:span><text:span text:style-name="T135">.3</text:span><text:span text:style-name="T136">. kol nesibaigė galiojantis užsakymas, kuriam priskirtas konkretus neįgalių asmenų automobilių statymo kortelės numeris, šis numeris negali būti priskirtas kitiems užsakymams, atliekamiems Savivaldybės įmonės „Susisiekimo paslaugos“ interneto svetainėje nurodytomis mobiliųjų įrenginių programomis;</text:span></text:p>
      <text:p text:style-name="P137"><text:span text:style-name="T138">14</text:span><text:span text:style-name="T139">4</text:span><text:span text:style-name="T140">.4</text:span><text:span text:style-name="T141">. detalų nemokamo bilieto išdavimo procesą nustato Savivaldybės įmonė „Susisiekimo paslaugos.“;</text:span></text:p>
      <text:p text:style-name="P142"><text:span text:style-name="T143">1.8</text:span><text:span text:style-name="T144">. išdėstyti 16.1 papunktį taip:</text:span></text:p>
      <text:p text:style-name="P145"><text:span text:style-name="T146">„</text:span><text:span text:style-name="T147">16.1</text:span><text:span text:style-name="T148">.</text:span><text:span text:style-name="T149"><text:tab/>pastatęs automobilį mokamoje stovėjimo vietoje, privalo iš karto sumokėti nuostatų 11.1–11.4 papunkčiuose nustatyto dydžio vietinę rinkliavą į bilietų automatą, naudodamasis mobiliojo ryšio operatorių paslaugomis siunčiant trumpąsias žinutes arba naudodamasis mobiliųjų įrenginių programomis. Nuostatų 11.5 papunktyje nustatyto dydžio vietinę rinkliavą privalo sumokėti per <text:s/>168 valandas nuo tos dienos pabaigos nuostatų 15.4 arba 15.5 papunkčiuose nustatytais būdais, privalomai nurodydamas automobilio valstybinį numerį ir Savivaldybės įmonės „Susisiekimo paslaugos“ įrašo, kuriuo fiksuotas vietinės rinkliavos nesumokėjimas <text:s/>iš anksto ar tik <text:s/>pastačius transporto priemonę (toliau – Įrašas), registracijos numerį. Pranešimas apie Įrašą ir galimybę susimokėti nuostatų 11.5 papunktyje nustatyto dydžio vietinę rinkliavą nėra paliekamas ant automobilio, automobilio valdytojas (kuris registruotas <text:s/>atitinkamame<text:s/></text:span><text:soft-page-break/><text:span text:style-name="T150">valstybiniame registre kaip <text:s/>transporto priemonės valdytojas) informuojamas apie Įrašą ir galimybę susimokėti nuostatų 11.5 papunktyje nustatyto dydžio vietinę rinkliavą tik šiais nurodytais būdais:</text:span></text:p>
      <text:p text:style-name="P151"><text:span text:style-name="T152">16.1.1</text:span><text:span text:style-name="T153">. automobilio valdytojas, kuris savanoriškai registravosi Savivaldybės įmonės „Susisiekimo paslaugos“ savitarnos portale ir nurodė elektroninį pranešimo būdą (el. paštas, SMS ar kitas Savivaldybės įmonės „Susisiekimo paslaugos“ nurodytas elektroninis pranešimo būdas), informuojamas automobilio valdytojo deklaruotais pranešimo būdais siunčiant pranešimus apie Įrašą ir galimybę susimokėti Nuostatų 11.5 papunktyje nustatyto dydžio vietinę rinkliavą;<text:s/></text:span></text:p>
      <text:p text:style-name="P154"><text:span text:style-name="T155">16.1.2</text:span><text:span text:style-name="T156">. automobilio valdytojas gali savarankiškai pasitikrinti, ar nėra galiojančių Įrašų Savivaldybės įmonės „Susisiekimo paslaugos“ savitarnos portale.“;</text:span></text:p>
      <text:p text:style-name="P157"><text:span text:style-name="T158">1.9</text:span><text:span text:style-name="T159">. išdėstyti 16.4 papunktį taip:</text:span></text:p>
      <text:p text:style-name="P160"><text:span text:style-name="T161">„</text:span><text:span text:style-name="T162">16.4</text:span><text:span text:style-name="T163">.</text:span><text:span text:style-name="T164"><text:tab/>pasibaigus apmokėtam stovėjimo laikui, kai už stovėjimą mokama į bilietų automatą, nedelsiant, tačiau ne vėliau kaip per 10 minučių nuo apmokėto stovėjimo laiko pabaigos, privaloma papildomai sumokėti nuostatų 11.1–11.4 papunkčiuose nustatyto dydžio vietinę rinkliavą nuostatų 16.1 papunktyje nustatyta tvarka arba išvykti iš mokamos stovėjimo vietos.</text:span></text:p>
      <text:p text:style-name="P165">Pasibaigus apmokėtam stovėjimo laikui arba nutraukus užsakymą ir neišvykus iš mokamos stovėjimo vietos, kai už stovėjimą mokama naudojantis mobiliojo ryšio operatorių paslaugomis,<text:s/><text:soft-page-break/>privaloma iš karto papildomai sumokėti nuostatų 11.1–11.4 papunkčiuose nustatyto dydžio vietinę rinkliavą nuostatų 16.1 papunktyje nustatyta tvarka arba išvykti iš mokamos stovėjimo vietos.</text:p>
      <text:p text:style-name="P166"><text:span text:style-name="T167">Pavėlavus papildomai sumokėti vietinę rinkliavą, sumokama nuostatų 11.5 papunktyje nustatyto dydžio vietinė rinkliava per 168 valandas nuo tos dienos pabaigos nuostatų 15.4 arba 15.5 papunkčiuose nustatytais būdais, privalomai nurodant automobilio valstybinį numerį ir gauto Įrašo registracijos numerį;</text:span><text:span text:style-name="T168">“</text:span></text:p>
      <text:p text:style-name="P169"><text:span text:style-name="T170">1.10</text:span><text:span text:style-name="T171">. išdėstyti 24 punktą taip:</text:span></text:p>
      <text:p text:style-name="P172"><text:span text:style-name="T173">„</text:span><text:span text:style-name="T174">24</text:span><text:span text:style-name="T175">. Filmavimų, renginių metu, vykdant statybos, remonto bei kitus darbus, taip pat vykdant prekybą (teikiant paslaugas) lauko kavinėse, vietine rinkliava apmokestintos automobilių stovėjimo vietos, išskyrus rezervuotas automobilių stovėjimo vietas, suteikiamos naudotis tokiomis sąlygomis:</text:span></text:p>
      <text:p text:style-name="P176"><text:span text:style-name="T177">24.1</text:span><text:span text:style-name="T178">.</text:span><text:span text:style-name="T179"><text:tab/>automobilių stovėjimo vieta suteikiama Savivaldybės vykdomosios institucijos ar Vilniaus miesto savivaldybės administracijos įgalioto padalinio teisės aktų nustatyta tvarka išduotame leidime filmuoti, organizuoti renginį, atlikti remonto, statybos ar kitus darbus (leidime ar schemoje nurodant užimamos automobilių stovėjimo vietos ir jų skaičius, vietų užtvėrimo būdas, jei toks taikomas, gatvės pavadinimas, namo numeris, data ir laikas, asmenų kontaktai) ar<text:s/></text:span><text:soft-page-break/><text:span text:style-name="T180">leidime prekiauti (teikti paslaugas) lauko kavinėse (kai prie leidimo pridedamoje lauko kavinės teritorijos schemoje nurodomas plotas, kuris užima prekybai/paslaugų teikimui vietine rinkliava apmokestintą automobilių stovėjimo vietą) <text:s text:c="2"/>nurodytam laikotarpiui aukščiau nurodytų leidimų pagrindu. Vilniaus miesto savivaldybės administracijos įgaliotas padalinys ar padalinys, rengęs Savivaldybės vykdomosios institucijos sprendimo projektą, informuoja <text:s/>Savivaldybės įmonę „Susisiekimo paslaugos“ apie išduotą atitinkamą leidimą;</text:span></text:p>
      <text:p text:style-name="P181"><text:span text:style-name="T182">24.2</text:span><text:span text:style-name="T183">.</text:span><text:span text:style-name="T184"><text:tab/>už suteiktą naudotis automobilių stovėjimo vietą asmuo, kuriam suteikta naudotis automobilių stovėjimo vieta, iki naudojimosi suteikta automobilių stovėjimo vieta pradžios turi sumokėti šiuose nuostatuose nustatytą vietinę rinkliavą. Jei suteikimo naudotis automobilių stovėjimo vieta laikotarpis ilgesnis nei vienas mėnuo, <text:s/>asmuo iki suteikimo naudotis automobilių stovėjimo vieta <text:s/>pradžios sumoka vietinę rinkliavą už pirmą mėnesį, o už kitus mėnesius moka iki atitinkamo mėnesio pirmos dienos. <text:s/>Vietinę rinkliavą už šiame skyriuje nurodytais tikslais suteiktą naudotis automobilių stovėjimo vietą gali sumokėti ir kitas asmuo nei asmuo, kuriam suteikta naudotis automobilių stovėjimo vieta. Asmeniui pažeidžiant automobilio stovėjimo vietos suteikimo sąlygas (pradėjus naudoti anksčiau ar vėluojant atlaisvinti), asmuo turi sumokėti už viršytą automobilio stovėjimo vietos naudojimosi laikotarpį per 3 darbo dienas nuo <text:s/>Savivaldybės įmonės „Susisiekimo paslaugos“ pareikalavimo;</text:span></text:p>
      <text:p text:style-name="P185"><text:span text:style-name="T186">24.3</text:span><text:span text:style-name="T187">.</text:span><text:span text:style-name="T188"><text:tab/>mokėtina vietinės rinkliavos suma apskaičiuojama pagal suteiktą naudotis nepertraukiamą automobilių stovėjimo vietos naudojimo laikotarpį:</text:span></text:p>
      <text:p text:style-name="P189"><text:span text:style-name="T190">24.3.1</text:span><text:span text:style-name="T191">.</text:span><text:span text:style-name="T192"><text:tab/>laikotarpiui neviršijant 1 (vieno) mėnesio, taikomas nuostatų 11.1–11.4 papunkčiuose nustatytas <text:s/>vietinės rinkliavos <text:s/>dydis, o jei apskaičiuota mokėtina vietinės rinkliavos suma viršija nuostatų 11.6.1 papunktyje nustatytą vietinės rinkliavos dydį, taikomas nuostatų 11.6.1 papunktyje nustatytas vietinės rinkliavos dydis;</text:span></text:p>
      <text:p text:style-name="P193"><text:span text:style-name="T194">24.3.2</text:span><text:span text:style-name="T195">.</text:span><text:span text:style-name="T196"><text:tab/><text:s/>laikotarpiui viršijant 1 (vieną) mėnesį, už kiekvieną pilną mėnesį taikomas nuostatų 11.6.1 papunktyje nustatytas vietinės rinkliavos dydis, o už likusį nepilną <text:s/>mėnesį mokėtina suma apskaičiuojama taikant nuostatų 24.3.1 papunktyje nurodytas mokėtinos vietinės rinkliavos apskaičiavimo taisykles.“;</text:span></text:p>
      <text:p text:style-name="P197"><text:span text:style-name="T198">1.11</text:span><text:span text:style-name="T199">. papildyti 25.5</text:span><text:span text:style-name="T200"><text:s/></text:span><text:span text:style-name="T201">papunkčiu ir jį išdėstyti taip:</text:span></text:p>
      <text:p text:style-name="P202"><text:span text:style-name="T203">„</text:span><text:span text:style-name="T204">25.5</text:span><text:span text:style-name="T205">. valstybės įmonės Registrų centro išduotą pažymą apie kūrybinių dirbtuvių įregistravimą, jeigu deklaruota gyvenamoji vieta yra kūrybinėse dirbtuvėse esančioje teritorijoje, kurioje galioja gyventojams išduodami leidimai statyti automobilius mokamose automobilių stovėjimo vietose.“</text:span></text:p>
      <text:p text:style-name="P206"><text:span text:style-name="T207">2</text:span><text:span text:style-name="T208">. Nustatyti, kad šio sprendimo 1.1, 1.5–1.9 papunkčiai įsigalioja nuo 2023 m. spalio 1 d.</text:span></text:p>
      <text:p text:style-name="P209"><text:span text:style-name="T210">3</text:span><text:span text:style-name="T211">. Pavesti Administracijos direktoriui kontroliuoti, kaip vykdomas šis sprendimas.</text:span></text:p>
      <text:p text:style-name="Normal"/>
      <text:p text:style-name="P212"/>
      <text:p text:style-name="P213"/>
      <text:p text:style-name="P214"><text:span text:style-name="T215">Meras</text:span><text:span text:style-name="T216"><text:tab/></text:span><text:span text:style-name="T217"><text:tab/></text:span><text:span text:style-name="T218"><text:tab/></text:span><text:span text:style-name="T219"><text:tab/></text:span><text:span text:style-name="T220"><text:tab/></text:span><text:span text:style-name="T221">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20T07:38:00Z</meta:creation-date>
    <dc:date>2023-03-20T07:38:00Z</dc:date>
    <meta:template xlink:href="Normal.dotm" xlink:type="simple"/>
    <meta:editing-cycles>2</meta:editing-cycles>
    <meta:editing-duration>PT0S</meta:editing-duration>
    <meta:document-statistic meta:page-count="11" meta:paragraph-count="88" meta:word-count="1618" meta:character-count="12748" meta:row-count="373" meta:non-whitespace-character-count="11218"/>
  </office:meta>
</office:document-meta>
</file>