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354in" fo:text-indent="0.5in" style:page-number="9"/>
    </style:style>
    <style:style style:name="P4" style:parent-style-name="Normal" style:family="paragraph">
      <style:paragraph-properties fo:text-align="center" fo:margin-right="-0.202in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 fo:margin-right="-0.202in"/>
    </style:style>
    <style:style style:name="T7" style:parent-style-name="DefaultParagraphFont" style:family="text">
      <style:text-properties fo:font-weight="bold" style:font-weight-asian="bold" style:letter-kerning="tru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name="Cambria" style:font-style-complex="italic" fo:color="#4F81BD" fo:letter-spacing="0.0104in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20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354in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 fo:margin-right="0.0354in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 fo:margin-right="-0.202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202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20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202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20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6.8902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6.8902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KAIŠIADORIŲ RAJONO SAVIVALDYBĖS TARYBA</text:span></text:p>
      <text:p text:style-name="P8"/>
      <text:p text:style-name="P9">SPRENDIMAS</text:p>
      <text:p text:style-name="P10">DĖL KAIŠIADORIŲ RAJONO SAVIVALDYBĖS TARYBOS<text:s/></text:p>
      <text:p text:style-name="P11"><text:span text:style-name="T12">2023 M. LAPKRIČIO 23 D. SPRENDIMO NR. V17E-320 „DĖL RUMŠIŠKIŲ KULTŪROS CENTRO NUOSTATŲ PATVIRTINIMO“ PAKEITIMO</text:span></text:p>
      <text:p text:style-name="P13"/>
      <text:p text:style-name="P14">2023 m. gruodžio 21 d. Nr. V17E-340</text:p>
      <text:p text:style-name="P15">Kaišiadorys</text:p>
      <text:p text:style-name="P16"/>
      <text:p text:style-name="P17"/>
      <text:p text:style-name="P18"><text:span text:style-name="T19">Vadovaudamasi Lietuvos Respublikos vietos savivaldos įstatymo 15 straipsnio 2 dalies 9 punktu, Kaišiadorių rajono savivaldybės taryba n u s p r e n d ž i a:</text:span></text:p>
      <text:p text:style-name="P20"><text:span text:style-name="T21">Pakeisti R</text:span><text:span text:style-name="T22">umšiškių kultūros centro nuostatus, patvirtintus Kaišiadorių rajono savivaldybės tarybos 2023 m. lapkričio 23 d. sprendimu Nr. V17E-320 „Dėl Rumšiškių kultūros centro nuostatų patvirtinimo“</text:span><text:span text:style-name="T23">:</text:span></text:p>
      <text:p text:style-name="P24"><text:span text:style-name="T25">1</text:span><text:span text:style-name="T26">. Pakeisti 4 punktą ir jį išdėstyti taip:</text:span></text:p>
      <text:p text:style-name="P27"><text:span text:style-name="T28">„</text:span><text:span text:style-name="T29">4</text:span><text:span text:style-name="T30">. Kultūros centro buveinė – Rumšos g. 37, LT-56335 Rumšiškės, Kaišiadorių r. sav.“</text:span></text:p>
      <text:p text:style-name="P31"><text:span text:style-name="T32">2</text:span><text:span text:style-name="T33">.<text:s/></text:span><text:span text:style-name="T34">Pakeisti 16 punktą ir jį išdėstyti taip:</text:span><text:span text:style-name="T35"><text:s/></text:span></text:p>
      <text:p text:style-name="P36"><text:span text:style-name="T37">„</text:span><text:span text:style-name="T38">16</text:span><text:span text:style-name="T39">. Kultūros centras turi interneto svetainę<text:s/></text:span><text:span text:style-name="T40">www.rumsiskiukc.lt</text:span><text:span text:style-name="T41">, kurioje skelbiama informacija apie Kultūros centro veiklą ir vieši pranešimai, kuriuos, vadovaujantis Lietuvos Respublikos teisės aktais, reikia paskelbti viešai.“</text:span></text:p>
      <text:p text:style-name="P42"/>
      <text:p text:style-name="P43"/>
      <text:p text:style-name="P44"/>
      <text:p text:style-name="P45"><text:span text:style-name="T46">Savivaldybės meras <text:s text:c="2"/></text:span><text:span text:style-name="T47"><text:tab/></text:span><text:span text:style-name="T48"><text:s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26in" fo:margin-left="1.1812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adlibuser</dc:creator>
    <meta:creation-date>2023-12-21T13:12:00Z</meta:creation-date>
    <dc:date>2023-12-21T13:12:00Z</dc:date>
    <meta:print-date>2023-10-09T14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4" meta:character-count="1086" meta:row-count="15" meta:non-whitespace-character-count="956"/>
  </office:meta>
</office:document-meta>
</file>