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margin-right="-0.0006in" fo:text-indent="0.3937in">
        <style:tab-stops>
          <style:tab-stop style:type="left" style:position="0.5854in"/>
          <style:tab-stop style:type="left" style:position="0.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right" style:position="6.6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style:tab-stops>
          <style:tab-stop style:type="right" style:position="1.8548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DĖL ŠVENČIONIŲ RAJONO SAVIVALDYBĖS TARYBOS 2016 M. GEGUŽĖS 30 D. SPRENDIMO NR. T-110 „DĖL JAUNIMO PROJEKTŲ FINANSAVIMO ATRANKOS KONKURSO NUOSTATŲ PATVIRTINIMO“ PAKEITIMO</text:p>
      <text:p text:style-name="P10"/>
      <text:p text:style-name="P11">2022 m. kovo 31 d. Nr. T-54</text:p>
      <text:p text:style-name="P12">Švenčionys</text:p>
      <text:p text:style-name="P13"/>
      <text:p text:style-name="P14"/>
      <text:p text:style-name="P15"><text:span text:style-name="T16">Švenčionių rajono savivaldybės taryba n u s p r e n d ž i a:</text:span></text:p>
      <text:p text:style-name="P17"><text:span text:style-name="T18">pakeisti Jaunimo projektų finansavimo atrankos konkurso nuostatų, patvirtintų Švenčionių rajono savivaldybės tarybos 2016 m. gegužės 30 d. sprendimu Nr. T-110 „Dėl Jaunimo projektų finansavimo atrankos konkurso nuostatų patvirtinimo“, <text:s/>4, 5, 19, 20, 21, 24 punktus ir 25.3, 25.5 papunkčius ir juos išdėstyti taip:<text:s/></text:span></text:p>
      <text:p text:style-name="P19"><text:span text:style-name="T20">„</text:span><text:span text:style-name="T21">4</text:span><text:span text:style-name="T22">. Didžiausia vienam projektui galima skirti suma – 2000 (du tūkstančiai) Eur, mažiausia galima skirti suma – 500 (penki šimtai) Eur .“;</text:span></text:p>
      <text:p text:style-name="P23"><text:span text:style-name="T24">„</text:span><text:span text:style-name="T25">5</text:span><text:span text:style-name="T26">. Visa Konkursui numatyta Savivaldybės biudžeto lėšų suma skelbiama Konkurso skelbime.“;</text:span></text:p>
      <text:p text:style-name="P27"><text:span text:style-name="T28">„</text:span><text:span text:style-name="T29">19</text:span><text:span text:style-name="T30">. Pareiškėjas vienu elektroniniu laišku užpildytą paraiškos formą (Nuostatų 1 priedas) ir Nuostatų 18 punkte nurodytus dokumentus pateikia elektroniniu paštu savivaldybe@svencionys.lt, el. pašto temos skiltyje turi būti užrašyta „Jaunimo projektų finansavimo atrankos konkursui.“;</text:span></text:p>
      <text:p text:style-name="P31"><text:span text:style-name="T32">„</text:span><text:span text:style-name="T33">20</text:span><text:span text:style-name="T34">. Paraiška ir visi kiti kartu su paraiška privalomi pateikti dokumentai privalo būti pateikti viename PDF faile. Pareiškėjas paraišką ir visus kitus kartu su paraiška privalomus pateikti dokumentus gali pateikti naudodamas specialias didelės apimties byloms siųsti pritaikytas programas ir (ar) mainavietes internete, nuorodą pateikdamas elektroniniu paštu.“;</text:span></text:p>
      <text:p text:style-name="P35"><text:span text:style-name="T36">„</text:span><text:span text:style-name="T37">21</text:span><text:span text:style-name="T38">. Paraiška turi būti pateikta ne vėliau kaip per 30 kalendorinių dienų nuo Konkurso paskelbimo Savivaldybės interneto svetainėje www.svencionys.lt.“;</text:span></text:p>
      <text:p text:style-name="P39"><text:span text:style-name="T40">„</text:span><text:span text:style-name="T41">24</text:span><text:span text:style-name="T42">. Paraiškų teikimo klausimais konsultuoja rajono savivaldybės jaunimo reikalų koordinatorius“;</text:span></text:p>
      <text:p text:style-name="P43"><text:span text:style-name="T44">„</text:span><text:span text:style-name="T45">25.3</text:span><text:span text:style-name="T46">. paraiška pateikta elektroniniu paštu savivaldybe@svencionys.lt, nurodant el. laiško temą „Jaunimo projektų finansavimo atrankos konkursui“;“;</text:span></text:p>
      <text:p text:style-name="P47"><text:span text:style-name="T48">„</text:span><text:span text:style-name="T49">25.5</text:span><text:span text:style-name="T50">. paraiška ir visi kiti kartu su paraiška privalomi pateikti dokumentai pateikti viename PDF faile;“.</text:span></text:p>
      <text:p text:style-name="P51"><text:span text:style-name="T52">Šis sprendimas skelbiamas Teisės aktų registre.</text:span></text:p>
      <text:p text:style-name="P53"/>
      <text:p text:style-name="P54"/>
      <text:p text:style-name="P55"><text:span text:style-name="T56">SAVIVALDYBĖS MERAS</text:span><text:span text:style-name="T57"><text:tab/>RIMANTAS KLIPČIU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4-07T18:55:00Z</meta:creation-date>
    <dc:date>2022-04-07T18:55:00Z</dc:date>
    <meta:template xlink:href="Normal.dotm" xlink:type="simple"/>
    <meta:editing-cycles>2</meta:editing-cycles>
    <meta:editing-duration>PT0S</meta:editing-duration>
    <meta:document-statistic meta:page-count="2" meta:paragraph-count="29" meta:word-count="279" meta:character-count="2128" meta:row-count="75" meta:non-whitespace-character-count="1878"/>
  </office:meta>
</office:document-meta>
</file>