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9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3in"/>
      <style:text-properties style:font-size-complex="12pt"/>
    </style:style>
    <style:style style:name="P20" style:parent-style-name="Normal" style:family="paragraph">
      <style:paragraph-properties fo:text-align="justify" fo:text-indent="0.493in"/>
      <style:text-properties style:font-size-complex="12pt"/>
    </style:style>
    <style:style style:name="P21" style:parent-style-name="Normal" style:family="paragraph">
      <style:paragraph-properties fo:text-align="justify" fo:text-indent="0.6409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T2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LIGONIŲ KASOS PRIE SVEIKATOS APSAUGOS MINISTERIJOS DIREKTORIUS</text:p>
      <text:p text:style-name="P12"/>
      <text:p text:style-name="P13">ĮSAKYMAS</text:p>
      <text:p text:style-name="P14"/>
      <text:p text:style-name="P15">DĖL LIETUVOS RESPUBLIKOS SVEIKATOS APSAUGOS MINISTRO IR VALSTYBINĖS LIGONIŲ KASOS PRIE SVEIKATOS APSAUGOS MINISTERIJOS DIREKTORIAUS 2014 M. KOVO 21 D. ĮSAKYMO Nr. V-389/1K-71 „DĖL LIETUVOS NACIONALINĖS SVEIKATOS SISTEMOS VALSTYBĖS IR SAVIVALDYBIŲ ASMENS SVEIKATOS PRIEŽIŪROS ĮSTAIGŲ IŠDĖSTYMO, TEIKTINŲ SVEIKATOS PRIEŽIŪROS PASLAUGŲ STRUKTŪROS BEI MINIMALIŲ SVEIKATOS PRIEŽIŪROS PASLAUGŲ TEIKIMO REIKALAVIMŲ“ PAKEITIMO</text:p>
      <text:p text:style-name="P16"/>
      <text:p text:style-name="P17">2014 m. birželio 17 d. Nr. V-712/1K-151<text:s/></text:p>
      <text:p text:style-name="P18">Vilnius</text:p>
      <text:p text:style-name="P19"/>
      <text:p text:style-name="P20"/>
      <text:p text:style-name="P21"><text:span text:style-name="T22">P a k e i č i a m e Lietuvos nacionalinės sveikatos sistemos valstybės ir savivaldybių asmens sveikatos priežiūros įstaigų išdėstymo, teiktinų sveikatos priežiūros paslaugų struktūros bei minimalių sveikatos priežiūros paslaugų teikimo reikalavimus, patvirtintus Lietuvos Respublikos sveikatos apsaugos ministro ir Valstybinės ligonių kasos prie Sveikatos apsaugos ministerijos direktoriaus 2014 m. kovo 21 d. įsakymu Nr. V-389/1K-71 „Dėl Lietuvos nacionalinės sveikatos sistemos valstybės ir savivaldybių asmens sveikatos priežiūros įstaigų išdėstymo, teiktinų sveikatos priežiūros paslaugų struktūros bei minimalių sveikatos priežiūros paslaugų teikimo reikalavimų“, ir pripažįstame netekusiu galios skyriaus „TELŠIŲ APSKRITIS“ poskyrio „1. Mažeikių rajonas“ 5 punktą.</text:span></text:p>
      <text:p text:style-name="P23"/>
      <text:p text:style-name="P24"/>
      <text:p text:style-name="P25"/>
      <text:p text:style-name="P26">Sveikatos apsaugos ministras <text:s text:c="52"/>Vytenis Povilas Andriukaitis</text:p>
      <text:p text:style-name="P27"/>
      <text:p text:style-name="P28">Valstybinės ligonių kasos prie<text:s/></text:p>
      <text:p text:style-name="Normal"><text:span text:style-name="T29">Sveikatos apsaugos ministerijos direktorius <text:s text:c="48"/>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anina Kumpienė</meta:initial-creator>
    <dc:creator>Adlib User</dc:creator>
    <meta:creation-date>2015-09-24T13:23:00Z</meta:creation-date>
    <dc:date>2015-09-24T13:23:00Z</dc:date>
    <meta:print-date>2014-03-20T07:56:00Z</meta:print-date>
    <meta:template xlink:href="Normal" xlink:type="simple"/>
    <meta:editing-cycles>2</meta:editing-cycles>
    <meta:editing-duration>PT0S</meta:editing-duration>
    <meta:document-statistic meta:page-count="1" meta:paragraph-count="14" meta:word-count="198" meta:character-count="1627" meta:row-count="49" meta:non-whitespace-character-count="1443"/>
  </office:meta>
</office:document-meta>
</file>