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DĖL ĮSTATYMų IR SEIMO NUTARIMO PROJEKTų IŠVADŲ</text:p>
      <text:p text:style-name="P17"/>
      <text:p text:style-name="P18"><text:span text:style-name="T19">2014 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SV-S-692</text:span></text:p>
      <text:p text:style-name="P25"><text:span text:style-name="T26">Vilnius</text:span></text:p>
      <text:p text:style-name="P27"/>
      <text:p text:style-name="P28"/>
      <text:p text:style-name="P29"><text:span text:style-name="T30">Lietuvos Respublikos Seimo valdyba, vadovaudamasi Lietuvos Respublikos Seimo statuto 138 straipsniu ir atsižvelgdama į Seimo 2014 m. birželio 19 d. posėdžio protokolą Nr.</text:span><text:span text:style-name="T31"> </text:span><text:span text:style-name="T32"><text:s/>SPP-161 ir į Seimo Audito, Biudžeto ir finansų, Ekonomikos, Kaimo reikalų, Sveikatos reikalų bei Teisės ir teisėtvarkos komitetų siūlymus, n u s p r e n d ž i a:</text:span></text:p>
      <text:p text:style-name="P33"><text:span text:style-name="T34">Prašyti Lietuvos Respublikos Vyriausybės pateikti Lietuvos Respublikos Seimui išvadas dėl šių teisės aktų projektų:</text:span></text:p>
      <text:p text:style-name="P35"><text:span text:style-name="T36">1</text:span><text:span text:style-name="T37">.<text:s/></text:span><text:span text:style-name="T38">Lietuvos Respublikos<text:s/></text:span><text:span text:style-name="T39">bankų įstatymo 55 straipsnio pakeitimo įstatymo projekto<text:s/></text:span><text:span text:style-name="T40"><text:line-break/>Nr. XIIP-353</text:span><text:span text:style-name="T41">.</text:span><text:span text:style-name="T42"><text:s/></text:span></text:p>
      <text:p text:style-name="P43"><text:span text:style-name="T44">2</text:span><text:span text:style-name="T45">.<text:s/></text:span><text:span text:style-name="T46">Lietuvos Respublikos<text:s/></text:span><text:span text:style-name="T47">administracinių teisės pažeidimų kodekso 172</text:span><text:span text:style-name="T48">7</text:span><text:span text:style-name="T49"><text:s/>straipsnio pakeitimo įstatymo projekto Nr. XIIP-354</text:span><text:span text:style-name="T50">.</text:span></text:p>
      <text:p text:style-name="P51"><text:span text:style-name="T52">3</text:span><text:span text:style-name="T53">. Lietuvos Respublikos bankų įstatymo papildymo 56</text:span><text:span text:style-name="T54">1</text:span><text:span text:style-name="T55"><text:s/>straipsniu įstatymo projekto<text:s/></text:span><text:span text:style-name="T56"><text:line-break/>Nr. XIIP-355</text:span><text:span text:style-name="T57">.</text:span></text:p>
      <text:p text:style-name="P58"><text:span text:style-name="T59">4</text:span><text:span text:style-name="T60">. Lietuvos Respublikos<text:s/></text:span><text:span text:style-name="T61">policijos rėmėjų įstatymo pakeitimo ir papildymo įstatymo projekto Nr. XIIP-1033.</text:span></text:p>
      <text:p text:style-name="P62"><text:span text:style-name="T63">5</text:span><text:span text:style-name="T64">.<text:s/></text:span><text:span text:style-name="T65">Lietuvos Respublikos vietos bendruomenių savivaldos politikos pagrindų įstatymo projekto Nr. XIIP-1235(2)</text:span><text:span text:style-name="T66">.</text:span></text:p>
      <text:p text:style-name="P67"><text:span text:style-name="T68">6</text:span><text:span text:style-name="T69">.<text:s/></text:span><text:span text:style-name="T70">Lietuvos Respublikos tabako kontrolės įstatymo Nr. I-1143 19 straipsnio pakeitimo įstatymo projekto<text:s/></text:span><text:span text:style-name="T71">Nr. XIIP-1614.<text:s/></text:span></text:p>
      <text:p text:style-name="P72"><text:span text:style-name="T73">7</text:span><text:span text:style-name="T74">.<text:s/></text:span><text:span text:style-name="T75">Lietuvos Respublikos administracinių teisės pažeidimų kodekso 185</text:span><text:span text:style-name="T76">1</text:span><text:span text:style-name="T77"><text:s/>straipsnio pakeitimo įstatymo projekto<text:s/></text:span><text:span text:style-name="T78">Nr. XIIP-1615.</text:span></text:p>
      <text:p text:style-name="P79"><text:span text:style-name="T80">8</text:span><text:span text:style-name="T81">.<text:s/></text:span><text:span text:style-name="T82">Lietuvos Respublikos<text:s/></text:span><text:span text:style-name="T83">pridėtinės vertės mokesčio įstatymo Nr. IX-751 19 straipsnio pakeitimo įstatymo projekto Nr. XIIP-1740(2).</text:span></text:p>
      <text:p text:style-name="P84"><text:span text:style-name="T85">9</text:span><text:span text:style-name="T86">.<text:s/></text:span><text:span text:style-name="T87">Lietuvos Respublikos baudžiamojo kodekso Nr. VIII-1968 122 straipsnio pakeitimo įstatymo projekto Nr. XIIP-1745.</text:span></text:p>
      <text:p text:style-name="P88"><text:span text:style-name="T89">10</text:span><text:span text:style-name="T90">. Lietuvos Respublikos<text:s/></text:span><text:span text:style-name="T91">tabako kontrolės įstatymo Nr. I-1143 19 straipsnio pakeitimo ir papildymo įstatymo projekto</text:span><text:span text:style-name="T92"><text:s/>Nr. XIIP-1784.</text:span></text:p>
      <text:p text:style-name="P93"><text:span text:style-name="T94">11</text:span><text:span text:style-name="T95">. Lietuvos Respublikos strateginę reikšmę nacionaliniam saugumui turinčių įmonių ir įrenginių bei kitų nacionaliniam saugumui užtikrinti svarbių įmonių įstatymo Nr. IX-1132 2 ir<text:s/></text:span><text:span text:style-name="T96"><text:line-break/>7 straipsnių pakeitimo įstatymo projekto Nr. XIIP-1884.</text:span></text:p>
      <text:p text:style-name="P97"><text:span text:style-name="T98">12</text:span><text:span text:style-name="T99">. Lietuvos Respublikos gyvūnų gerovės ir apsaugos įstatymo Nr. VIII-500 5 ir<text:s/></text:span><text:span text:style-name="T100"><text:line-break/>17 straipsnių pakeitimo įstatymo projekto Nr. XIIP-1898.<text:s/></text:span></text:p>
      <text:p text:style-name="P101"><text:span text:style-name="T102">13</text:span><text:span text:style-name="T103">. Lietuvos Respublikos<text:s/></text:span><text:span text:style-name="T104">policijos rėmėjų įstatymo Nr. VIII-800 pakeitimo įstatymo projekto Nr. XIIP-1900.</text:span></text:p>
      <text:p text:style-name="P105"><text:span text:style-name="T106">14</text:span><text:span text:style-name="T107">.<text:s/></text:span><text:span text:style-name="T108">Seimo nario D. Jankausko 2014 m. birželio 10 d. pasiūlymo dėl Lietuvos Respublikos labdaros ir paramos įstatymo Nr. I-172 7 ir 15 straipsnių pakeitimo įstatymo projekto<text:s/></text:span><text:span text:style-name="T109"><text:line-break/>Nr. XIIP-1405(2).</text:span></text:p>
      <text:p text:style-name="P110"><text:span text:style-name="T111">15</text:span><text:span text:style-name="T112">.<text:s/></text:span><text:span text:style-name="T113">Lietuvos Respublikos<text:s/></text:span><text:span text:style-name="T114">Seimo nutarimo „Dėl pensijų didinimo nuo 2014 m. liepos 1</text:span><text:span text:style-name="T115"> </text:span><text:span text:style-name="T116"><text:s/>d.“ projekto Nr. XIIP-1361(5).</text:span></text:p>
      <text:p text:style-name="P117"/>
      <text:p text:style-name="P118"/>
      <text:p text:style-name="P119"/>
      <text:p text:style-name="P120"/>
      <text:p text:style-name="Normal"/>
      <text:p text:style-name="P121"><text:span text:style-name="T122">Seimo Pirmininkė</text:span><text:span text:style-name="T123"><text:tab/></text:span><text:span text:style-name="T124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07T07:48:00Z</meta:creation-date>
    <dc:date>2014-07-07T07:48:00Z</dc:date>
    <meta:print-date>2014-06-27T08:19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50" meta:character-count="2621" meta:row-count="99" meta:non-whitespace-character-count="2298"/>
  </office:meta>
</office:document-meta>
</file>