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 fo:line-height="150%"/>
      <style:text-properties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line-height="150%" fo:text-indent="0.5in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line-height="150%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50%" fo:text-indent="0.5in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P390" style:parent-style-name="Normal" style:family="paragraph">
      <style:paragraph-properties fo:line-height="150%" fo:text-indent="0.5in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7" style:parent-style-name="DefaultParagraphFont" style:family="text">
      <style:text-properties fo:language="en" fo:country="US"/>
    </style:style>
    <style:style style:name="T458" style:parent-style-name="DefaultParagraphFont" style:family="text">
      <style:text-properties fo:text-transform="uppercase"/>
    </style:style>
    <style:style style:name="T4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8 D. NUTARIMO NR. XIV-57 „DĖL LIETUVOS RESPUBLIKOS SEIMO DELEGACIJŲ SUDARYMO“ PAKEITIMO</text:p>
      <text:p text:style-name="P18"/>
      <text:p text:style-name="P19"><text:span text:style-name="T20">2021</text:span><text:span text:style-name="T21"><text:s/>m.<text:s/></text:span><text:span text:style-name="T22">spalio</text:span><text:span text:style-name="T23"><text:s/></text:span><text:span text:style-name="T24">12</text:span><text:span text:style-name="T25"><text:s/>d. Nr.<text:s/></text:span><text:span text:style-name="T26">XIV-56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Lietuvos Respublikos Seimo 2020 m. gruodžio 8 d. nutarimą Nr. XIV-57 „Dėl Lietuvos Respublikos Seimo delegacijų sudarymo“ ir jį išdėstyti nauja redakcija:<text:s/></text:span></text:p>
        <text:p text:style-name="P41"/>
        <text:p text:style-name="P42"><text:span text:style-name="T43">„</text:span><text:span text:style-name="T44">LIETUVOS RESPUBLIKOS SEIMAS</text:span></text:p>
        <text:p text:style-name="P45"/>
        <text:p text:style-name="P46"><text:span text:style-name="T47">NUTARIMAS</text:span></text:p>
        <text:p text:style-name="P48">DĖL LIETUVOS RESPUBLIKOS SEIMO delegacijų sudarymo</text:p>
        <text:p text:style-name="P49"/>
        <text:p text:style-name="P50"><text:span text:style-name="T51">Lietuvos Respublikos Seimas, vadovaudamasis Lietuvos Respublikos Seimo statuto 81 straipsnio 1 dalimi,<text:s/></text:span><text:span text:style-name="T52">nutari</text:span><text:span text:style-name="T53">a:<text:s/></text:span></text:p>
        <text:p text:style-name="P54"/>
        <text:p text:style-name="P55"><text:span text:style-name="T56">1</text:span><text:span text:style-name="T57"><text:s/>straipsnis.</text:span></text:p>
        <text:p text:style-name="P58"><text:span text:style-name="T59">Sudaryti Lietuvos Respublikos Seimo delegaciją Frankofonijos Parlamentinėje Asamblėjoje:</text:span></text:p>
        <text:p text:style-name="P60"><text:span text:style-name="T61">1</text:span><text:span text:style-name="T62">) Vytautas Gapšys;</text:span></text:p>
        <text:p text:style-name="P63"><text:span text:style-name="T64">2</text:span><text:span text:style-name="T65">) Marius Matijošaitis;</text:span></text:p>
        <text:p text:style-name="P66"><text:span text:style-name="T67">3</text:span><text:span text:style-name="T68">) Rūta Miliūtė;</text:span></text:p>
        <text:p text:style-name="P69"><text:span text:style-name="T70">4</text:span><text:span text:style-name="T71">) Giedrius Surplys.</text:span></text:p>
        <text:p text:style-name="P72"/>
        <text:p text:style-name="P73"><text:span text:style-name="T74">2</text:span><text:span text:style-name="T75"><text:s/>straipsnis.</text:span></text:p>
        <text:p text:style-name="P76"><text:span text:style-name="T77">1</text:span><text:span text:style-name="T78">. Sudaryti Lietuvos Respublikos Seimo delegaciją Europos saugumo ir bendradarbiavimo organizacijos Parlamentinėje Asamblėjoje:</text:span></text:p>
        <text:p text:style-name="P79"><text:span text:style-name="T80">1</text:span><text:span text:style-name="T81">)<text:s/></text:span><text:span text:style-name="T82">Vilija Aleknaitė Abramikienė</text:span><text:span text:style-name="T83">;</text:span></text:p>
        <text:p text:style-name="P84"><text:span text:style-name="T85">2</text:span><text:span text:style-name="T86">)<text:s/></text:span><text:span text:style-name="T87">Laurynas Kasčiūnas</text:span><text:span text:style-name="T88">;</text:span></text:p>
        <text:p text:style-name="P89"><text:span text:style-name="T90">3</text:span><text:span text:style-name="T91">) Rūta Miliūtė.</text:span></text:p>
        <text:p text:style-name="P92"><text:span text:style-name="T93">2</text:span><text:span text:style-name="T94">.</text:span><text:span text:style-name="T95"><text:s/></text:span><text:span text:style-name="T96">Paskirti Lietuvos Respublikos Seimo delegacijos Europos saugumo ir bendradarbiavimo organizacijos Parlamentinėje Asamblėjoje narių pavaduotojais Seimo narius:</text:span></text:p>
        <text:p text:style-name="P97"><text:span text:style-name="T98">1</text:span><text:span text:style-name="T99">) Giedrių Surplį</text:span><text:span text:style-name="T100">;</text:span></text:p>
        <text:p text:style-name="P101"><text:span text:style-name="T102">2</text:span><text:span text:style-name="T103">)<text:s/></text:span><text:span text:style-name="T104">Orintą Leiputę.</text:span></text:p>
        <text:p text:style-name="P105"/>
        <text:p text:style-name="P106"><text:span text:style-name="T107">3</text:span><text:span text:style-name="T108"><text:s/>straipsnis.</text:span></text:p>
        <text:p text:style-name="P109"><text:span text:style-name="T110">1</text:span><text:span text:style-name="T111">. Sudaryti Lietuvos Respublikos Seimo delegaciją Europos Tarybos Parlamentinėje Asamblėjoje:</text:span></text:p>
        <text:p text:style-name="P112"><text:span text:style-name="T113">1</text:span><text:span text:style-name="T114">) Laima Liucija Andrikienė;</text:span></text:p>
        <text:p text:style-name="P115"><text:span text:style-name="T116">2</text:span><text:span text:style-name="T117">) Arminas Lydeka;</text:span></text:p>
        <text:p text:style-name="P118"><text:span text:style-name="T119">3</text:span><text:span text:style-name="T120">) Aušrinė Norkienė;</text:span></text:p>
        <text:p text:style-name="P121"><text:span text:style-name="T122">4</text:span><text:span text:style-name="T123">) Emanuelis Zingeris.</text:span></text:p>
        <text:p text:style-name="P124"><text:span text:style-name="T125">2</text:span><text:span text:style-name="T126">.</text:span><text:span text:style-name="T127"><text:s/>Paskirti Lietuvos Respublikos Seimo delegacijos Europos Tarybos Parlamentinėje Asamblėjoje narių pavaduotojais Seimo narius:</text:span></text:p>
        <text:p text:style-name="P128"><text:span text:style-name="T129">1</text:span><text:span text:style-name="T130">) Gintautą Palucką;</text:span></text:p>
        <text:p text:style-name="P131"><text:span text:style-name="T132">2</text:span><text:span text:style-name="T133">) Kęstutį Masiulį;</text:span></text:p>
        <text:p text:style-name="P134"><text:span text:style-name="T135">3</text:span><text:span text:style-name="T136">) Luką Savicką;</text:span></text:p>
        <text:p text:style-name="P137"><text:span text:style-name="T138">4</text:span><text:span text:style-name="T139">) Ritą Tamašunienę.</text:span></text:p>
        <text:p text:style-name="P140"/>
        <text:p text:style-name="P141"><text:span text:style-name="T142">4</text:span><text:span text:style-name="T143"><text:s/>straipsnis.</text:span></text:p>
        <text:p text:style-name="P144"><text:span text:style-name="T145">Sudaryti Lietuvos Respublikos Seimo delegaciją Tarpparlamentinėje Sąjungoje:</text:span></text:p>
        <text:p text:style-name="P146"><text:span text:style-name="T147">1</text:span><text:span text:style-name="T148">) Guoda Burokienė;</text:span></text:p>
        <text:p text:style-name="P149"><text:span text:style-name="T150">2</text:span><text:span text:style-name="T151">) Radvilė Morkūnaitė-Mikulėnienė;</text:span></text:p>
        <text:p text:style-name="P152"><text:span text:style-name="T153">3</text:span><text:span text:style-name="T154">) Jonas Pinskus;</text:span></text:p>
        <text:p text:style-name="P155"><text:span text:style-name="T156">4</text:span><text:span text:style-name="T157">) Emanuelis Zingeris.</text:span></text:p>
        <text:p text:style-name="P158"/>
        <text:p text:style-name="P159"><text:span text:style-name="T160">5</text:span><text:span text:style-name="T161"><text:s/>straipsnis.</text:span></text:p>
        <text:p text:style-name="P162"><text:span text:style-name="T163">1</text:span><text:span text:style-name="T164">. Sudaryti Lietuvos Respublikos Seimo delegaciją NATO Parlamentinėje Asamblėjoje:</text:span></text:p>
        <text:p text:style-name="P165"><text:span text:style-name="T166">1</text:span><text:span text:style-name="T167">) Audronius Ažubalis;</text:span></text:p>
        <text:p text:style-name="P168"><text:span text:style-name="T169">2</text:span><text:span text:style-name="T170">)<text:s/></text:span><text:span text:style-name="T171">Vytautas Bakas;</text:span></text:p>
        <text:p text:style-name="P172"><text:span text:style-name="T173">3</text:span><text:span text:style-name="T174">) Dainius Gaižauskas;</text:span></text:p>
        <text:p text:style-name="P175"><text:span text:style-name="T176">4</text:span><text:span text:style-name="T177">) Arvydas Pocius.</text:span></text:p>
        <text:p text:style-name="P178"><text:span text:style-name="T179">2</text:span><text:span text:style-name="T180">.</text:span><text:span text:style-name="T181"><text:s/></text:span><text:span text:style-name="T182">Paskirti Lietuvos Respublikos Seimo delegacijos NATO Parlamentinėje Asamblėjoje narių pavaduotojais Seimo narius:</text:span></text:p>
        <text:p text:style-name="P183"><text:span text:style-name="T184">1</text:span><text:span text:style-name="T185">) Tomą Bičiūną;</text:span></text:p>
        <text:p text:style-name="P186"><text:span text:style-name="T187">2</text:span><text:span text:style-name="T188">) Remigijų Žemaitaitį.</text:span></text:p>
        <text:p text:style-name="P189"/>
        <text:p text:style-name="P190"><text:span text:style-name="T191">6</text:span><text:span text:style-name="T192"><text:s/>straipsnis.</text:span></text:p>
        <text:p text:style-name="P193"><text:span text:style-name="T194">1</text:span><text:span text:style-name="T195">. Sudaryti Lietuvos Respublikos Seimo delegaciją Viduržemio jūros regiono valstybių sąjungos Parlamentinėje Asamblėjoje:</text:span></text:p>
        <text:p text:style-name="P196"><text:span text:style-name="T197">1</text:span><text:span text:style-name="T198">)<text:s/></text:span><text:span text:style-name="T199">Algirdas Butkevičius</text:span><text:span text:style-name="T200">;</text:span></text:p>
        <text:p text:style-name="P201"><text:span text:style-name="T202">2</text:span><text:span text:style-name="T203">) Arminas Lydeka;</text:span></text:p>
        <text:p text:style-name="P204"><text:span text:style-name="T205">3</text:span><text:span text:style-name="T206">)<text:s/></text:span><text:span text:style-name="T207">Laima Mogenienė.</text:span></text:p>
        <text:p text:style-name="P208"><text:span text:style-name="T209">2</text:span><text:span text:style-name="T210">.</text:span><text:span text:style-name="T211"><text:s/></text:span><text:span text:style-name="T212">Paskirti Lietuvos Respublikos Seimo delegacijos Viduržemio jūros regiono valstybių sąjungos Parlamentinėje Asamblėjoje narių pavaduotoju Algirdą Stončaitį</text:span><text:span text:style-name="T213">.</text:span></text:p>
        <text:p text:style-name="P214"/>
        <text:p text:style-name="P215"><text:span text:style-name="T216">7</text:span><text:span text:style-name="T217"><text:s/>straipsnis.</text:span></text:p>
        <text:p text:style-name="P218"><text:span text:style-name="T219">Sudaryti Lietuvos Respublikos Seimo delegaciją Baltijos Asamblėjoje:</text:span></text:p>
        <text:p text:style-name="P220"><text:span text:style-name="T221">1</text:span><text:span text:style-name="T222">)<text:s/></text:span><text:span text:style-name="T223">Ligita Girskienė</text:span><text:span text:style-name="T224">;</text:span></text:p>
        <text:p text:style-name="P225"><text:span text:style-name="T226">2</text:span><text:span text:style-name="T227">)<text:s/></text:span><text:span text:style-name="T228">Vytautas Juozapaitis</text:span><text:span text:style-name="T229">;</text:span></text:p>
        <text:p text:style-name="P230"><text:span text:style-name="T231">3</text:span><text:span text:style-name="T232">)<text:s/></text:span><text:span text:style-name="T233">Andrius Kupčinskas</text:span><text:span text:style-name="T234">;</text:span></text:p>
        <text:p text:style-name="P235"><text:span text:style-name="T236">4</text:span><text:span text:style-name="T237">) Orinta Leiputė;</text:span></text:p>
        <text:p text:style-name="P238"><text:span text:style-name="T239">5</text:span><text:span text:style-name="T240">)<text:s/></text:span><text:span text:style-name="T241">Kęstutis Masiulis</text:span><text:span text:style-name="T242">;</text:span></text:p>
        <text:p text:style-name="P243"><text:span text:style-name="T244">6</text:span><text:span text:style-name="T245">)<text:s/></text:span><text:span text:style-name="T246">Andrius Mazuronis</text:span><text:span text:style-name="T247">;</text:span></text:p>
        <text:p text:style-name="P248"><text:span text:style-name="T249">7</text:span><text:span text:style-name="T250">) Laima Nagienė;</text:span></text:p>
        <text:p text:style-name="P251"><text:span text:style-name="T252">8</text:span><text:span text:style-name="T253">) Audrius Petrošius;</text:span></text:p>
        <text:p text:style-name="P254"><text:span text:style-name="T255">9</text:span><text:span text:style-name="T256">) Edita Rudelienė;</text:span></text:p>
        <text:p text:style-name="P257"><text:span text:style-name="T258">10</text:span><text:span text:style-name="T259">)<text:s/></text:span><text:span text:style-name="T260">Linas Slušnys</text:span><text:span text:style-name="T261">;</text:span></text:p>
        <text:p text:style-name="P262"><text:span text:style-name="T263">11</text:span><text:span text:style-name="T264">) Romualdas Vaitkus;</text:span></text:p>
        <text:p text:style-name="P265"><text:span text:style-name="T266">12</text:span><text:span text:style-name="T267">) Valdemaras Valkiūnas;</text:span></text:p>
        <text:p text:style-name="P268"><text:span text:style-name="T269">13</text:span><text:span text:style-name="T270">)<text:s/></text:span><text:span text:style-name="T271">Juozas<text:s/></text:span><text:span text:style-name="T272">Varžgalys;</text:span></text:p>
        <text:p text:style-name="P273"><text:span text:style-name="T274">14</text:span><text:span text:style-name="T275">)<text:s/></text:span><text:span text:style-name="T276">Antanas Vinkus</text:span><text:span text:style-name="T277">;</text:span></text:p>
        <text:p text:style-name="P278"><text:span text:style-name="T279">15</text:span><text:span text:style-name="T280">) Artūras Žukauskas</text:span><text:span text:style-name="T281">.</text:span></text:p>
        <text:p text:style-name="P282"/>
        <text:p text:style-name="P283"><text:span text:style-name="T284">8</text:span><text:span text:style-name="T285"><text:s/>straipsnis.</text:span></text:p>
        <text:p text:style-name="P286"><text:span text:style-name="T287">Sudaryti Lietuvos Respublikos Seimo delegaciją Lietuvos Respublikos Seimo ir Lenkijos Respublikos Seimo ir Senato narių Asamblėjoje:</text:span></text:p>
        <text:p text:style-name="P288"><text:span text:style-name="T289">1</text:span><text:span text:style-name="T290">) Vilija Aleknaitė Abramikienė;</text:span></text:p>
        <text:p text:style-name="P291"><text:span text:style-name="T292">2</text:span><text:span text:style-name="T293">) Valentinas Bukauskas;</text:span></text:p>
        <text:p text:style-name="P294"><text:span text:style-name="T295">3</text:span><text:span text:style-name="T296">) Evelina Dobrovolska;</text:span></text:p>
        <text:p text:style-name="P297"><text:span text:style-name="T298">4</text:span><text:span text:style-name="T299">) Raimundas Lopata;</text:span></text:p>
        <text:p text:style-name="P300"><text:span text:style-name="T301">5</text:span><text:span text:style-name="T302">) Paulė Kuzmickienė;</text:span></text:p>
        <text:p text:style-name="P303"><text:span text:style-name="T304">6</text:span><text:span text:style-name="T305">) Kęstutis Mažeika;</text:span></text:p>
        <text:p text:style-name="P306"><text:span text:style-name="T307">7</text:span><text:span text:style-name="T308">) Andrius Navickas;</text:span></text:p>
        <text:p text:style-name="P309"><text:span text:style-name="T310">8</text:span><text:span text:style-name="T311">) Monika Navickienė;</text:span></text:p>
        <text:p text:style-name="P312"><text:span text:style-name="T313">9</text:span><text:span text:style-name="T314">) Arvydas Nekrošius;</text:span></text:p>
        <text:p text:style-name="P315"><text:span text:style-name="T316">10</text:span><text:span text:style-name="T317">) Česlav Olševski;</text:span></text:p>
        <text:p text:style-name="P318"><text:span text:style-name="T319">11</text:span><text:span text:style-name="T320">) Beata Petkevič;</text:span></text:p>
        <text:p text:style-name="P321"><text:span text:style-name="T322">12</text:span><text:span text:style-name="T323">) Liuda Pociūnienė;</text:span></text:p>
        <text:p text:style-name="P324"><text:span text:style-name="T325">13</text:span><text:span text:style-name="T326">) Edmundas Pupinis;</text:span></text:p>
        <text:p text:style-name="P327"><text:span text:style-name="T328">14</text:span><text:span text:style-name="T329">) Julius Sabatauskas;</text:span></text:p>
        <text:p text:style-name="P330"><text:span text:style-name="T331">15</text:span><text:span text:style-name="T332">) Paulius Saudargas;</text:span></text:p>
        <text:p text:style-name="P333"><text:span text:style-name="T334">16</text:span><text:span text:style-name="T335">) Algirdas Sysas;</text:span></text:p>
        <text:p text:style-name="P336"><text:span text:style-name="T337">17</text:span><text:span text:style-name="T338">) Saulius Skvernelis;</text:span></text:p>
        <text:p text:style-name="P339"><text:span text:style-name="T340">18</text:span><text:span text:style-name="T341">) Zenonas Streikus;</text:span></text:p>
        <text:p text:style-name="P342"><text:span text:style-name="T343">19</text:span><text:span text:style-name="T344">) Romualdas Vaitkus;</text:span></text:p>
        <text:p text:style-name="P345"><text:span text:style-name="T346">20</text:span><text:span text:style-name="T347">) Antanas Vinkus.</text:span></text:p>
        <text:p text:style-name="P348"/>
        <text:p text:style-name="P349"><text:span text:style-name="T350">9</text:span><text:span text:style-name="T351"><text:s/>straipsnis.</text:span></text:p>
        <text:p text:style-name="P352"><text:span text:style-name="T353">Sudaryti Lietuvos Respublikos Seimo delegaciją Lietuvos Respublikos Seimo, Lenkijos Respublikos Seimo bei Senato ir Ukrainos Aukščiausiosios Rados narių Asamblėjoje:</text:span></text:p>
        <text:p text:style-name="P354"><text:span text:style-name="T355">1</text:span><text:span text:style-name="T356">) Vytautas Bakas;</text:span></text:p>
        <text:p text:style-name="P357"><text:span text:style-name="T358">2</text:span><text:span text:style-name="T359">) Viktorija Čmilytė-Nielsen;</text:span></text:p>
        <text:p text:style-name="P360"><text:span text:style-name="T361">3</text:span><text:span text:style-name="T362">) Silva Lengvinienė;</text:span></text:p>
        <text:p text:style-name="P363"><text:span text:style-name="T364">4</text:span><text:span text:style-name="T365">) Raimundas Lopata;</text:span></text:p>
        <text:p text:style-name="P366"><text:span text:style-name="T367">5</text:span><text:span text:style-name="T368">) Andrius Navickas;</text:span></text:p>
        <text:p text:style-name="P369"><text:span text:style-name="T370">6</text:span><text:span text:style-name="T371">) Žygimantas Pavilionis;</text:span></text:p>
        <text:p text:style-name="P372"><text:span text:style-name="T373">7</text:span><text:span text:style-name="T374">) Jonas Pinskus;</text:span></text:p>
        <text:p text:style-name="P375"><text:span text:style-name="T376">8</text:span><text:span text:style-name="T377">) Paulius Saudargas;</text:span></text:p>
        <text:p text:style-name="P378"><text:span text:style-name="T379">9</text:span><text:span text:style-name="T380">) Rimantė Šalaševičiūtė;</text:span></text:p>
        <text:p text:style-name="P381"><text:span text:style-name="T382">10</text:span><text:span text:style-name="T383">) Stasys Tumėnas;</text:span></text:p>
        <text:p text:style-name="P384"><text:span text:style-name="T385">11</text:span><text:span text:style-name="T386">) Arūnas Valinskas;</text:span></text:p>
        <text:p text:style-name="P387"><text:span text:style-name="T388">12</text:span><text:span text:style-name="T389">) Kęstutis Vilkauskas.</text:span></text:p>
        <text:p text:style-name="P390"/>
        <text:p text:style-name="P391"><text:span text:style-name="T392">10</text:span><text:span text:style-name="T393"><text:s/>straipsnis.</text:span></text:p>
        <text:p text:style-name="P394"><text:span text:style-name="T395">Sudaryti Lietuvos Respublikos Seimo delegaciją Lietuvos Respublikos Seimo ir Ukrainos Aukščiausiosios Rados Asamblėjoje:</text:span></text:p>
        <text:p text:style-name="P396"><text:span text:style-name="T397">1</text:span><text:span text:style-name="T398">) Dalia Asanavičiūtė;</text:span></text:p>
        <text:p text:style-name="P399"><text:span text:style-name="T400">2</text:span><text:span text:style-name="T401">) Valius Ąžuolas;</text:span></text:p>
        <text:p text:style-name="P402"><text:span text:style-name="T403">3</text:span><text:span text:style-name="T404">) Andrius Bagdonas;</text:span></text:p>
        <text:p text:style-name="P405"><text:span text:style-name="T406">4</text:span><text:span text:style-name="T407">)<text:s/></text:span><text:span text:style-name="T408">Valentinas Bukauskas</text:span><text:span text:style-name="T409">;</text:span></text:p>
        <text:p text:style-name="P410"><text:span text:style-name="T411">5</text:span><text:span text:style-name="T412">)</text:span><text:span text:style-name="T413"><text:s/></text:span><text:span text:style-name="T414">Morgana Danielė;</text:span></text:p>
        <text:p text:style-name="P415"><text:span text:style-name="T416">6</text:span><text:span text:style-name="T417">)<text:s/></text:span><text:span text:style-name="T418">Petras Gražulis</text:span><text:span text:style-name="T419">;</text:span></text:p>
        <text:p text:style-name="P420"><text:span text:style-name="T421">7</text:span><text:span text:style-name="T422">) Jonas Jarutis;</text:span></text:p>
        <text:p text:style-name="P423"><text:span text:style-name="T424">8</text:span><text:span text:style-name="T425">)<text:s/></text:span><text:span text:style-name="T426">Vidmantas Kanopa</text:span><text:span text:style-name="T427">;</text:span></text:p>
        <text:p text:style-name="P428"><text:span text:style-name="T429">9</text:span><text:span text:style-name="T430">)<text:s/></text:span><text:span text:style-name="T431">Mantas Maldeikis;</text:span></text:p>
        <text:p text:style-name="P432"><text:span text:style-name="T433">10</text:span><text:span text:style-name="T434">) Kęstutis Mažeika;</text:span></text:p>
        <text:p text:style-name="P435"><text:span text:style-name="T436">11</text:span><text:span text:style-name="T437">)<text:s/></text:span><text:span text:style-name="T438">Edmundas Pupinis</text:span><text:span text:style-name="T439">;</text:span></text:p>
        <text:p text:style-name="P440"><text:span text:style-name="T441">12</text:span><text:span text:style-name="T442">) Eugenijus Sabutis;</text:span></text:p>
        <text:p text:style-name="P443"><text:span text:style-name="T444">13</text:span><text:span text:style-name="T445">) Jurgita Sejonienė;</text:span></text:p>
        <text:p text:style-name="P446"><text:span text:style-name="T447">14</text:span><text:span text:style-name="T448">)<text:s/></text:span><text:span text:style-name="T449">Kazys Starkevičius;</text:span></text:p>
        <text:p text:style-name="P450"><text:span text:style-name="T451">15</text:span><text:span text:style-name="T452">) Tomas Tomilinas.“</text:span></text:p>
        <text:p text:style-name="P453"/>
        <text:p text:style-name="P454"/>
        <text:p text:style-name="P455"/>
        <text:p text:style-name="P456"><text:span text:style-name="T457">Seimo Pirmininkė</text:span><text:span text:style-name="T458"><text:tab/></text:span><text:span text:style-name="T4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2T12:58:00Z</meta:creation-date>
    <dc:date>2021-10-12T12:58:00Z</dc:date>
    <meta:print-date>2021-10-12T08:22:00Z</meta:print-date>
    <meta:template xlink:href="Normal.dotm" xlink:type="simple"/>
    <meta:editing-cycles>2</meta:editing-cycles>
    <meta:editing-duration>PT0S</meta:editing-duration>
    <meta:document-statistic meta:page-count="5" meta:paragraph-count="216" meta:word-count="623" meta:character-count="4770" meta:row-count="311" meta:non-whitespace-character-count="4363"/>
  </office:meta>
</office:document-meta>
</file>