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keep-with-next="always" fo:text-align="center" fo:margin-left="0.3in" fo:text-indent="-0.2583in">
        <style:tab-stops>
          <style:tab-stop style:type="left" style:position="0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style:snap-to-layout-grid="false"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keep-with-next="always" fo:text-align="center" fo:margin-left="0.4in" fo:text-indent="-0.4in">
        <style:tab-stops>
          <style:tab-stop style:type="left" style:position="0in"/>
        </style:tab-stops>
      </style:paragraph-properties>
      <style:text-properties style:font-size-complex="12pt" style:language-asian="ar" style:country-asian="SA" fo:hyphenate="false"/>
    </style:style>
    <style:style style:name="P12" style:parent-style-name="Normal" style:family="paragraph">
      <style:paragraph-properties fo:text-align="justify"/>
      <style:text-properties style:font-size-complex="12pt" style:language-asian="ar" style:country-asian="SA" fo:hyphenate="false"/>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ab-stops>
          <style:tab-stop style:type="left" style:position="0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left" style:position="5.1187in"/>
        </style:tab-stops>
      </style:paragraph-properties>
      <style:text-properties fo:hyphenate="false"/>
    </style:style>
    <style:style style:name="P35" style:parent-style-name="Normal" style:family="paragraph">
      <style:paragraph-properties>
        <style:tab-stops>
          <style:tab-stop style:type="left" style:position="5.1187in"/>
        </style:tab-stops>
      </style:paragraph-properties>
      <style:text-properties fo:hyphenate="false"/>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text-properties fo:hyphenate="false"/>
    </style:style>
    <style:style style:name="P39" style:parent-style-name="Normal" style:master-page-name="MPF1" style:family="paragraph">
      <style:paragraph-properties fo:break-before="page" fo:margin-left="2.7in" fo:text-indent="0.9in" style:page-number="1">
        <style:tab-stops/>
      </style:paragraph-properties>
      <style:text-properties style:font-size-complex="12pt" style:language-asian="ar" style:country-asian="SA" fo:hyphenate="false"/>
    </style:style>
    <style:style style:name="P41"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2" style:parent-style-name="Normal" style:family="paragraph">
      <style:paragraph-properties fo:text-indent="3.6423in"/>
      <style:text-properties style:font-size-complex="12pt" style:language-asian="ar" style:country-asian="SA" fo:hyphenate="false"/>
    </style:style>
    <style:style style:name="P43"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4" style:parent-style-name="Normal" style:family="paragraph">
      <style:paragraph-properties fo:margin-left="2.7in" fo:text-indent="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fo:hyphenate="false"/>
    </style:style>
    <style:style style:name="P47" style:parent-style-name="Normal" style:family="paragraph">
      <style:paragraph-properties fo:margin-left="2.7in" fo:text-indent="0.9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0"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1" style:parent-style-name="Normal" style:family="paragraph">
      <style:paragraph-properties fo:margin-right="-0.0569in" fo:text-indent="3.5in"/>
      <style:text-properties style:font-size-complex="12pt" style:language-asian="ar" style:country-asian="SA" fo:hyphenate="false"/>
    </style:style>
    <style:style style:name="P52" style:parent-style-name="Normal" style:family="paragraph">
      <style:paragraph-properties fo:text-align="center" fo:margin-right="-0.0569in"/>
      <style:text-properties fo:hyphenate="false"/>
    </style:style>
    <style:style style:name="T53" style:parent-style-name="DefaultParagraphFont" style:family="text">
      <style:text-properties fo:font-weight="bold" style:font-weight-asian="bold" style:font-weight-complex="bold" style:font-size-complex="12pt" style:language-asian="ar" style:country-asian="SA"/>
    </style:style>
    <style:style style:name="P54" style:parent-style-name="Normal" style:family="paragraph">
      <style:text-properties fo:font-weight="bold" style:font-weight-asian="bold" style:font-size-complex="12pt" style:language-asian="ar" style:country-asian="SA" fo:hyphenate="false"/>
    </style:style>
    <style:style style:name="P55" style:parent-style-name="Normal" style:family="paragraph">
      <style:paragraph-properties fo:keep-with-next="always" fo:text-align="center" fo:margin-left="1.0909in" fo:text-indent="-0.5in">
        <style:tab-stops>
          <style:tab-stop style:type="center" style:position="2.452in"/>
          <style:tab-stop style:type="left" style:position="5.117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fo:margin-left="1.0909in">
        <style:tab-stops>
          <style:tab-stop style:type="center" style:position="2.452in"/>
          <style:tab-stop style:type="left" style:position="5.1173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language-asian="ar" style:country-asian="SA" fo:hyphenate="false"/>
    </style:style>
    <style:style style:name="P61" style:parent-style-name="Normal" style:family="paragraph">
      <style:paragraph-properties fo:text-align="justify"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ext-properties fo:hyphenate="false"/>
    </style:style>
    <style:style style:name="P87" style:parent-style-name="Normal" style:family="paragraph">
      <style:paragraph-properties fo:keep-with-next="always" fo:text-align="center" fo:margin-left="1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keep-with-next="always" fo:text-align="center" fo:margin-left="1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P92" style:parent-style-name="Normal" style:family="paragraph">
      <style:paragraph-properties fo:text-align="justify" fo:text-indent="0.5in"/>
      <style:text-properties style:font-size-complex="12pt" style:language-asian="ar" style:country-asian="SA"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keep-with-next="always" fo:text-align="justify"/>
      <style:text-properties fo:hyphenate="false"/>
    </style:style>
    <style:style style:name="P153" style:parent-style-name="Normal" style:family="paragraph">
      <style:paragraph-properties fo:keep-with-next="always" fo:text-align="center" fo:margin-left="0.7083in">
        <style:tab-stops>
          <style:tab-stop style:type="left" style:position="-0.1666in"/>
        </style:tab-stops>
      </style:paragraph-properties>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P156" style:parent-style-name="Normal" style:family="paragraph">
      <style:paragraph-properties fo:keep-with-next="always" fo:text-align="center" fo:margin-left="0.7083in" fo:text-indent="0.043in">
        <style:tab-stops>
          <style:tab-stop style:type="left" style:position="-0.1666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P158" style:parent-style-name="Normal" style:family="paragraph">
      <style:paragraph-properties fo:text-align="justify" fo:text-indent="0.5in"/>
      <style:text-properties style:font-size-complex="12pt" style:language-asian="ar" style:country-asian="SA" fo:hyphenate="false"/>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margin-left="0.5in">
        <style:tab-stops/>
      </style:paragraph-properties>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tab-stops>
          <style:tab-stop style:type="left" style:position="0in"/>
        </style:tab-stops>
      </style:paragraph-properties>
      <style:text-properties fo:hyphenate="false"/>
    </style:style>
    <style:style style:name="P259" style:parent-style-name="Normal" style:family="paragraph">
      <style:paragraph-properties fo:text-align="center">
        <style:tab-stops>
          <style:tab-stop style:type="left" style:position="0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style:tab-stops>
          <style:tab-stop style:type="left" style:position="0in"/>
        </style:tab-stops>
      </style:paragraph-properties>
      <style:text-properties fo:hyphenate="false"/>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P265" style:parent-style-name="Normal" style:family="paragraph">
      <style:paragraph-properties fo:text-align="justify"/>
      <style:text-properties style:font-size-complex="12pt" style:language-asian="ar" style:country-asian="SA" fo:hyphenate="false"/>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margin-right="-0.0569in" fo:text-indent="0.4923in"/>
      <style:text-properties fo:hyphenate="false"/>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4923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center"/>
      <style:text-properties fo:hyphenate="false"/>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weight-complex="bold" style:font-size-complex="12pt" style:language-asian="ar" style:country-asian="SA"/>
    </style:style>
    <style:style style:name="T323" style:parent-style-name="DefaultParagraphFont" style:family="text">
      <style:text-properties fo:font-weight="bold" style:font-weight-asian="bold" style:font-weight-complex="bold" style:font-size-complex="12pt" style:language-asian="ar" style:country-asian="SA"/>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weight-complex="bold" style:font-size-complex="12pt" style:language-asian="ar" style:country-asian="SA"/>
    </style:style>
    <style:style style:name="P326" style:parent-style-name="Normal" style:family="paragraph">
      <style:paragraph-properties fo:text-align="justify"/>
      <style:text-properties style:font-size-complex="12pt" style:language-asian="ar" style:country-asian="SA" fo:hyphenate="false"/>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weight-complex="bold"/>
    </style:style>
    <style:style style:name="T352" style:parent-style-name="DefaultParagraphFont" style:family="text">
      <style:text-properties fo:color="#000000"/>
    </style:style>
    <style:style style:name="T353" style:parent-style-name="DefaultParagraphFont" style:family="text">
      <style:text-properties style:font-weight-complex="bold"/>
    </style:style>
    <style:style style:name="T354" style:parent-style-name="DefaultParagraphFont" style:family="text">
      <style:text-properties fo:color="#000000"/>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ourier New" style:font-size-complex="12pt"/>
    </style:style>
    <style:style style:name="T402" style:parent-style-name="DefaultParagraphFont" style:family="text">
      <style:text-properties style:font-name-asian="Courier New" style:font-size-complex="12pt"/>
    </style:style>
    <style:style style:name="T403" style:parent-style-name="DefaultParagraphFont" style:family="text">
      <style:text-properties style:font-name-asian="Courier New"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ourier New" style:font-size-complex="12pt" style:language-asian="lt" style:country-asian="LT"/>
    </style:style>
    <style:style style:name="P4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00"/>
    </style:style>
    <style:style style:name="P510" style:parent-style-name="Normal" style:family="paragraph">
      <style:paragraph-properties fo:text-align="justify" fo:text-indent="0.5354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4923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P550" style:parent-style-name="Normal" style:family="paragraph">
      <style:paragraph-properties fo:text-align="justify" fo:text-indent="0.4923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166in"/>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ext-properties fo:hyphenate="fals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P578" style:parent-style-name="Normal" style:family="paragraph">
      <style:paragraph-properties fo:text-align="justify" fo:text-indent="0.4736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5909in"/>
      <style:text-properties style:font-size-complex="12pt"/>
    </style:style>
    <style:style style:name="P625" style:parent-style-name="Normal" style:family="paragraph">
      <style:paragraph-properties fo:text-align="justify" fo:text-indent="0.5909in"/>
      <style:text-properties style:font-size-complex="12pt"/>
    </style:style>
    <style:style style:name="P626" style:parent-style-name="Normal" style:family="paragraph">
      <style:paragraph-properties fo:text-align="justify" fo:text-indent="0.5909in"/>
      <style:text-properties style:font-size-complex="12pt"/>
    </style:style>
    <style:style style:name="P627" style:parent-style-name="Normal" style:family="paragraph">
      <style:paragraph-properties fo:text-align="justify" fo:text-indent="0.4923in"/>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font-weight="bold" style:font-weight-asian="bold" style:font-weight-complex="bold" style:font-size-complex="12pt" style:language-asian="ar" style:country-asian="SA"/>
    </style:style>
    <style:style style:name="T630" style:parent-style-name="DefaultParagraphFont" style:family="text">
      <style:text-properties fo:font-weight="bold" style:font-weight-asian="bold" style:font-weight-complex="bold" style:font-size-complex="12pt" style:language-asian="ar" style:country-asian="SA"/>
    </style:style>
    <style:style style:name="P631" style:parent-style-name="Normal" style:family="paragraph">
      <style:paragraph-properties fo:text-align="center" fo:text-indent="0.043in"/>
      <style:text-properties fo:hyphenate="false"/>
    </style:style>
    <style:style style:name="T632" style:parent-style-name="DefaultParagraphFont" style:family="text">
      <style:text-properties fo:font-weight="bold" style:font-weight-asian="bold" style:font-weight-complex="bold" style:font-size-complex="12pt" style:language-asian="ar" style:country-asian="SA"/>
    </style:style>
    <style:style style:name="P633" style:parent-style-name="Normal" style:family="paragraph">
      <style:paragraph-properties fo:text-align="justify"/>
      <style:text-properties style:font-size-complex="12pt" style:language-asian="ar" style:country-asian="SA" fo:hyphenate="false"/>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font-weight="bold" style:font-weight-asian="bold" style:font-weight-complex="bold" style:font-size-complex="12pt" style:language-asian="ar" style:country-asian="SA"/>
    </style:style>
    <style:style style:name="P644" style:parent-style-name="Normal" style:family="paragraph">
      <style:paragraph-properties fo:text-align="justify"/>
      <style:text-properties style:font-size-complex="12pt" fo:hyphenate="false"/>
    </style:style>
    <style:style style:name="P645" style:parent-style-name="Normal" style:family="paragraph">
      <style:paragraph-properties fo:text-align="justify"/>
      <style:text-properties style:font-size-complex="12pt" style:language-asian="ar" style:country-asian="SA" fo:hyphenate="false"/>
    </style:style>
    <style:style style:name="P646" style:parent-style-name="Normal" style:family="paragraph">
      <style:paragraph-properties fo:text-align="justify"/>
      <style:text-properties fo:hyphenate="false"/>
    </style:style>
    <style:style style:name="P647" style:parent-style-name="Normal" style:family="paragraph">
      <style:paragraph-properties fo:text-align="center"/>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P6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923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4923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923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align="center" fo:text-indent="1.25in"/>
      <style:text-properties fo:hyphenate="false"/>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1.293in"/>
      <style:text-properties fo:hyphenate="false"/>
    </style:style>
    <style:style style:name="T709" style:parent-style-name="DefaultParagraphFont" style:family="text">
      <style:text-properties fo:font-weight="bold" style:font-weight-asian="bold" style:font-weight-complex="bold" style:font-size-complex="12pt" style:language-asian="ar" style:country-asian="SA"/>
    </style:style>
    <style:style style:name="P71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11" style:parent-style-name="Normal" style:family="paragraph">
      <style:paragraph-properties fo:text-align="justify" fo:text-indent="0.4722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722in"/>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4722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P720" style:parent-style-name="Normal" style:family="paragraph">
      <style:paragraph-properties fo:text-align="justify"/>
      <style:text-properties fo:hyphenate="false"/>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style:font-size-complex="12pt" style:language-asian="ar" style:country-asian="SA"/>
    </style:style>
    <style:style style:name="T723" style:parent-style-name="DefaultParagraphFont" style:family="text">
      <style:text-properties fo:font-weight="bold" style:font-weight-asian="bold" style:font-weight-complex="bold" style:font-size-complex="12pt" style:language-asian="ar" style:country-asian="SA"/>
    </style:style>
    <style:style style:name="P724" style:parent-style-name="Normal" style:family="paragraph">
      <style:paragraph-properties fo:text-align="center"/>
      <style:text-properties fo:hyphenate="false"/>
    </style:style>
    <style:style style:name="T725" style:parent-style-name="DefaultParagraphFont" style:family="text">
      <style:text-properties fo:font-weight="bold" style:font-weight-asian="bold" style:font-weight-complex="bold" style:font-size-complex="12pt" style:language-asian="ar" style:country-asian="SA"/>
    </style:style>
    <style:style style:name="P72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font-weight="bold" style:font-weight-asian="bold" style:font-weight-complex="bold"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4923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style:text-properties fo:hyphenate="false"/>
    </style:style>
    <style:style style:name="P744" style:parent-style-name="Normal" style:family="paragraph">
      <style:paragraph-properties fo:text-align="center"/>
      <style:text-properties fo:hyphenate="false"/>
    </style:style>
    <style:style style:name="T745" style:parent-style-name="DefaultParagraphFont" style:family="text">
      <style:text-properties fo:font-weight="bold" style:font-weight-asian="bold" style:font-weight-complex="bold" style:font-size-complex="12pt" style:language-asian="ar" style:country-asian="SA"/>
    </style:style>
    <style:style style:name="T746" style:parent-style-name="DefaultParagraphFont" style:family="text">
      <style:text-properties fo:font-weight="bold" style:font-weight-asian="bold" style:font-weight-complex="bold" style:font-size-complex="12pt" style:language-asian="ar" style:country-asian="SA"/>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weight-complex="bold" style:font-size-complex="12pt" style:language-asian="ar" style:country-asian="SA"/>
    </style:style>
    <style:style style:name="P749" style:parent-style-name="Normal" style:family="paragraph">
      <style:paragraph-properties fo:text-align="justify"/>
      <style:text-properties style:font-size-complex="12pt" style:language-asian="ar" style:country-asian="SA" fo:hyphenate="false"/>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center"/>
      <style:text-properties fo:hyphenate="false"/>
    </style:style>
    <style:style style:name="P754" style:parent-style-name="Normal" style:family="paragraph">
      <style:paragraph-properties fo:keep-with-next="always" fo:text-align="center" fo:margin-left="0.5in" fo:text-indent="0.5909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keep-with-next="always" fo:text-align="center" fo:margin-left="0.5in" fo:text-indent="0.634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5909in"/>
    </style:style>
    <style:style style:name="P789" style:parent-style-name="Normal" style:family="paragraph">
      <style:paragraph-properties fo:text-align="center" fo:margin-left="0.5in" fo:text-indent="0.5909in">
        <style:tab-stops/>
      </style:paragraph-properties>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fo:margin-left="0.5in" fo:text-indent="0.634in">
        <style:tab-stops/>
      </style:paragraph-properties>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909in"/>
      <style:text-properties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P878" style:parent-style-name="Normal" style:family="paragraph">
      <style:paragraph-properties fo:text-align="center" fo:margin-left="1.7798in" fo:text-indent="-0.5in">
        <style:tab-stops/>
      </style:paragraph-properties>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fo:margin-left="1.7798in" fo:text-indent="0.5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style>
    <style:style style:name="P888" style:parent-style-name="Normal" style:family="paragraph">
      <style:paragraph-properties fo:text-align="center"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text-indent="0.543in"/>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5166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text-properties style:font-size-complex="12pt" style:language-asian="ar" style:country-asian="SA" fo:hyphenate="false"/>
    </style:style>
    <style:style style:name="P904" style:parent-style-name="Normal" style:family="paragraph">
      <style:paragraph-properties fo:text-align="justify"/>
      <style:text-properties style:font-size-complex="12pt" style:language-asian="ar" style:country-asian="SA" fo:hyphenate="false"/>
    </style:style>
    <style:style style:name="P905" style:parent-style-name="Normal" style:family="paragraph">
      <style:paragraph-properties fo:text-align="justify"/>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fo:font-weight="bold" style:font-weight-asian="bold" style:font-size-complex="12pt" style:language-asian="ar" style:country-asian="SA"/>
    </style:style>
    <style:style style:name="P910" style:parent-style-name="Normal" style:family="paragraph">
      <style:paragraph-properties fo:text-align="center"/>
      <style:text-properties fo:hyphenate="false"/>
    </style:style>
    <style:style style:name="T911" style:parent-style-name="DefaultParagraphFont" style:family="text">
      <style:text-properties fo:font-weight="bold" style:font-weight-asian="bold" style:font-size-complex="12pt" style:language-asian="ar" style:country-asian="SA"/>
    </style:style>
    <style:style style:name="P912" style:parent-style-name="Normal" style:family="paragraph">
      <style:paragraph-properties fo:text-align="center"/>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4"/>
      <text:p text:style-name="P5">ALYTAUS RAJONO SAVIVALDYBĖS TARYBA</text:p>
      <text:p text:style-name="P6"/>
      <text:p text:style-name="P7">SPRENDIMAS</text:p>
      <text:p text:style-name="P8">DĖL ALYTAUS RAJONO SAVIVALDYBĖS TARYBOS 2015 M. GRUODŽIO 22 D. SPRENDIMO NR. K-278 „DĖL VIEŠOSIOS ĮSTAIGOS ALYTAUS RAJONO MIROSLAVO AMBULATORIJOS REORGANIZAVIMO“ PAKEITIMO</text:p>
      <text:p text:style-name="P9"/>
      <text:p text:style-name="P10">2020 m. lapkričio 12 d. Nr. K-205</text:p>
      <text:p text:style-name="P11">Alytus</text:p>
      <text:p text:style-name="P12"/>
      <text:p text:style-name="P13"><text:span text:style-name="T14">Vadovaudamasi Lietuvos Respublikos vietos savivaldos įstatymo<text:s/></text:span><text:span text:style-name="T15">18 straipsnio 1 dalimi,<text:s/></text:span><text:span text:style-name="T16">Lietuvos Respublikos viešųjų įstaigų įstatymo 6 straipsniu, 10 straipsnio 1 dalies 1 punktu ir 8 dalimi, Lietuvos Respublikos sveikatos priežiūros įstaigų įstatymo 9 straipsnio 4 dalimi, 28 straipsnio 1 punktu, 29 straipsniu ir atsižvelgdama į rekomenduojamą Lietuvos nacionalinės sveikatos sistemos viešųjų įstaigų ir biudžetinių įstaigų vadovų atšaukimo priežasčių sąrašą ir atšaukimo tvarkos aprašą, patvirtintą Lietuvos Respublikos sveikatos apsaugos ministro 2017 m. gruodžio 5 d. įsakymu Nr. V-1386 „Dėl <text:s/>rekomenduojamo Lietuvos nacionalinės sveikatos sistemos viešųjų įstaigų ir biudžetinių įstaigų vadovų atšaukimo priežasčių sąrašo ir atšaukimo tvarkos aprašo patvirtinimo“, Alytaus rajono savivaldybės taryba n u s p r e n d ž i a</text:span><text:span text:style-name="T17">: <text:s text:c="4"/></text:span></text:p>
      <text:p text:style-name="P18"><text:span text:style-name="T19">1</text:span><text:span text:style-name="T20">.</text:span><text:span text:style-name="T21"><text:tab/></text:span>Pakeisti viešosios įstaigos Alytaus rajono savivaldybės pirminės sveikatos priežiūros centro įstatus, patvirtintus Alytaus rajono savivaldybės tarybos 2015 m. gruodžio 22 d. sprendimo Nr. K-278 „Dėl viešosios įstaigos Alytaus rajono Miroslavo ambulatorijos reorganizavimo“ 3 punktu ir išdėstyti juos nauja redakcija (pridedama).</text:p>
      <text:p text:style-name="P22"><text:span text:style-name="T23">2</text:span><text:span text:style-name="T24">.</text:span><text:span text:style-name="T25"><text:tab/>Įgalioti viešosios įstaigos Alytaus rajono savivaldybės pirminės sveikatos priežiūros centro direktorę (-ių), <text:s/></text:span><text:span text:style-name="T26">pasirašyti naujos redakcijos viešosios įstaigos<text:s/></text:span><text:span text:style-name="T27">Alytaus rajono savivaldybės<text:s/></text:span>pirminės sveikatos priežiūros centro įstatus<text:span text:style-name="T28"><text:s/>ir <text:s/>įregistruoti juos valstybės įmonėje Registrų centre.</text:span></text:p>
      <text:p text:style-name="P29"><text:span text:style-name="T30">3</text:span><text:span text:style-name="T31">.</text:span><text:span text:style-name="T32"><text:tab/>Nustatyti, kad šio sprendimo 1 punktas įsigalios<text:s/></text:span><text:span text:style-name="T33">nuo jų įregistravimo įstatymų nustatyta tvarka.</text:span></text:p>
      <text:p text:style-name="P34"/>
      <text:p text:style-name="P35"/>
      <text:p text:style-name="P36"/>
      <text:p text:style-name="P37">Savivaldybės meras<text:tab/><text:s/>Algirdas Vrubliauskas</text:p>
      <text:p text:style-name="P38"/>
      <text:soft-page-break/>
      <text:p text:style-name="P39">PATVIRTINTA</text:p>
      <text:p text:style-name="P41">Alytaus rajono savivaldybės <text:s/></text:p>
      <text:p text:style-name="P42">tarybos 2015 m. gruodžio 22 d.<text:s/></text:p>
      <text:p text:style-name="P43">sprendimu Nr. K-278</text:p>
      <text:p text:style-name="P44"><text:span text:style-name="T45">(Alytaus rajono savivaldybės tarybos</text:span></text:p>
      <text:p text:style-name="P46">2020 m. lapkričio 12 d. sprendimo<text:s/></text:p>
      <text:p text:style-name="P47"><text:span text:style-name="T48">Nr. K-205 <text:s/>redakcija)</text:span></text:p>
      <text:p text:style-name="P49"/>
      <text:p text:style-name="P50"/>
      <text:p text:style-name="P51"/>
      <text:p text:style-name="P52"><text:span text:style-name="T53">VIEŠOSIOS ĮSTAIGOS ALYTAUS RAJONO SAVIVALDYBĖS PIRMINĖS SVEIKATOS PRIEŽIŪROS CENTRO Į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oji įstaiga Alytaus rajono savivaldybės pirminės sveikatos priežiūros centras (toliau tekste – įstaiga) yra Lietuvos nacionalinės sveikatos sistemos (LNSS) Alytaus rajono savivaldybės viešoji asmens sveikatos priežiūros įstaiga, teikianti asmens sveikatos priežiūros paslaugas. Įstaigos teisinė forma – viešoji įstaiga.</text:span></text:p>
      <text:p text:style-name="P64"><text:span text:style-name="T65">2</text:span><text:span text:style-name="T66">. Įstaiga savo veikloje vadovaujasi Lietuvos Respublikos Konstitucija, Civiliniu kodeksu, Sveikatos priežiūros įstaigų, Sveikatos sistemos, Viešųjų įstaigų, Sveikatos draudimo ir kitais įstatymais, Vyriausybės nutarimais, šiais įstatais ir kitais teisės aktais.<text:s/></text:span></text:p>
      <text:p text:style-name="P67"><text:span text:style-name="T68">3</text:span><text:span text:style-name="T69">. Įstaiga yra pelno nesiekiantis ribotos civilinės atsakomybės viešasis juridinis asmuo, turintis ūkinį, finansinį, organizacinį ir teisinį savarankiškumą, savo antspaudą, sąskaitas bankuose.</text:span></text:p>
      <text:p text:style-name="P70"><text:span text:style-name="T71">4</text:span><text:span text:style-name="T72">.<text:s/></text:span><text:span text:style-name="T73"> Įstaigos steigėjas (savininkas) ir vienintelis dalininkas – Alytaus rajono savivaldybė (toliau – Savivaldybė). Įstaigos steigėjo (savininko) turtines ir neturtines teises ir pareigas įgyvendinanti institucija – Alytaus rajono savivaldybės taryba, jeigu teisės aktai <text:s/>nenumato kitaip.</text:span></text:p>
      <text:p text:style-name="P74"><text:span text:style-name="T75">5</text:span><text:span text:style-name="T76">. Įstaigos finansiniai metai sutampa su kalendoriniais metais.</text:span></text:p>
      <text:p text:style-name="P77"><text:span text:style-name="T78">6</text:span><text:span text:style-name="T79">. Įstaigos veiklos laikotarpis neribotas.</text:span></text:p>
      <text:p text:style-name="P80"><text:span text:style-name="T81">7</text:span><text:span text:style-name="T82">. Įstaiga yra paramos gavėja.</text:span></text:p>
      <text:p text:style-name="P83"><text:span text:style-name="T84">8</text:span><text:span text:style-name="T85">. Įstaigos buveinės adresą nustato ir keičia visuotinis dalininkų susirinkimas.</text:span></text:p>
      <text:p text:style-name="P86"/>
      <text:p text:style-name="P87"><text:span text:style-name="T88">II</text:span><text:span text:style-name="T89"><text:s/>SKYRIUS</text:span></text:p>
      <text:p text:style-name="P90"><text:span text:style-name="T91">Įstaigos veiklos tikslai, sritys ir rūšys</text:span></text:p>
      <text:p text:style-name="P92"/>
      <text:p text:style-name="P93"><text:span text:style-name="T94">9</text:span><text:span text:style-name="T95">. Pagrindiniai įstaigos veiklos tikslai: tenkinti viešuosius interesus vykdant sveikatos priežiūros veiklą, gerinti žmonių sveikatą, sumažinti žmonių mirtingumą, kokybiškai teikti medicinos paslaugas.</text:span></text:p>
      <text:p text:style-name="P96"><text:span text:style-name="T97">10</text:span><text:span text:style-name="T98">. Įstaigos veiklos sritis – organizuoti ir teikti asmens sveikatos priežiūros paslaugas, kurias teikti teisę suteikia įstaigos asmens sveikatos priežiūros licencija.</text:span></text:p>
      <text:p text:style-name="P99"><text:span text:style-name="T100">11</text:span><text:span text:style-name="T101">. Įstaigos veiklos rūšys:</text:span></text:p>
      <text:p text:style-name="P102"><text:span text:style-name="T103">11.1</text:span><text:span text:style-name="T104"><text:s/>pagal Statistikos departamento prie Lietuvos Respublikos Vyriausybės patvirtintą ekonominės veiklos rūšių klasifikatorių:</text:span></text:p>
      <text:p text:style-name="P105"><text:span text:style-name="T106">11.1.1</text:span><text:span text:style-name="T107">. bendrosios praktikos gydytojų veikla (86.21);</text:span></text:p>
      <text:p text:style-name="P108"><text:span text:style-name="T109">11.1.2</text:span><text:span text:style-name="T110">. odontologinės praktikos veikla (86.23);</text:span></text:p>
      <text:p text:style-name="P111"><text:span text:style-name="T112">11.1.3</text:span><text:span text:style-name="T113">. viduriniojo medicinos personalo paslaugos teikiamos ligoniams ne ligoninėse (86.90.10);</text:span></text:p>
      <text:p text:style-name="P114"><text:span text:style-name="T115">11.1.4</text:span><text:span text:style-name="T116">. medicinos laboratorijų veikla (86.90.30);</text:span></text:p>
      <text:p text:style-name="P117"><text:span text:style-name="T118">11.1.5</text:span><text:span text:style-name="T119">. slaugos ligoninių veikla (86.10.40);</text:span></text:p>
      <text:p text:style-name="P120"><text:span text:style-name="T121">11.1.6</text:span><text:span text:style-name="T122">. gydytojų specialistų veikla (86.22);</text:span></text:p>
      <text:p text:style-name="P123"><text:span text:style-name="T124">11.1.7</text:span><text:span text:style-name="T125">. stacionarinė pagyvenusių ir neįgaliųjų asmenų globos veikla (87.30);</text:span></text:p>
      <text:p text:style-name="P126"><text:span text:style-name="T127">11.1.8</text:span><text:span text:style-name="T128">. nesusijusio su apgyvendinimu socialinio darbo su pagyvenusiaisiais ir neįgaliaisiais asmenimis veikla (88.10);</text:span></text:p>
      <text:p text:style-name="P129"><text:span text:style-name="T130">11.1.9</text:span><text:span text:style-name="T131">.</text:span><text:span text:style-name="T132"><text:s/></text:span><text:span text:style-name="T133">kita žmonių sveikatos priežiūros veikla (86.90).</text:span></text:p>
      <text:p text:style-name="P134"><text:span text:style-name="T135">11.2</text:span><text:span text:style-name="T136">. mokamų asmens sveikatos priežiūros paslaugų teikimas:</text:span></text:p>
      <text:p text:style-name="P137"><text:span text:style-name="T138">11.2.1</text:span><text:span text:style-name="T139">. kai šios paslaugos įtrauktos į Vyriausybės nustatyto asortimento mokamų <text:s/>sveikatos priežiūros paslaugų sąrašą;</text:span></text:p>
      <text:p text:style-name="P140"><text:span text:style-name="T141">11.2.2</text:span><text:span text:style-name="T142">. kai paslaugos teikiamos asmenims, kurie kreipėsi į įstaigą savo iniciatyva ir <text:s/>teritorinė ligonių kasa nesumoka už jų sveikatos priežiūrą;</text:span></text:p>
      <text:p text:style-name="P143"><text:span text:style-name="T144">11.3</text:span><text:span text:style-name="T145">. kita įstatymais neuždrausta veikla (veiklos, kurios pagerintų personalo ir pacientų darbo ir poilsio sąlygas, konferencijų, seminarų, tobulinimosi kursų organizavimas ir kt.).</text:span></text:p>
      <text:p text:style-name="P146"><text:span text:style-name="T147">12</text:span><text:span text:style-name="T148">. Teisės aktais nustatytais atvejais įstaiga gali imtis tam tikros rūšies veiklos tik gavusi įstatymų nustatyta tvarka išduotą licenciją.<text:s/></text:span></text:p>
      <text:p text:style-name="P149"><text:span text:style-name="T150">13</text:span><text:span text:style-name="T151">. Įstaiga privalo turėti visas licencijas (leidimus), kurios įstatymuose numatytos kaip būtinos jos veiklos sąlygos.</text:span></text:p>
      <text:p text:style-name="P152"/>
      <text:p text:style-name="P153"><text:span text:style-name="T154">III</text:span><text:span text:style-name="T155"><text:s/>SKYRIUS</text:span></text:p>
      <text:p text:style-name="P156"><text:span text:style-name="T157">ĮSTAIGOS TEISĖS IR PAREIGOS</text:span></text:p>
      <text:p text:style-name="P158"/>
      <text:p text:style-name="P159"><text:span text:style-name="T160">14</text:span><text:span text:style-name="T161">. Įstaiga gali turėti ir įgyti tik tokias civilines teises ir pareigas, kurios neprieštarauja įstatymams, šiems įstatams ir veiklos tikslams.</text:span></text:p>
      <text:p text:style-name="P162"><text:span text:style-name="T163">15</text:span><text:span text:style-name="T164">. Įstaiga turi teisę:</text:span></text:p>
      <text:p text:style-name="P165"><text:span text:style-name="T166">15.1</text:span><text:span text:style-name="T167">. turėti sąskaitas Lietuvos Respublikoje įregistruotose banko <text:s/>įstaigose, savo antspaudą;<text:s/></text:span></text:p>
      <text:p text:style-name="P168"><text:span text:style-name="T169">15.2</text:span><text:span text:style-name="T170">. pirkti ar kitaip įsigyti turtą, jį valdyti, naudoti ir disponuoti juo įstatymų ir šių įstatų nustatyta tvarka;</text:span></text:p>
      <text:p text:style-name="P171"><text:span text:style-name="T172">15.3</text:span><text:span text:style-name="T173">. sudaryti sutartis ir prisiimti įsipareigojimus;</text:span></text:p>
      <text:p text:style-name="P174"><text:span text:style-name="T175">15.4</text:span><text:span text:style-name="T176">. teikti mokamas paslaugas;</text:span></text:p>
      <text:p text:style-name="P177"><text:span text:style-name="T178">14.5</text:span><text:span text:style-name="T179">. nustatyta tvarka gauti lėšas iš savivaldybės ar valstybės biudžeto ir kitų finansavimo šaltinių;</text:span></text:p>
      <text:p text:style-name="P180"><text:span text:style-name="T181">15.6</text:span><text:span text:style-name="T182">. skelbti konkursus, susijusius su įstaigos veikla;</text:span></text:p>
      <text:p text:style-name="P183"><text:span text:style-name="T184">15.7</text:span><text:span text:style-name="T185">. stoti į ne pelno organizacijų asociacijas, tarp jų ir į tarptautines, bei dalyvauti jų veikloje;</text:span></text:p>
      <text:p text:style-name="P186"><text:span text:style-name="T187">15.8</text:span><text:span text:style-name="T188">. steigti filialus ir atstovybes;</text:span></text:p>
      <text:p text:style-name="P189"><text:span text:style-name="T190">15.9</text:span><text:span text:style-name="T191">. verstis įstatymų nedraudžiama ūkine komercine veikla, kuri yra neatsiejamai susijusi su jos veiklos tikslais;</text:span></text:p>
      <text:p text:style-name="P192"><text:span text:style-name="T193">15.10</text:span><text:span text:style-name="T194">. nustatyti socialinių paslaugų poreikius ir priimti sprendimus dėl socialinės globos paslaugų skyrimo.<text:s/></text:span></text:p>
      <text:p text:style-name="P195"><text:span text:style-name="T196">16</text:span><text:span text:style-name="T197">. Įstaigai neleidžiama:</text:span></text:p>
      <text:p text:style-name="P198"><text:span text:style-name="T199">16.1</text:span><text:span text:style-name="T200">. gauto pelno skirti kitiems veiklos tikslams, negu nustatyta įstaigos įstatuose;</text:span></text:p>
      <text:p text:style-name="P201"><text:span text:style-name="T202">16.2</text:span><text:span text:style-name="T203">. neatlygintinai perduoti įstaigos turtą nuosavybėn pagal patikėjimo ar panaudos sutartį viešosios įstaigos dalininkui ar su juo susijusiam asmeniui, išskyrus Lietuvos Respublikos viešųjų įstaigų įstatymo 17 straipsnio 10 dalyje numatytą atvejį;</text:span></text:p>
      <text:p text:style-name="P204"><text:span text:style-name="T205">16.3</text:span><text:span text:style-name="T206">. skolintis pinigų už palūkanas iš savo dalininko ar <text:s/>su juo susijusio asmens;</text:span></text:p>
      <text:p text:style-name="P207"><text:span text:style-name="T208">16.4</text:span><text:span text:style-name="T209">. užtikrinti kitų asmenų prievolių įvykdymą.</text:span></text:p>
      <text:p text:style-name="P210"><text:span text:style-name="T211">17</text:span><text:span text:style-name="T212">. Įstaiga privalo:</text:span></text:p>
      <text:p text:style-name="P213"><text:span text:style-name="T214">17.1</text:span><text:span text:style-name="T215">. užtikrinti būtinąją medicinos pagalbą;</text:span></text:p>
      <text:p text:style-name="P216"><text:span text:style-name="T217">17.2</text:span><text:span text:style-name="T218">. įgyvendinti būtinąsias visuomenės sveikatos priežiūros priemones pagal Sveikatos apsaugos ministerijos patvirtintą sąrašą;</text:span></text:p>
      <text:p text:style-name="P219"><text:span text:style-name="T220">17.3</text:span><text:span text:style-name="T221">. teikti tik tas asmens sveikatos priežiūros paslaugas, kurios nurodytos įstaigai išduotoje licencijoje;</text:span></text:p>
      <text:p text:style-name="P222"><text:span text:style-name="T223">17.4</text:span><text:span text:style-name="T224">. naudoti tik tas sveikatos priežiūros technologijas ir medicinos gaminius, kurie yra nustatyta tvarka aprobuoti ir leisti naudoti Lietuvos Respublikoje. Medicinos gaminiai turi būti įtraukti į Medicinos gaminių registrą, kurio nuostatus tvirtina Sveikatos apsaugos ministerija;</text:span></text:p>
      <text:p text:style-name="P225"><text:span text:style-name="T226">17.5</text:span><text:span text:style-name="T227">. pildyti ir saugoti pacientų ligos istorijas, kitą medicininę dokumentaciją bei teikti informaciją apie pacientą valstybės institucijoms ir kitoms <text:s/>įstaigoms teisės aktų nustatyta tvarka;</text:span></text:p>
      <text:p text:style-name="P228"><text:span text:style-name="T229">17.6</text:span><text:span text:style-name="T230">. užtikrinti lygias pacientų teises į teikiamas sveikatos priežiūros paslaugas;</text:span></text:p>
      <text:p text:style-name="P231"><text:span text:style-name="T232">17.7</text:span><text:span text:style-name="T233">. Lietuvos Respublikos įstatymų nustatyta tvarka atlyginti žalą, padarytą paciento sveikatai teikiant medicinines paslaugas;</text:span></text:p>
      <text:p text:style-name="P234"><text:span text:style-name="T235">17.8</text:span><text:span text:style-name="T236">. saugoti paciento medicininę paslaptį, išskyrus atvejus, kai asmens sveikatos priežiūros įstaiga privalo pateikti <text:s/>informaciją apie pacientą arba kai pacientas sutinka skelbti informaciją apie jo sveikatos būklę;</text:span></text:p>
      <text:p text:style-name="P237"><text:span text:style-name="T238">17.9</text:span><text:span text:style-name="T239">. informuoti teisės aktų nustatyta tvarka Sveikatos apsaugos ministeriją, dalininkus apie įstaigoje įvykusius vidaus infekcijų atvejus ir protrūkius, kitus žalos pacientų sveikatai padarymo atvejus;</text:span></text:p>
      <text:p text:style-name="P240"><text:span text:style-name="T241">17.10</text:span><text:span text:style-name="T242">. teikti dalininkams išvadas ir pasiūlymus sveikatos priežiūros ūkiniais, ekonominiais, finansiniais, darbo organizavimo klausimais ir <text:s/>vykdomų funkcijų kokybę;</text:span></text:p>
      <text:p text:style-name="P243"><text:span text:style-name="T244">17.11</text:span><text:span text:style-name="T245">. įstatymų nustatyta tvarka organizuoti ūkinės ir finansinės veiklos apskaitą, įgaliotoms valstybinėms institucijoms teikti informaciją, būtiną finansinei kontrolei bei apskaitai užtikrinti, mokėti mokesčius įstatymų nustatyta tvarka;</text:span></text:p>
      <text:p text:style-name="P246"><text:span text:style-name="T247">17.12</text:span><text:span text:style-name="T248">. nustatyta tvarka organizuoti raštvedybą bei tvarkyti archyvus;</text:span></text:p>
      <text:p text:style-name="P249"><text:span text:style-name="T250">17.13</text:span><text:span text:style-name="T251">. teikti nemokamas planinės sveikatos priežiūros paslaugas, įsitikinus, kad pacientas turi teisę tokias paslaugas gauti.</text:span></text:p>
      <text:p text:style-name="P252"><text:span text:style-name="T253">18</text:span><text:span text:style-name="T254">. Įstaiga vykdo buhalterinę apskaitą, teikia finansinę – buhalterinę ir statistinę informaciją valstybės institucijoms ir moka mokesčius įstatymų nustatyta tvarka.</text:span></text:p>
      <text:p text:style-name="P255"><text:span text:style-name="T256">19</text:span><text:span text:style-name="T257">. Įstaiga turi kitų teisių ir pareigų, kurios neprieštarauja Lietuvos Respublikos įstatymams bei kitiems teisės aktams ir šiems įstatams.</text:span></text:p>
      <text:p text:style-name="P258"/>
      <text:p text:style-name="P259"><text:span text:style-name="T260">IV</text:span><text:span text:style-name="T261"><text:s/>SKYRIUS</text:span></text:p>
      <text:p text:style-name="P262"><text:span text:style-name="T263">ĮSTAIGOS DALININKAI, NAUJŲ DALININKŲ PRIĖMIMO IR DALININKŲ TEISIŲ PERLEIDIMO KITIEMS ASMENIMS</text:span><text:span text:style-name="T264"><text:line-break/>TVARKA<text:s/></text:span></text:p>
      <text:p text:style-name="P265"/>
      <text:p text:style-name="P266"><text:span text:style-name="T267">20</text:span><text:span text:style-name="T268">. Įstaigos dalininkais gali būti asmenys, kuriems tokią teisę suteikia teisės aktai ir kurie Lietuvos Respublikos viešųjų įstaigų įstatymo ir šių įstatų nustatyta tvarka yra perdavę įstaigai įnašus ar asmenys, kuriems dalininko teisės yra perleistos įstatymų ir šių įstatų nustatyta tvarka ir turi Lietuvos Respublikos viešųjų įstaigų įstatymo ir šių įstatų nustatytas dalininko teises.</text:span></text:p>
      <text:p text:style-name="P269"><text:span text:style-name="T270">21</text:span><text:span text:style-name="T271">. Jeigu įstaigos dalininkas yra vienas asmuo, jis vadinamas įstaigos savininku. Šių įstatų nuostatos, kurios taikomos dalininkams, taikomos ir savininkui.</text:span></text:p>
      <text:p text:style-name="P272"><text:span text:style-name="T273">22</text:span><text:span text:style-name="T274">. Dalininko teisės įgyjamos įsigyjant iš kito dalininko įstaigos dalininkų kapitalo dalį arba gavus visuotinio dalininkų susirinkimo pritarimą ir įnešus piniginius ar turtinius įnašus į įstaigos dalininkų kapitalą.</text:span></text:p>
      <text:p text:style-name="P275"><text:span text:style-name="T276">23</text:span><text:span text:style-name="T277">. Dalininko teisės prarandamos parduodant ar kitaip perleidžiant kitų asmenų nuosavybėn savąją dalininko kapitalo dalį, išskyrus atvejus, kai dalininkė yra valstybė ar savivaldybė. Valstybės ar savivaldybės viešosios įstaigos dalininko teisės gali būti perduotos kitiems juridiniams asmenims Lietuvos Respublikos viešųjų įstaigų įstatymo ir įstatymų, reglamentuojančių valstybės ir savivaldybių turto valdymą, naudojimą ir disponavimo juo, nustatytais atvejais ir būdais.</text:span></text:p>
      <text:p text:style-name="P278"><text:span text:style-name="T279">24</text:span><text:span text:style-name="T280">. Įstaigos dalininkų įnašų vertė yra įrašoma įstaigos dokumentuose, o kiekvienam dalininkui išduodamas jo įnašų vertę patvirtinantis dokumentas.</text:span></text:p>
      <text:p text:style-name="P281"><text:span text:style-name="T282">25</text:span><text:span text:style-name="T283">. Įstaigos dalininkas turi šias neturtines teises:</text:span></text:p>
      <text:p text:style-name="P284"><text:span text:style-name="T285">25.1</text:span><text:span text:style-name="T286">. dalyvauti ir balsuoti įstaigos visuotiniuose dalininkų susirinkimuose;</text:span></text:p>
      <text:p text:style-name="P287"><text:span text:style-name="T288">25.2</text:span><text:span text:style-name="T289">. susipažinti su įstaigos dokumentais ir gauti įstaigos turimą informaciją apie jos veiklą;</text:span></text:p>
      <text:p text:style-name="P290"><text:span text:style-name="T291">25.3</text:span><text:span text:style-name="T292">.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ir sąžiningumo principams;</text:span></text:p>
      <text:p text:style-name="P293"><text:span text:style-name="T294">25.4</text:span><text:span text:style-name="T295">. kreiptis į teismą su ieškiniu prašydamas uždrausti įstaigos valdymo organams ateityje sudaryti sandorius, prieštaraujančius įstaigos veiklos tikslams ar pažeidžiančius įstaigos valdymo organo kompetenciją;</text:span></text:p>
      <text:p text:style-name="P296"><text:span text:style-name="T297">25.5</text:span><text:span text:style-name="T298">. kitas įstatymuose nustatytas neturtines teises.</text:span></text:p>
      <text:p text:style-name="P299"><text:span text:style-name="T300">26</text:span><text:span text:style-name="T301">. Įstaigos dalininkas turi turtinę teisę įstaigos likvidavimo atveju gauti jos turto dalį Lietuvos Respublikos viešųjų įstaigų įstatymo nustatyta tvarka.</text:span></text:p>
      <text:p text:style-name="P302"><text:span text:style-name="T303">27</text:span><text:span text:style-name="T304">. Nauji dalininkai priimami visuotinio dalininkų susirinkimo sprendimu.<text:s/></text:span></text:p>
      <text:p text:style-name="P305"><text:span text:style-name="T306">28</text:span><text:span text:style-name="T307">. Asmuo, pageidaujantis tapti nauju įstaigos dalininku, pateikia įstaigos vadovui prašymą juo tapti. Prašyme turi būti nurodyti duomenys apie asmenį, pageidaujantį tapti įstaigos dalininku (juridinio asmens pavadinimas, kodas, buveinė; fizinio asmens vardas, pavardė, asmens kodas, gyvenamoji vieta), taip pat nurodomas įnašas pinigais ar įnašo vertė, nurodyta turto vertinimo ataskaitoje. Be to, prašyme turi būti pareikštas pritarimas įstaigos veiklos tikslams. Kartu su prašymu turi būti pateikta turto vertinimo ataskaita, jei numatoma perduoti ne piniginį įnašą, o kitą turtą.</text:span></text:p>
      <text:p text:style-name="P308"><text:span text:style-name="T309">29</text:span><text:span text:style-name="T310">. Įstaigos vadovas, gavęs asmens, pageidaujančio tapti įstaigos dalininku, prašymą, turi per 30 kalendorinių dienų sušaukti visuotinį dalininkų susirinkimą naujam dalininkui priimti. Visuotiniame dalininkų susirinkime, kurio darbotvarkėje numatomas naujų dalininkų priėmimas, dalininkų pritarimu gali dalyvauti asmenys, pageidaujantys tapti naujais dalininkais. Minėtiems asmenims nedalyvavus susirinkime, įstaigos direktorius per 5 darbo dienas turi juos informuoti apie visuotinio dalininkų susirinkimo priimtą sprendimą dėl naujų dalininkų.</text:span></text:p>
      <text:p text:style-name="P311"><text:span text:style-name="T312">30</text:span><text:span text:style-name="T313">. Visuotiniam dalininkų susirinkimui nusprendus priimti naują dalininką, dalininku tapti pageidaujantis asmuo tampa įstaigos dalininku, kai perduoda įstaigai savo prašyme nurodytą įnašą.</text:span></text:p>
      <text:p text:style-name="P314"><text:span text:style-name="T315">31</text:span><text:span text:style-name="T316">. 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nurodo perleidimo būdą ir numatomą sandorio datą. Apie gautą dalininko pranešimą įstaigos vadovas per 5 darbo dienas turi informuoti kitus dalininkus.</text:span></text:p>
      <text:p text:style-name="P317"><text:span text:style-name="T318">32</text:span><text:span text:style-name="T319">. Įstaigos vadovas, gavęs įstaigos dalininko teisių perleidimo sandorį patvirtinantį dokumentą, per 3 darbo dienas turi įregistruoti dalininką įstaigos dokumentuose. Apie tai, kad yra įregistruotas naujas dalininkas, įstaigos vadovas per 5 darbo dienas turi pranešti įstaigos dalininkams.</text:span></text:p>
      <text:p text:style-name="P320"/>
      <text:p text:style-name="P321"><text:span text:style-name="T322">V</text:span><text:span text:style-name="T323"><text:s/>SKYRIUS</text:span></text:p>
      <text:p text:style-name="P324"><text:span text:style-name="T325">ĮSTAIGOS VALDYMO ORGANAI IR JŲ KOMPETENCIJA</text:span></text:p>
      <text:p text:style-name="P326"/>
      <text:p text:style-name="P327"><text:span text:style-name="T328">33</text:span><text:span text:style-name="T329">. Įstaigos valdymo organai yra visuotinis dalininkų susirinkimas ir vienasmenis valdymo organas – viešosios įstaigos direktorius. Įstaigoje taip pat yra sudaromi kolegialūs organai: stebėtojų taryba, gydymo taryba, slaugos taryba. Stebėtojų, gydymo ir slaugos tarybos teikia rekomenduojamojo pobūdžio pasiūlymus įstaigos vadovui, taip pat atlieka kitas medicininio – konsultacinio pobūdžio funkcijas įstaigos vidinėje struktūroje.<text:s/></text:span></text:p>
      <text:p text:style-name="P330"><text:span text:style-name="T331">34</text:span><text:span text:style-name="T332">. Įstaigos visuotiniame dalininkų susirinkime turi teisę dalyvauti ir balsuoti asmenys, susirinkimo dieną esantys įstaigos dalininkais. Jei visų dalininkų įnašų dydžiai lygūs, tai kiekvienas dalininkas visuotiniame dalininkų susirinkime turi vieną balsą. Jei dalininkų įnašų dydžiai skirtingi, tai mažiausios vertės dalininko įnašas suteikia dalininkui vieną balsą, o kitų dalininkų balsai apskaičiuojami, jų įnašo vertę dalinant iš mažiausios vertės dalininko įnašo.</text:span></text:p>
      <text:p text:style-name="P333"><text:span text:style-name="T334">35</text:span><text:span text:style-name="T335">. Visuotinis dalininkų susirinkimas:</text:span></text:p>
      <text:p text:style-name="P336"><text:span text:style-name="T337">35.1</text:span><text:span text:style-name="T338">.<text:s/></text:span>priimti, keisti ir papildyti<text:span text:style-name="T339"><text:s/>įstaigos įstatus;</text:span></text:p>
      <text:p text:style-name="P340"><text:span text:style-name="T341">35.2</text:span><text:span text:style-name="T342">. nustato privalomas veiklos užduotis;</text:span></text:p>
      <text:p text:style-name="P343"><text:span text:style-name="T344">35.3</text:span><text:span text:style-name="T345">. įstatymo nustatyta tvarka nustato ar dalyvauja nustatant paslaugų kainas, tarifus ar jų apskaičiavimo metodikas;</text:span></text:p>
      <text:p text:style-name="P346"><text:span text:style-name="T347">35.4</text:span><text:span text:style-name="T348">. teisės aktų nustatyta tvarka organizuoja viešą konkursą įstaigos vadovui parinkti ir tvirtina jo nuostatus, skiria ir atleidžia įstaigos vadovą, nustato jo darbo užmokestį, įgyvendina kitas<text:s/></text:span><text:soft-page-break/><text:span text:style-name="T349">funkcijas, susijusias su įstaigos vadovo darbo santykiais Darbo kodekso ir kitų teisės aktų nustatyta tvarka,<text:s/></text:span>su įstaigos<text:s/><text:span text:style-name="T350">vadovu,<text:s/></text:span><text:span text:style-name="T351">be Darbo kodekse nustatytų darbo sutarties pasibaigimo pagrindų,<text:s/></text:span><text:span text:style-name="T352">darbo sutartį nutraukia<text:s/></text:span><text:span text:style-name="T353">priėmęs sprendimą atšaukti įstaigos vadovą,<text:s/></text:span><text:span text:style-name="T354">vadovui praradus viešosios įstaigos dalininkų (ar kito, vadovą į pareigas paskyrusio subjekto) pasitikėjimą;</text:span></text:p>
      <text:p text:style-name="P355"><text:span text:style-name="T356">35.5</text:span><text:span text:style-name="T357">. tvirtina įstaigos metinių finansinių ataskaitų rinkinį;</text:span></text:p>
      <text:p text:style-name="P358"><text:span text:style-name="T359">35.6</text:span><text:span text:style-name="T360">. nustato informaciją, kuri pateikiama visuomenei apie įstaigos veiklą;</text:span></text:p>
      <text:p text:style-name="P361"><text:span text:style-name="T362">35.7</text:span><text:span text:style-name="T363">. detalizuoja Įstaigos turto naudojimo, valdymo ir disponavimo juo tvarką Vyriausybės ar jos įgaliotos institucijos</text:span><text:span text:style-name="T364"><text:s/></text:span><text:span text:style-name="T365">nustatyta tvarka;</text:span></text:p>
      <text:p text:style-name="P366"><text:span text:style-name="T367">35.8</text:span><text:span text:style-name="T368">. priima sprendimą dėl įstaigos reorganizavimo ir reorganizavimo sąlygų tvirtinimo;</text:span></text:p>
      <text:p text:style-name="P369"><text:span text:style-name="T370">35.9</text:span><text:span text:style-name="T371">. priima sprendimą pertvarkyti viešąją įstaigą;</text:span></text:p>
      <text:p text:style-name="P372"><text:span text:style-name="T373">35.10</text:span><text:span text:style-name="T374">. priima sprendimą likviduoti įstaigą ar atšaukti jos likvidavimą;</text:span></text:p>
      <text:p text:style-name="P375"><text:span text:style-name="T376">35.11</text:span><text:span text:style-name="T377">. skiria ir atleidžia likvidatorių, kai sprendimą likviduoti įstaigą priima visuotinis dalininkų susirinkimas;</text:span></text:p>
      <text:p text:style-name="P378"><text:span text:style-name="T379">35.12</text:span><text:span text:style-name="T380">. nustato įstaigos vidaus kontrolės tvarką;</text:span></text:p>
      <text:p text:style-name="P381"><text:span text:style-name="T382">35.13</text:span><text:span text:style-name="T383">. priima sprendimą dėl įstaigos metinių ataskaitų rinkinio audito ir renka auditorių ir audito įmonę;</text:span><text:span text:style-name="T384"><text:tab/></text:span></text:p>
      <text:p text:style-name="P385"><text:span text:style-name="T386">35.14</text:span><text:span text:style-name="T387">. priima sprendimą dėl tapimo kitų juridinių asmenų steigėja ar dalyve;</text:span></text:p>
      <text:p text:style-name="P388"><text:span text:style-name="T389">35.15</text:span><text:span text:style-name="T390">. priima sprendimą dėl naujų dalininkų priėmimo;</text:span></text:p>
      <text:p text:style-name="P391"><text:span text:style-name="T392">35.16</text:span><text:span text:style-name="T393">. tvirtina įstaigos veiklos strategiją;</text:span></text:p>
      <text:p text:style-name="P394"><text:span text:style-name="T395">35.17</text:span><text:span text:style-name="T396">. tvirtina įstaigos valdymo struktūrą ir pareigybių sąrašą;</text:span></text:p>
      <text:p text:style-name="P397"><text:span text:style-name="T398">35.18</text:span><text:span text:style-name="T399">. nustato įstaigos veiklos vertinimo kriterijus.</text:span></text:p>
      <text:p text:style-name="P400"><text:span text:style-name="T401">35.19</text:span><text:span text:style-name="T402">. kasmet<text:s/></text:span><text:span text:style-name="T403">Lietuvos Respublikos norminiuose teisės aktuose įtvirtinta tvarka<text:s/></text:span><text:span text:style-name="T404">nustato įstaigos<text:s/></text:span><text:span text:style-name="T405">siektinas veiklos užduotis, numatydamas jose Lietuvos Respublikos norminiuose teisės aktuose išvardintus kiekybinius bei kokybinius rodiklius;</text:span></text:p>
      <text:p text:style-name="P406"><text:span text:style-name="T407">35.20</text:span><text:span text:style-name="T408">. tvirtina įstaigos veiklos ataskaitą;</text:span></text:p>
      <text:p text:style-name="P409"><text:span text:style-name="T410">35.21</text:span><text:span text:style-name="T411">. sprendžia kitus Lietuvos Respublikos viešųjų įstaigų įstatyme, įstaigos įstatuose ar kituose teisės aktuose visuotinio dalininkų susirinkimo kompetencijai priskirtus klausimus.</text:span></text:p>
      <text:p text:style-name="P412"><text:span text:style-name="T413">36</text:span><text:span text:style-name="T414">. Jeigu įstaigos dalininkė (savininkė) yra tik viena savivaldybė, įstatų 35.4 punkte numatytas funkcijas įgyvendina savivaldybės meras, išskyrus tuos atvejus, kai pagal įstatus numatyta kitaip, 35.12, 35.17 punktuose numatytas funkcijas įgyvendina savivaldybės administracijos direktorius, o kitas 35 punkte nurodytas funkcijas ir funkcijas, kurios teisės aktais priskirtos išimtinei savivaldybės tarybos kompetencijai, įgyvendina Alytaus rajono savivaldybės taryba.</text:span></text:p>
      <text:p text:style-name="P415"><text:span text:style-name="T416">37</text:span><text:span text:style-name="T417">. Šių įstatų 35.8, 35.9, 35.10 punktuose nurodyti visuotinio dalininkų susirinkimo sprendimai priimami ne mažiau kaip 2/3 visų susirinkime dalyvaujančių balsų dauguma. Sprendimai kitais klausimais priimami paprasta dalyvaujančiųjų susirinkime balsų dauguma.</text:span></text:p>
      <text:p text:style-name="P418"><text:span text:style-name="T419">38</text:span><text:span text:style-name="T420">. Įstaigos vadovas ir kitų organų nariai, jeigu jie nėra dalininkai, gali dalyvauti visuotiniame dalininkų susirinkime be balso teisės. Visuotiniame dalininkų susirinkime dalininkų pritarimu gali dalyvauti ir kiti asmenys.</text:span></text:p>
      <text:p text:style-name="P421"><text:span text:style-name="T422">39</text:span><text:span text:style-name="T423">. Už visuotinio dalininkų susirinkimo sušaukimą atsako įstaigos vadovas. Įstaigos vadovas ne vėliau kaip prieš 30 dienų iki susirinkimo dienos turi pranešti apie šaukiamą visuotinį dalininkų susirinkimą, išsiųsdamas registruotą laišką ar elektroninių ryšių priemonėmis, ar įteikdamas pasirašytinai adresu, kurį dalininkas nurodęs įstaigai. Visuotinis dalininkų susirinkimas gali būti šaukiamas nesilaikant šio termino, jei su tuo raštiškai sutinka visi dalininkai. Dalininkų rašytiniai sutikimai turi būti pridėti kaip priedas prie visuotinio dalininkų susirinkimo protokolo ir saugomi įstaigoje teisės aktų nustatyta tvarka.</text:span></text:p>
      <text:p text:style-name="P424"><text:span text:style-name="T425">40</text:span><text:span text:style-name="T426">. Kasmet per keturis mėnesius nuo įstaigos finansinių metų pabaigos įstaigos vadovas privalo eiliniam visuotiniam dalininkų susirinkimui pateikti praėjusių finansinių metų įstaigos veiklos ataskaitą ir metinę finansinę atskaitomybę. Prieš teikiant praėjusių finansinių metų veiklos ataskaitą ir metinę finansinę atskaitomybę visuotiniam dalininkų susirinkimui, įstaigos vadovas šiuos dokumentus privalo pateikti svarstyti stebėtojų tarybai.</text:span></text:p>
      <text:p text:style-name="P427"><text:span text:style-name="T428">41</text:span><text:span text:style-name="T429">. Įstaigos visuotinis dalininkų susirinkimas gali būti šaukiamas teismo sprendimu, jei jis nebuvo sušauktas Lietuvos Respublikos viešųjų įstaigų įstatymo ar įstatų nustatyta tvarka ir dėl to į teismą kreipėsi įstaigos dalininkas ar vadovas.</text:span></text:p>
      <text:p text:style-name="P430"><text:span text:style-name="T431">42</text:span><text:span text:style-name="T432">. Visuotiniai dalininkų susirinkimai turi būti protokoluojami. Protokolai ne vėliau kaip per 5 darbo dienas turi būti pateikiami dalininkams. Protokole turi būti nurodyta: visuotinio dalininkų susirinkimo vieta ir laikas, dalininkų skaičius, kvorumo buvimas, balsavimo rezultatai, sprendimai. Prie protokolo turi būti pridedamas jame dalyvavusių dalininkų sąrašas ir informacija apie susirinkimo sušaukimą. Visuotinio dalininkų susirinkime dalyvaujančių asmenų reikalavimu į protokolą turi būti įrašoma jų pareikalauta informacija. Visi pakeitimai, papildymai protokole turi būti aptarti.<text:s/></text:span></text:p>
      <text:p text:style-name="P433"><text:span text:style-name="T434">43</text:span><text:span text:style-name="T435">. Įstaigos vadovas yra vienasmenis įstaigos valdymo organas. Jį skiria ir atleidžia iš pareigų, tvirtina pareigybės aprašymą, skatina ir<text:s/></text:span><text:span text:style-name="T436">įgyvendina kitas funkcijas, susijusias su įstaigos vadovo darbo santykiais teisės aktų nustatyta tvarka<text:s/></text:span><text:span text:style-name="T437">savivaldybės meras. Įstaigos vadovo atlyginimą nustato savivaldybės meras teisės aktų nustatyta tvarka. Įstaigos vadovas pradeda eiti pareigas nuo paskyrimo, jeigu su juo sudarytoje darbo sutartyje nenustatyta kitaip. Darbo sutartį viešosios įstaigos vardu su įstaigos vadovu sudaro ir nutraukia savivaldybės meras. Apie įstaigos vadovo paskyrimą ar atleidimą bei sutarties su juo pasibaigimą kitais pagrindais savivaldybės įgaliotas asmuo teisės aktų nustatyta tvarka privalo pranešti juridinių asmenų registro tvarkytojui.</text:span></text:p>
      <text:p text:style-name="P438"><text:span text:style-name="T439">44</text:span><text:span text:style-name="T440">. Įstaigos vadovu gali būti fizinis asmuo, kurio kvalifikacija turi atitikti Sveikatos apsaugos ministerijos patvirtintus kvalifikacinius reikalavimus. Įstaigos vadovu negali būti asmuo, kuris pagal teisės aktus neturi teisės eiti tokių pareigų.<text:s/></text:span></text:p>
      <text:p text:style-name="P441"><text:span text:style-name="T442">45</text:span><text:span text:style-name="T443">. Įstaigos vadovas savo veikloje vadovaujasi įstatymais, kitais teisės aktais, šiais įstatais, savivaldybės tarybos sprendimais ir pareigybės aprašymu.</text:span></text:p>
      <text:p text:style-name="P444"><text:span text:style-name="T445">46</text:span><text:span text:style-name="T446">. Įstaigos vadovas organizuoja įstaigos veiklą ir veikia įstaigos vardu santykiuose su kitais asmenimis, sudaro ir nutraukia darbo sutartis su įstaigos darbuotojais. Įstaigos vadovas atsako už finansinės atskaitomybės sudarymą, duomenų ir dokumentų pateikimą Juridinių asmenų registrui, pranešimą dalininkams apie įvykius, turinčius esminės reikšmės įstaigos veiklai, įstaigos dalininkų registravimą, informacijos apie įstaigos veiklą pateikimą visuomenei, viešos informacijos paskelbimą, kitus veiksmus, kurie numatyti teisės aktuose bei šiuose įstatuose.<text:s/></text:span></text:p>
      <text:p text:style-name="P447"><text:span text:style-name="T448">47</text:span><text:span text:style-name="T449">. Įstaigos vadovas, vadovaudamasis Lietuvos Respublikos įstatymais ir kitais poįstatyminiais teisės aktais, šiais įstatais, darbo tvarkos taisyklėmis ir pareigybės aprašymu vykdo šias funkcijas:<text:s/></text:span></text:p>
      <text:p text:style-name="P450"><text:span text:style-name="T451">47.1</text:span><text:span text:style-name="T452">. organizuoja įstaigos veiklą, planuoja įstaigos veiklos kryptis;</text:span></text:p>
      <text:p text:style-name="P453"><text:span text:style-name="T454">47.2</text:span><text:span text:style-name="T455">. veikia įstaigos vardu santykiuose su kitais asmenimis;</text:span></text:p>
      <text:p text:style-name="P456"><text:span text:style-name="T457">47.3</text:span><text:span text:style-name="T458">. teisės aktų nustatyta tvarka organizuoja viešus konkursus įstaigos padalinių ir filialų vadovams parinkti ir tvirtina jų nuostatus, jei jie nepatvirtinti Lietuvos Respublikos norminiais teisės aktais, Lietuvos Respublikos darbo kodekso ir kitų teisės aktų nustatyta tvarka priima į darbą ir atleidžia iš jo įstaigos darbuotojus, sudaro, keičia ir nutraukia su jais darbo sutartis, skatina juos ir<text:s/></text:span><text:span text:style-name="T459">įgyvendina kitas funkcijas, susijusias su darbuotojo darbo santykiais</text:span><text:span text:style-name="T460">;</text:span></text:p>
      <text:p text:style-name="P461"><text:span text:style-name="T462">47.4</text:span><text:span text:style-name="T463">. užtikrina kiekvienų praėjusių finansinių metų viešosios įstaigos finansinės atskaitomybės, veiklos ataskaitos sudarymą, teikia šiuos dokumentus tvirtinti pagal kompetenciją;</text:span></text:p>
      <text:p text:style-name="P464"><text:span text:style-name="T465">47.5</text:span><text:span text:style-name="T466">. užtikrina duomenų ir dokumentų pateikimą Juridinių asmenų registrui, pranešimą organams ir institucijoms apie įvykius, turinčius esminės reikšmės įstaigos veiklai;</text:span></text:p>
      <text:p text:style-name="P467"><text:span text:style-name="T468">47.6</text:span><text:span text:style-name="T469">. užtikrina informacijos apie įstaigos veiklą pateikimą visuomenei, viešos informacijos paskelbimą;</text:span></text:p>
      <text:p text:style-name="P470"><text:span text:style-name="T471">47.7</text:span><text:span text:style-name="T472">. teisės aktų nustatyta tvarka, suderinęs su įstaigos stebėtojų taryba, tvirtina darbuotojų darbo apmokėjimo tvarką;</text:span></text:p>
      <text:p text:style-name="P473"><text:span text:style-name="T474">47.8</text:span><text:span text:style-name="T475">. tvirtina įstaigos vidaus tvarkos taisykles, darbuotojų pareiginius nuostatus, kitus vidaus tvarkomuosius dokumentus;</text:span></text:p>
      <text:p text:style-name="P476"><text:span text:style-name="T477">47.9</text:span><text:span text:style-name="T478">. atsako už perduoto pagal patikėjimo sutartį bei kitais pagrindais įstaigos įsigyto turto, lėšų tinkamą naudojimą ir išsaugojimą, teisės aktų nustatyta tvarka disponuoja įstaigos priskirtu valstybės, savivaldybės turtu ir lėšomis;</text:span></text:p>
      <text:p text:style-name="P479"><text:span text:style-name="T480">47.10</text:span><text:span text:style-name="T481">. nepažeisdamas teisės aktų nustatytų reikalavimų, sudaro sutartis su Lietuvos ir užsienio fiziniais bei juridiniais asmenimis;</text:span></text:p>
      <text:p text:style-name="P482"><text:span text:style-name="T483">47.11</text:span><text:span text:style-name="T484">. atstovauja vadovaujamai įstaigai teisme santykiuose su kitais fiziniais ir juridiniais asmenimis, įstaigos vardu pasirašo dokumentus ar teisės aktų nustatyta tvarka įgalioja tai atlikti kitus asmenis; pasirašo įgaliojimus kitiems asmenims atlikti veiksmus;</text:span></text:p>
      <text:p text:style-name="P485"><text:span text:style-name="T486">47.12</text:span><text:span text:style-name="T487">. planuoja įstaigos veiklos kryptis, žmogiškuosius, materialiuosius ir finansinius išteklius, atsako už jų panaudojimą ir vykdo su tuo susijusias funkcijas;</text:span></text:p>
      <text:p text:style-name="P488"><text:span text:style-name="T489">47.14</text:span><text:span text:style-name="T490">. pagal kompetenciją teikia tvirtinti įstaigos įstatų papildymus ir pakeitimus;</text:span></text:p>
      <text:p text:style-name="P491"><text:span text:style-name="T492">47.15</text:span><text:span text:style-name="T493">. nepažeisdamas teisės aktų nustatytos tvarkos pagal kompetenciją<text:s/></text:span><text:span text:style-name="T494">tvirtina įstaigos išlaidų sąmatas, išlaidų, skirtų darbo užmokesčiui ir medikamentams, normatyvus, ir kitus finansinius dokumentus, išskyrus teisės aktų nustatytus atvejus, kai tai priskirta atlikti kitoms institucijoms.<text:s/></text:span></text:p>
      <text:p text:style-name="P495"><text:span text:style-name="T496">47.16</text:span><text:span text:style-name="T497">. atlieka kitas funkcijas, kurios yra įstaigos vadovui numatytos teisės aktuose ir šiuose įstatuose.</text:span></text:p>
      <text:p text:style-name="P498"><text:span text:style-name="T499">48</text:span><text:span text:style-name="T500">. Įstaigos stebėtojų taryba yra kolegialus organas, sudaromas penkeriems metams įstaigos veiklos viešumui užtikrinti,<text:s/></text:span><text:span text:style-name="T501">patarti Lietuvos nacionalinės sveikatos sistemos viešosios įstaigos veiklos klausimais.</text:span></text:p>
      <text:p text:style-name="P502"><text:span text:style-name="T503">49</text:span><text:span text:style-name="T504">. Įstaigos stebėtojų tarybą sudaro 5 asmenys:<text:s/></text:span><text:span text:style-name="T505">dviejų Lietuvos nacionalinės sveikatos sistemos viešosios įstaigos savininko teises ir pareigas įgyvendinančios institucijos paskirtų asmenų, dviejų savivaldybės, kurios teritorijoje yra įstaigos buveinė, tarybos paskirtų asmenų, vieno įstaigos pagal Darbo kodeksą veikiančio darbuotojų atstovo paskirto asmens.<text:s/></text:span></text:p>
      <text:p text:style-name="P506"><text:span text:style-name="T507">50</text:span><text:span text:style-name="T508">.<text:s/></text:span><text:span text:style-name="T509">Stebėtojų tarybos sudėtis tvirtinama, keičiama steigėjo (savininko) sprendimu, vadovaujantis įstatais ir Lietuvos Respublikos sveikatos priežiūros įstaigų įstatymu. Stebėtojų tarybos narių kadencijų skaičius nėra ribojamas.</text:span></text:p>
      <text:p text:style-name="P510"><text:span text:style-name="T511">51</text:span><text:span text:style-name="T512">. Stebėtojų tarybai vadovauja pirmininkas, kurį iš savo narių renka stebėtojų taryba. Pirmininkas privalo sušaukti stebėtojų tarybos posėdžius ne rečiau kaip kartą per šešis mėnesius. Naujai sudarytą stebėtojų tarybą susirinkti į pirmąjį posėdį, kuris turi įvykti ne vėliau kaip per 30 dienų po stebėtojų tarybos sudarymo, kviečia įstaigos vadovas. Stebėtojų tarybos sprendimai priimami paprasta posėdyje dalyvaujančių narių balsų dauguma. Balsams pasidalijus po lygiai, lemia stebėtojų tarybos pirmininko balsas. Stebėtojų tarybos darbo tvarką nustato įstaigos visuotinio dalininkų susirinkimo patvirtintas darbo reglamentas.</text:span></text:p>
      <text:p text:style-name="P513"><text:span text:style-name="T514">52</text:span><text:span text:style-name="T515">. Organas / institucija, turinti teisę sudaryti stebėtojų tarybą gali atšaukti visą stebėtojų tarybą arba pavienius jos narius, jei šie nustoja eiti pareigas, kurias ėjo tuo metu kai buvo skiriami į stebėtojų tarybą ar pagrįstai įrodoma, kad jie stebėtojų taryboje veikė prieš juos skyrusio organo/institucijos interesus. Stebėtojų tarybos narys gali atsistatydinti stebėtojų tarybos kadencijai nesibaigus. Stebėtojų tarybos narį atšaukus ar jam atsistatydinus, stebėtojų tarybos nariu gali tapti kitas asmuo, kurį deleguoja 49 punkte nurodytas subjektas, delegavęs atšauktą ar atsistatydinusį stebėtojų tarybos narį.</text:span></text:p>
      <text:p text:style-name="P516"><text:span text:style-name="T517">53</text:span><text:span text:style-name="T518">. Stebėtojų tarybos nariai turi teisę dalyvauti visuotiniuose dalininkų susirinkimuose be balso teisės bei gauti informaciją apie įstaigos vykdomą veiklą. Už veiklą stebėtojų taryboje jos nariams neatlyginama.</text:span></text:p>
      <text:p text:style-name="P519"><text:span text:style-name="T520">54</text:span><text:span text:style-name="T521">. Stebėtojų tarybos kompetencija:</text:span></text:p>
      <text:p text:style-name="P522"><text:span text:style-name="T523">54.1</text:span><text:span text:style-name="T524">. analizuoti įstaigos veiklą;</text:span></text:p>
      <text:p text:style-name="P525"><text:span text:style-name="T526">54.2</text:span><text:span text:style-name="T527">. susipažinti ir vertinti įstaigos vadovo parengtą įstaigos metinės veiklos ataskaitą;</text:span><text:span text:style-name="T528"><text:tab/></text:span></text:p>
      <text:p text:style-name="P529"><text:span text:style-name="T530">54.3</text:span><text:span text:style-name="T531">. teikti siūlymus dėl darbo apmokėjimo tvarkos.</text:span></text:p>
      <text:p text:style-name="P532"><text:span text:style-name="T533">55</text:span><text:span text:style-name="T534">. Įstaigos Gydymo taryba sudaroma iš įstaigos padalinių ir filialų gydytojų. Įstaigos Gydymo tarybą sudaro ir atšaukia visuotinis dalininkų susirinkimas pagal įstaigos vadovo pateiktus pasiūlymus. Jeigu įstaigoje dalininkė (savininkė) yra tik viena savivaldybė, Gydymo tarybą sudaro ir atšaukia visuotinis dalininkų susirinkimas (Alytaus rajono savivaldybės taryba) pagal Įstaigos vadovo pateiktus pasiūlymus.</text:span></text:p>
      <text:p text:style-name="P535"><text:span text:style-name="T536">56</text:span><text:span text:style-name="T537">. Įstaigos Gydymo taryba:</text:span></text:p>
      <text:p text:style-name="P538"><text:span text:style-name="T539">56.1</text:span><text:span text:style-name="T540">. svarsto asmens sveikatos priežiūros organizavimo ir tobulinimo klausimus;</text:span></text:p>
      <text:p text:style-name="P541"><text:span text:style-name="T542">56.2</text:span><text:span text:style-name="T543">. periodiškai rengia klinikines konferencijas;</text:span></text:p>
      <text:p text:style-name="P544"><text:span text:style-name="T545">56.3</text:span><text:span text:style-name="T546">. svarsto naujų asmens sveikatos priežiūros technologijų įsigijimo klausimus.</text:span></text:p>
      <text:p text:style-name="P547"><text:span text:style-name="T548">57</text:span><text:span text:style-name="T549">. Gydymo tarybos pirmininkas privalo sušaukti Gydymo tarybos posėdžius ne rečiau kaip vieną kartą per ketvirtį. Naujai sudarytą gydymo tarybą susirinkti į pirmąjį posėdį, kuris turi įvykti ne vėliau kaip per 30 dienų po gydymo tarybos sudarymo, kviečia įstaigos vadovas. Gydymo tarybos posėdžiai protokoluojami. Posėdžio protokolą pasirašo posėdžio pirmininkas. Gydymo tarybos sprendimai priimami paprasta tarybos narių balsų dauguma. Balsams pasidalijus po lygiai, lemia Gydymo tarybos pirmininko balsas. Gydymo taryba svarstomais klausimais gali teikti rekomendacinio pobūdžio pasiūlymus įstaigos vadovui. Jei įstaigos vadovas su pasiūlymu nesutinka, Gydymo taryba pasiūlymus gali pateikti steigėjui (steigėjams).</text:span></text:p>
      <text:p text:style-name="P550"><text:span text:style-name="T551">58</text:span><text:span text:style-name="T552">. Įstaigos slaugos tarybą sudaro ir atšaukia visuotinis dalininkų susirinkimas pagal įstaigos vadovo pateiktus pasiūlymus. Jeigu įstaigoje dalininkė (savininkė) yra tik viena savivaldybė, Slaugos tarybą sudaro ir atšaukia visuotinis dalininkų susirinkimas (Alytaus rajono savivaldybės taryba) pagal įstaigos vadovo pateiktus pasiūlymus. Įstaigos Slaugos taryba sudaroma iš įstaigos padalinių ir filialų slaugos specialistų. Slaugos tarybos pirmininkas privalo sušaukti Slaugos tarybos posėdžius ne rečiau kaip vieną kartą per ketvirtį. Naujai sudarytą slaugos tarybą susirinkti į pirmąjį posėdį, kuris turi įvykti ne vėliau kaip per 30 dienų po slaugos tarybos sudarymo, kviečia įstaigos vadovas. Slaugos tarybos posėdžiai protokoluojami. Posėdžio protokolą pasirašo posėdžio pirmininkas. Slaugos tarybos sprendimai priimami paprasta tarybos narių balsų dauguma. Balsams pasidalijus po lygiai, lemia slaugos tarybos pirmininko balsas. Slaugos taryba svarsto pacientų slaugos organizavimo ir tobulinimo klausimus, svarstomais klausimais gali teikti rekomendacinio pobūdžio pasiūlymus įstaigos vadovui. Jei įstaigos vadovas su pasiūlymu nesutinka, slaugos taryba pasiūlymus gali pateikti steigėjui (steigėjams).</text:span></text:p>
      <text:p text:style-name="P553"><text:span text:style-name="T554">59</text:span><text:span text:style-name="T555">. Gydymo ir slaugos taryboms pirmininkauti negali įstaigos vadovas, vadovo pavaduotojas, padalinio ir filialo vadovas. Už darbą gydymo ir slaugos tarybose neatlyginama.</text:span></text:p>
      <text:p text:style-name="P556"><text:span text:style-name="T557">60</text:span><text:span text:style-name="T558">. Įstaigoje sudaroma medicinos etikos komisija,<text:s/></text:span><text:span text:style-name="T559">kuri nagrinėja sveikatos priežiūros specialistų elgesio ir sveikatos priežiūros specialistų tarpusavio etikos klausimus, kontroliuoja, kaip laikomasi viešojoje įstaigoje medicinos etikos reikalavimų</text:span><text:span text:style-name="T560">.<text:s/></text:span><text:span text:style-name="T561">Įstaigos medicinos etikos komisiją renka Įstaigos visuotinis arba atstovų susirinkimas slaptu balsavimu. Įstaigos vadovas tvirtina šią susirinkimo parinktą medicinos etikos komisijos sudėtį. Komisijos veiklą reglamentuoja Sveikatos apsaugos ministerijos patvirtintų Sveikatos priežiūros įstaigų medicinos etikos komisijos pavyzdinių nuostatų pagrindu parengti ir Įstaigos vadovo patvirtinti Įstaigos medicinos etikos komisijos nuostatai.</text:span></text:p>
      <text:p text:style-name="P562"/>
      <text:p text:style-name="P563"><text:span text:style-name="T564">VI</text:span><text:span text:style-name="T565"><text:s/>SKYRIUS</text:span></text:p>
      <text:p text:style-name="P566"><text:span text:style-name="T567">ĮSTAIGOS PADALINIŲ, FILIALŲ VADOVŲ PRIĖMIMO Į DARBĄ ORGANIZAVIMO IR SVEIKATOS PRIEŽIŪROS SPECIALISTŲ PRIĖMIMO Į DARBĄ TVARKA, <text:s/>ĮSTAIGOS VADOVO ATŠAUKIMO IŠ PAREIGŲ PAGRINDAI (PRIEŽASTYS) IR TVARKA</text:span></text:p>
      <text:p text:style-name="P568"/>
      <text:p text:style-name="P569"><text:span text:style-name="T570">61</text:span><text:span text:style-name="T571">. Įstaigos padalinių ir filialų vadovai į darbą priimami viešojo konkurso būdu įstatymų nustatyta tvarka. Viešąjį konkursą organizuoja ir jo nuostatus tvirtina Įstaigos vadovas. Įstaigos vadovas turi teisę organizuoti padalinių ir filialų vadovų atestaciją. Įstaigos padalinių vadovų teises ir pareigas nustato padalinių nuostatai, pareigybių aprašymai ir kiti teisės aktai. Padalinių vadovų pareiginius nuostatus tvirtina Įstaigos vadovas. Įstaigos padalinių ir filialų vadovais gali būti asmenys, kurie atitinka Sveikatos apsaugos ministerijos (jei Ministerija nėra jų patvirtinusi – Įstaigos vadovo) patvirtintus kvalifikacinius reikalavimus.<text:s/></text:span></text:p>
      <text:p text:style-name="P572"><text:span text:style-name="T573">62</text:span><text:span text:style-name="T574">. Sveikatos priežiūros specialistai į darbą priimami ir iš darbo atleidžiami <text:s/>vadovaujantis Darbo kodekso bei kitų teisės aktų nustatyta tvarka ir pagrindais. Sveikatos priežiūros specialistai privalo turėti atitinkamą profesinę kvalifikaciją įrodantį dokumentą, suteikiantį teisę dirbti darbą, į kurį specialistas priimamas.<text:s/></text:span></text:p>
      <text:p text:style-name="P575"><text:span text:style-name="T576">63</text:span><text:span text:style-name="T577">. Įstaigos vadovo atšaukimo iš pareigų pagrindai ir tvarka:</text:span></text:p>
      <text:p text:style-name="P578"><text:span text:style-name="T579">63.1</text:span><text:span text:style-name="T580">.<text:s/></text:span>Vadovo atšaukimo priežasčių sąrašas:</text:p>
      <text:p text:style-name="P581"><text:span text:style-name="T582">63.1.</text:span>1. asmeniui ikiteisminio tyrimo institucijos yra pareikštas įtarimas dėl sunkaus ar labai sunkaus nusikaltimo padarymo;</text:p>
      <text:p text:style-name="P583"><text:span text:style-name="T584">63.1.</text:span>2. asmuo pripažintas kaltu dėl sunkaus ar labai sunkaus nusikaltimo padarymo ir turi neišnykusį ar nepanaikintą teistumą;</text:p>
      <text:p text:style-name="P585"><text:span text:style-name="T586">63.1.</text:span>3. asmeniui ikiteisminio tyrimo institucijos yra pareikštas įtarimas dėl nusikaltimo valstybės tarnybai ir viešiesiems interesams ar korupcinio pobūdžio nusikaltimo padarymu;</text:p>
      <text:p text:style-name="P587"><text:span text:style-name="T588">63.1.</text:span>4. asmuo pripažintas kaltu dėl nusikaltimo valstybės tarnybai ir viešiesiems interesams ar korupcinio pobūdžio nusikaltimo padarymo ir turi neišnykusį ar nepanaikintą teistumą;</text:p>
      <text:p text:style-name="P589"><text:span text:style-name="T590">63.1.</text:span>5. 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p>
      <text:p text:style-name="P591"><text:span text:style-name="T592">63.1.</text:span>6. asmeniui ikiteisminio tyrimo institucijos yra pareikštas įtarimas ar asmuo pripažintas kaltu dėl nusikaltimų, kuriais padaryta turtinė žala valstybei, ir turi neišnykusį ar nepanaikintą teistumą;</text:p>
      <text:p text:style-name="P593"><text:span text:style-name="T594">63.1.</text:span>7. asmuo yra uždraustos organizacijos narys;</text:p>
      <text:p text:style-name="P595"><text:span text:style-name="T596">63.1.</text:span>8. asmuo yra atleistas iš skiriamų arba renkamų pareigų dėl priesaikos ar pasižadėjimo sulaužymo, pareigūno vardo pažeminimo ir nuo atleidimo iš pareigų dienos nepraėjo 3 metai;</text:p>
      <text:p text:style-name="P597"><text:span text:style-name="T598">63.1.</text:span>9. asmeniui atimta teisė eiti įstaigos vadovo pareigas;</text:p>
      <text:p text:style-name="P599"><text:span text:style-name="T600">63.1.</text:span>10. 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p>
      <text:p text:style-name="P601"><text:span text:style-name="T602">63.1.</text:span>11. 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p>
      <text:p text:style-name="P603"><text:span text:style-name="T604">63.1.</text:span>12. asmuo yra pripažintas šiurkščiai pažeidęs Lietuvos Respublikos viešųjų ir privačių interesų derinimo valstybės tarnyboje įstatymo reikalavimus ir nuo pažeidimo padarymo nepraėjo 3 metai;</text:p>
      <text:p text:style-name="P605"><text:span text:style-name="T606">63.1.</text:span>13. 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p>
      <text:p text:style-name="P607"><text:span text:style-name="T608">63.1.</text:span>14. paaiškėja, kad dalyvaudamas viešame konkurse eiti vadovo pareigas pateikė suklastotus dokumentus arba nuslėpė ar pateikė tikrovės neatitinkančius duomenis, dėl kurių negalėjo būti priimtas į vadovo pareigas;</text:p>
      <text:p text:style-name="P609"><text:span text:style-name="T610">63.1.</text:span>15. 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p>
      <text:p text:style-name="P611"><text:span text:style-name="T612">63.</text:span>2. Vadovo atšaukimo tvarka:</text:p>
      <text:p text:style-name="P613"><text:span text:style-name="T614">63.</text:span>2.1. viešosios įstaigos vadovas atšaukiamas visuotiniame dalininkų susirinkime;</text:p>
      <text:p text:style-name="P615"><text:span text:style-name="T616">63.</text:span>2.2. viešosios įstaigos vadovas apie galimą jo atšaukimą rašytiniu pranešimu informuojamas ne vėliau kaip likus 7 darbo dienoms iki planuojamo posėdžio dėl vadovo galimo atšaukimo (toliau – posėdis). Pranešime nurodoma posėdžio vieta, laikas, įstatuose nurodyta atšaukimo priežastis (priežastys) bei nurodoma viešosios įstaigos vadovo teisė ne vėliau kaip likus 3 darbo dienoms iki posėdžio pateikti savo argumentuotus paaiškinimus;</text:p>
      <text:p text:style-name="P617"><text:span text:style-name="T618">63.</text:span>2.3. sprendimas dėl viešosios įstaigos vadovo atšaukimo (neatšaukimo) priimamas<text:span text:style-name="T619"><text:s/></text:span>viešosios įstaigos visuotiniame dalininkų susirinkime visuotinio dalininkų nutarimu. Sprendimai dėl atšaukimo iš įstaigos vadovo pareigų įforminami rajono savivaldybės mero potvarkiu.</text:p>
      <text:p text:style-name="P620"><text:span text:style-name="T621">63.</text:span>2.4. posėdyje turi teisę dalyvauti viešosios įstaigos vadovas;</text:p>
      <text:p text:style-name="P622"><text:span text:style-name="T623">63.</text:span>2.5. priėmus motyvuotą sprendimą atšaukti viešosios įstaigos vadovą iš pareigų, su įstaigos vadovu sudaryta darbo sutartis nutraukiama.</text:p>
      <text:p text:style-name="P624"/>
      <text:p text:style-name="P625"/>
      <text:p text:style-name="P626"/>
      <text:p text:style-name="P627"/>
      <text:p text:style-name="P628"><text:span text:style-name="T629">VII</text:span><text:span text:style-name="T630"><text:s/>SKYRIUS</text:span></text:p>
      <text:p text:style-name="P631"><text:span text:style-name="T632">ĮSTAIGOS ĮSTATŲ PAKEITIMAI IR PAPILDYMAI</text:span></text:p>
      <text:p text:style-name="P633"/>
      <text:p text:style-name="P634"><text:span text:style-name="T635">64</text:span><text:span text:style-name="T636">. Iniciatyvos teisę keisti ir papildyti įstaigos įstatus turi įstaigos vadovas, Įstaigos dalininkai (savininkas). Pakeistus ir papildytus įstatus tvirtina visuotinis dalininkų susirinkimas, o jeigu įstaigoje dalininkė (savininkė) yra tik viena savivaldybė – Alytaus rajono savivaldybės taryba.</text:span></text:p>
      <text:p text:style-name="P637"><text:span text:style-name="T638">65</text:span><text:span text:style-name="T639">. Įstatų pakeitimai ir papildymai įsigalioja nuo jų įregistravimo įstatymų nustatyta tvarka.</text:span></text:p>
      <text:p text:style-name="P640"><text:span text:style-name="T641">66</text:span><text:span text:style-name="T642">. Visi kiti šiuose įstatuose neaptarti įstaigos veiklos klausimai sprendžiami vadovaujantis Lietuvos Respublikos įstatymais bei kitais teisės aktais.<text:s/></text:span><text:span text:style-name="T643"><text:s/></text:span></text:p>
      <text:p text:style-name="P644"/>
      <text:p text:style-name="P645"/>
      <text:p text:style-name="P646"/>
      <text:p text:style-name="P647"><text:span text:style-name="T648">VIII</text:span><text:span text:style-name="T649"><text:s/>SKYRIUS</text:span></text:p>
      <text:p text:style-name="P650"><text:span text:style-name="T651">DOKUMENTŲ IR KITOS INFORMACIJOS APIE</text:span><text:span text:style-name="T652"><text:line-break/>ĮSTAIGOS VEIKLĄ PATEIKIMO DALININKAMS TVARKA</text:span></text:p>
      <text:p text:style-name="P653"/>
      <text:p text:style-name="P654"><text:span text:style-name="T655">67</text:span><text:span text:style-name="T656">. Įstaigos vadovas turi parengti ir pateikti stebėtojų tarybai ir visuotiniam dalininkų susirinkimui, praėjusių finansinių metų įstaigos veiklos ataskaitą. Ši ataskaita yra vieša. Bet kurio fizinio ar juridinio asmens reikalavimu įstaiga turi sudaryti sąlygas jos buveinėje ar kitais įstatuose nurodytais būdais su šia ataskaita susipažinti.</text:span></text:p>
      <text:p text:style-name="P657"><text:span text:style-name="T658">68</text:span><text:span text:style-name="T659">. Įstaigos veiklos ataskaitoje turi būti nurodyta:</text:span></text:p>
      <text:p text:style-name="P660"><text:span text:style-name="T661">68.1</text:span><text:span text:style-name="T662">. informacija apie įstaigos veiklos tikslus, pobūdį ir veiklos rezultatus per finansinius metus (tame tarpe - informacija apie<text:s/></text:span><text:span text:style-name="T663">įstaigos <text:s/>veiklos <text:s/>kiekybinių ir <text:s/>kokybinių rodiklių įvykdymą);</text:span></text:p>
      <text:p text:style-name="P664"><text:span text:style-name="T665">68.2</text:span><text:span text:style-name="T666">. <text:s/>įstaigos dalininkai ir kiekvieno jų įnašų vertė finansinių metų pradžioje ir pabaigoje;</text:span></text:p>
      <text:p text:style-name="P667"><text:span text:style-name="T668">68.3</text:span><text:span text:style-name="T669">. įstaigos gautos lėšos ir jų šaltiniai per finansinius metus ir šių lėšų panaudojimas pagal išlaidų rūšis;</text:span></text:p>
      <text:p text:style-name="P670"><text:span text:style-name="T671">68.4</text:span><text:span text:style-name="T672">. informacija apie įstaigos įsigytą ir perleistą ilgalaikį turtą per finansinius metus;</text:span></text:p>
      <text:p text:style-name="P673"><text:span text:style-name="T674">68.5</text:span><text:span text:style-name="T675">. įstaigos sąnaudos per finansinius metus, iš jų – išlaidos darbo užmokesčiui;</text:span></text:p>
      <text:p text:style-name="P676"><text:span text:style-name="T677">68.6</text:span><text:span text:style-name="T678">. įstaigos darbuotojų skaičius finansinių metų pradžioje ir pabaigoje;</text:span></text:p>
      <text:p text:style-name="P679"><text:span text:style-name="T680">68.7</text:span><text:span text:style-name="T681">. įstaigos sąnaudos valdymo išlaidoms;</text:span></text:p>
      <text:p text:style-name="P682"><text:span text:style-name="T683">68.8</text:span><text:span text:style-name="T684">. duomenys apie įstaigos vadovą, įstaigos išlaidos vadovo darbo užmokesčiui ir kitoms įstaigos vadovo išmokoms;</text:span></text:p>
      <text:p text:style-name="P685"><text:span text:style-name="T686">68.9</text:span><text:span text:style-name="T687">. įstaigos išlaidos kolegialių organų kiekvieno nario darbo užmokesčiui ir kitoms įstaigos kolegialių organų narių išmokoms;</text:span></text:p>
      <text:p text:style-name="P688"><text:span text:style-name="T689">68.10</text:span><text:span text:style-name="T690">. įstaigos išlaidos išmokoms su įstaigos dalininku susijusiems asmenims, nurodytiems Lietuvos Respublikos viešųjų įstaigų įstatymo 3 straipsnio 3 dalyje;</text:span></text:p>
      <text:p text:style-name="P691"><text:span text:style-name="T692">69</text:span><text:span text:style-name="T693">. Įstaigos veiklos ataskaitoje gali būti ir kita informacija, kurią nustato visuotinis dalininkų susirinkimas ar kiti teisės aktai. Veiklos ataskaita ne vėliau kaip per 5 darbo dienas nuo eilinio visuotinio dalininkų susirinkimo turi būti pateikta Juridinių asmenų registrui ir paskelbta įstaigos interneto svetainėje. Jeigu įstaiga interneto svetainės neturi, tretiesiems asmenims turi būti sudarytos sąlygos su šia ataskaita susipažinti įstaigos buveinėje.</text:span></text:p>
      <text:p text:style-name="P694"><text:span text:style-name="T695">70</text:span><text:span text:style-name="T696">. Dalininkui raštu pareikalavus, įstaiga ne vėliau kaip per 7 dienas nuo reikalavimo gavimo dienos privalo sudaryti dalininkui (jo atstovui) galimybę susipažinti ir (ar) pateikti kopijas šių dokumentų: įstaigos įstatų, finansinių ataskaitų, įstaigos veiklos ataskaitų, auditoriaus išvadų bei audito ataskaitų, susirinkimų protokolų ar kitų dokumentų, kuriais įforminti susirinkimo sprendimai, dalininkų sąrašų, kitų įstaigos dokumentų, kurie privalo būti vieši pagal įstatymus, taip pat dokumentų, kuriais įforminti įstaigos vadovo sprendimai, jei šiuose dokumentuose nėra komercinės (gamybinės) paslapties. Dalininkas arba dalininkų grupė, pateikę įstaigai jos nustatytos formos rašytinį įsipareigojimą neatskleisti komercinės (gamybinės) paslapties, turi teisę susipažinti su visais įstaigos dokumentais. Atsisakymą pateikti dokumentus įstaiga turi įforminti raštu, jeigu dalininkas (jo atstovas) to pareikalauja. Ginčus dėl dalininko teisės į informaciją sprendžia teismas.</text:span></text:p>
      <text:p text:style-name="P697"><text:span text:style-name="T698">71</text:span><text:span text:style-name="T699">. Dalininkai turi teisę nemokamai susipažinti su visais įstaigos dokumentais ir (ar) gauti jų kopijas.</text:span></text:p>
      <text:p text:style-name="P700"><text:span text:style-name="T701">72</text:span><text:span text:style-name="T702">. Už įstaigos dokumentų ir kitos informacijos pateikimą dalininkams atsakingas įstaigos vadovas.</text:span></text:p>
      <text:p text:style-name="P703"/>
      <text:p text:style-name="P704"/>
      <text:p text:style-name="P705"><text:span text:style-name="T706">IX</text:span><text:span text:style-name="T707"><text:s/>SKYRIUS</text:span></text:p>
      <text:p text:style-name="P708"><text:span text:style-name="T709">PRANEŠIMŲ IR SKELBIMŲ PASKELBIMO TVARKA</text:span></text:p>
      <text:p text:style-name="P710"/>
      <text:p text:style-name="P711"><text:span text:style-name="T712">73</text:span><text:span text:style-name="T713">. Įstatymų nustatyta tvarka ir terminais pranešimai apie įstaigos likvidavimą, reorganizavimą bei kitais Lietuvos Respublikos viešųjų įstaigų ir kituose įstatymuose nustatytais atvejais skelbiami Vyriausybės nustatyta tvarka juridinių asmenų registro tvarkytojo leidžiamame elektroniniame leidinyje viešiems skelbimams skelbti „Juridinių asmenų vieši pranešimai“ ir (ar) pranešama visiems įstatymų numatytiems asmenims pasirašytinai ir (arba) registruotu laišku. Pranešimuose turi būti nurodyta visa informacija, kurią pateikti reikalauja Lietuvos Respublikos civilinis kodeksas ir Viešųjų įstaigų įstatymas.</text:span></text:p>
      <text:p text:style-name="P714"><text:span text:style-name="T715">74</text:span><text:span text:style-name="T716">. Pranešimai apie šaukiamą visuotinį dalininkų susirinkimą, jo sprendimų projektai ir kiti dokumentai, su kuriais turi būti supažindinti dalininkai, siunčiami šių įstatų nustatyta tvarka.</text:span></text:p>
      <text:p text:style-name="P717"><text:span text:style-name="T718">75</text:span><text:span text:style-name="T719">. Vieša informacija apie įstaigos veiklą visuomenei skelbiama kiekvieno dalininko buvimo teritorijos Vyriausybės nustatyta tvarka juridinių asmenų registro tvarkytojo leidžiamame elektroniniame leidinyje viešiems skelbimams skelbti „Juridinių asmenų vieši pranešimai“.</text:span></text:p>
      <text:p text:style-name="P720"/>
      <text:p text:style-name="P721"><text:span text:style-name="T722">X</text:span><text:span text:style-name="T723"><text:s/>SKYRIUS</text:span></text:p>
      <text:p text:style-name="P724"><text:span text:style-name="T725">INFORMACIJOS APIE ĮSTAIGOS VEIKLĄ PATEIKIMO VISUOMENEI <text:s/>TVARKA</text:span></text:p>
      <text:p text:style-name="P726"/>
      <text:p text:style-name="P727"><text:span text:style-name="T728">76</text:span><text:span text:style-name="T729">.</text:span><text:span text:style-name="T730"><text:s/>Bet kurio fizinio ar juridinio asmens raštišku prašymu įstaiga savo buveinėje turi sudaryti jam sąlygas susipažinti su praėjusių metų veiklos ataskaita. Tuo tikslu įstaigoje sudaroma speciali ataskaitos kopija, ant kurios paskutinio lapo antros pusės susipažinęs asmuo pažymi apie susipažinimą.</text:span></text:p>
      <text:p text:style-name="P731"><text:span text:style-name="T732">77</text:span><text:span text:style-name="T733">. Ataskaita turi būti pateikta fiziniam asmeniui arba juridinio asmens atstovui, veikiančiam pagal įgaliojimą, ne vėliau kaip 1 valandos laikotarpiu nuo tokio prašymo gavimo.</text:span></text:p>
      <text:p text:style-name="P734"><text:span text:style-name="T735">78</text:span><text:span text:style-name="T736">. Ataskaitą susipažinti pateikia įstaigos vadovas ar kitas jo įgaliotas įstaigos darbuotojas. Ataskaitos išdavimas susipažinti ir jos priėmimas po susipažinimo turi būti fiksuojamas raštu, užrašant datą, valandą ir minutę, kada ir kam išduota ataskaita ir kada ir iš ko priimta.</text:span></text:p>
      <text:p text:style-name="P737"><text:span text:style-name="T738">79</text:span><text:span text:style-name="T739">. Susipažinti su ataskaita turi būti skiriama pakankamai laiko.</text:span></text:p>
      <text:p text:style-name="P740"><text:span text:style-name="T741">80</text:span><text:span text:style-name="T742">. Asmenims susipažįstant su įstaigos ataskaita turi dalyvauti bent vienas įstaigos darbuotojas.<text:s/></text:span></text:p>
      <text:p text:style-name="P743"/>
      <text:p text:style-name="P744"><text:span text:style-name="T745">XI</text:span><text:span text:style-name="T746"><text:s/>SKYRIUS</text:span></text:p>
      <text:p text:style-name="P747"><text:span text:style-name="T748">ĮSTAIGOS REORGANIZAVIMAS, LIKVIDAVIMAS IR PERTVARKYMAS</text:span></text:p>
      <text:p text:style-name="P749"/>
      <text:p text:style-name="P750"><text:span text:style-name="T751">81</text:span><text:span text:style-name="T752">. Įstaiga reorganizuojama, pertvarkoma ir likviduojama Lietuvos Respublikos civilinio kodekso, Viešųjų įstaigų įstatymo ir kitų teisės aktų nustatyta tvarka.</text:span></text:p>
      <text:p text:style-name="P753"/>
      <text:p text:style-name="P754"><text:span text:style-name="T755">XII</text:span><text:span text:style-name="T756"><text:s/>SKYRIUS</text:span></text:p>
      <text:p text:style-name="P757"><text:span text:style-name="T758">FINANSINĖS VEIKLOS KONTROLĖ</text:span></text:p>
      <text:p text:style-name="P759"/>
      <text:p text:style-name="P760"><text:span text:style-name="T761">82</text:span><text:span text:style-name="T762">. Įstaigos teikiamų paslaugų valstybinę kontrolę atlieka įstatymuose nurodytos institucijos. Įstaigos vadovas privalo pateikti Lietuvos Respublikos Valstybės, savivaldybės kontrolės institucijoms jų reikalaujamus, su Įstaigos veikla susijusius dokumentus.</text:span></text:p>
      <text:p text:style-name="P763"><text:span text:style-name="T764">83</text:span><text:span text:style-name="T765">. Įstaigos vadovas sudaro vidaus audito grupę, kuri kontroliuoja kokybės sistemos funkcionavimą pagal Įstaigoje nustatytus prioritetus.</text:span></text:p>
      <text:p text:style-name="P766"><text:span text:style-name="T767">84</text:span><text:span text:style-name="T768">. Vidaus audito nuostatus, funkcijas, narių teises, pareigas ir jų atsakomybę tvirtina Įstaigos vadovas.</text:span></text:p>
      <text:p text:style-name="P769"><text:span text:style-name="T770">85</text:span><text:span text:style-name="T771">. Įstaigos finansinei veiklai kontroliuoti dalininkų (savininko) sprendimu renkamas revizorius (revizijos komisija) arba renkama audito įmonė.<text:s/></text:span><text:span text:style-name="T772">Įstaigos auditas atliekamas, kai visuotinis dalininkų susirinkimas priima sprendimą atlikti auditą ir išrenka audito įmonę. Auditas</text:span><text:span text:style-name="T773"><text:s/></text:span><text:span text:style-name="T774">atliekamas teisės aktų, reglamentuojančių auditą, nustatytais atvejais ir tvarka.</text:span></text:p>
      <text:p text:style-name="P775"><text:span text:style-name="T776">86</text:span><text:span text:style-name="T777">. Įstaigos finansų kontrolės taisyklių rengimą organizuoja bei taisykles tvirtina Įstaigos vadovas. Įstaigos vadovas atsakingas ir už paskesniosios finansų kontrolės vykdymą (įgalioja kitą asmenį vykdyti paskesniąją kontrolę).</text:span></text:p>
      <text:p text:style-name="P778"><text:span text:style-name="T779">87</text:span><text:span text:style-name="T780">. Valstybės ir savivaldybių kontrolės institucijos turi teisę įstatymų nustatyta tvarka tikrinti Įstaigos veiklą.</text:span></text:p>
      <text:p text:style-name="P781"><text:span text:style-name="T782">88</text:span><text:span text:style-name="T783">. Įstaigos vadovas pasibaigus finansiniams metams turi parengti ir steigėjui (savininkui) pateikti teisės aktų nustatyto turinio ir apimties metinių finansinių ataskaitų rinkinį ir veiklos ataskaitą.</text:span></text:p>
      <text:p text:style-name="P784"><text:span text:style-name="T785">89</text:span><text:span text:style-name="T786">. Įstaigos metinę finansinę veiklos ataskaitą ir finansinių ataskaitų rinkinį tvirtina steigėjas (savininkas).<text:s/></text:span></text:p>
      <text:p text:style-name="P787"/>
      <text:p text:style-name="P788"/>
      <text:p text:style-name="P789"><text:span text:style-name="T790">XIII</text:span><text:span text:style-name="T791"><text:s/>SKYRIUS</text:span></text:p>
      <text:p text:style-name="P792"><text:span text:style-name="T793">ĮSTAIGOS TURTAS IR LĖŠOS, JŲ PANAUDOJIMO TVARKA, DALININKŲ ĮNAŠŲ PERDAVIMO ĮSTAIGAI TVARKA</text:span></text:p>
      <text:p text:style-name="P794"/>
      <text:p text:style-name="P795"><text:span text:style-name="T796">90</text:span><text:span text:style-name="T797">. Įstaigos turtą sudaro ilgalaikis materialusis turtas, turtas, gautas kaip labdara ar parama, turtas, gautas pagal testamentą, finansiniai ištekliai ir kitas su įstaigos veikla susijęs teisėtai įgytas turtas.</text:span></text:p>
      <text:p text:style-name="P798"><text:span text:style-name="T799">91</text:span><text:span text:style-name="T800">. Valstybės ir savivaldybių institucijos (steigėjai) turtą viešosioms įstaigoms perduoda patikėjimo teise ar kitais teisės aktais įstatymų ir Vyriausybės ar jos įgaliotos institucijos nustatyta tvarka.</text:span></text:p>
      <text:p text:style-name="P801"><text:span text:style-name="T802">92</text:span><text:span text:style-name="T803">. Viešoji įstaiga negali savivaldybės ilgalaikio materialiojo turto perduoti nuosavybės teise kitiems asmenims, jo įkeisti ar kitaip suvaržyti daiktines teises į jį, juo garantuoti, laiduoti ar kitu būdu juo užtikrinti savo ir kitų asmenų prievolių įvykdymą.<text:s/></text:span></text:p>
      <text:p text:style-name="P804"><text:span text:style-name="T805">93</text:span><text:span text:style-name="T806">. Įstaiga, pardavusi susidėvėjusį ar jos veiklai nereikalingą materialųjį turtą bei vertybes, gautas pajamas naudoja įstatuose nustatyta tvarka.<text:s/></text:span></text:p>
      <text:p text:style-name="P807"><text:span text:style-name="T808">94</text:span><text:span text:style-name="T809">. Įstaigos lėšų šaltiniai gali būti:</text:span></text:p>
      <text:p text:style-name="P810"><text:span text:style-name="T811">94.1</text:span><text:span text:style-name="T812">. dalininkų skiriamos lėšos, rėmėjų perduotas turtas bei lėšos;</text:span></text:p>
      <text:p text:style-name="P813"><text:span text:style-name="T814">94.2</text:span><text:span text:style-name="T815">. pajamos už paslaugas, sutartinius darbus ar kitą nustatytą šiuose įstatuose veiklą;</text:span></text:p>
      <text:p text:style-name="P816"><text:span text:style-name="T817">94.3</text:span><text:span text:style-name="T818">. valstybės ir savivaldybės biudžeto tiksliniai asignavimai;</text:span></text:p>
      <text:p text:style-name="P819"><text:span text:style-name="T820">94.4</text:span><text:span text:style-name="T821">. Lietuvos ir užsienio fondų asignavimai;</text:span></text:p>
      <text:p text:style-name="P822"><text:span text:style-name="T823">94.5</text:span><text:span text:style-name="T824">. lėšos, gautos kaip dovana, parama, taip pat gautos pagal testamentą;</text:span></text:p>
      <text:p text:style-name="P825"><text:span text:style-name="T826">94.6</text:span><text:span text:style-name="T827">. kitos teisėtai įgytos lėšos.</text:span><text:span text:style-name="T828"><text:tab/></text:span></text:p>
      <text:p text:style-name="P829"><text:span text:style-name="T830">95</text:span><text:span text:style-name="T831">. Įstaigos turtą sudaro dalininkų arba rėmėjų jai perduotas turtas įstatuose nurodytiems tikslams ir uždaviniams įgyvendinti, taip pat turtas, gautas pagal testamentą, finansiniai ištekliai, kitas teisėtai įgytas turtas. Įstaigai turtas gali būti perduotas neatlygintinai naudotis panaudos pagrindais, patikėjimo teise ar kaip investicija.</text:span></text:p>
      <text:p text:style-name="P832"><text:span text:style-name="T833">96</text:span><text:span text:style-name="T834">. Dalininkų įnašai sudaro įstaigos dalininkų kapitalą. Bendras dalininkų kapitalo dydis gali būti keičiamas visuotinio dalininkų susirinkimo sprendimu įstatymų nustatyta tvarka. Visuotiniam dalininkų susirinkimui nusprendus padidinti dalininkų kapitalą, kiekvienas dalininkas privalo įnešti įnašą, proporcingą jo turimai daliai įstaigos kapitale. Dalininkų įnašai nurodomi įstaigos dokumentuose, o dalininkui išduodamas jo kapitalo dalį patvirtinantis dokumentas. Jeigu dalininkas papildomai perduoda įstaigai įnašus, parduoda ar kitaip perleidžia dalininko teises kitam asmeniui, turi būti atitinkamai pakeičiami įnašai įstaigos dokumentuose ir pakeičiami įnašų vertę patvirtinantys dokumentai. Dalininkų įnašais gali būti pinigai, taip pat pagal Turto ir verslo vertinimo pagrindų įstatymą įvertintas materialusis turtas. Dalininkų kapitalas gali būti didinamas tik dalininkų įnašais. Įstaiga, pardavusi jos veiklai nereikalingas materialines vertybes, gautas pajamas naudoja visuotinio dalininkų susirinkimo nustatytoms veiklos kryptims.</text:span></text:p>
      <text:p text:style-name="P835"><text:span text:style-name="T836">97</text:span><text:span text:style-name="T837">. Dalininkų įnašai įstaigai perduodami tokia tvarka:</text:span></text:p>
      <text:p text:style-name="P838"><text:span text:style-name="T839">97.1</text:span><text:span text:style-name="T840">. pinigai įmokami į įstaigos sąskaitą;</text:span></text:p>
      <text:p text:style-name="P841"><text:span text:style-name="T842">97.2</text:span><text:span text:style-name="T843">. turtas įstaigai perduodamas surašant perdavimo – priėmimo aktą.</text:span></text:p>
      <text:p text:style-name="P844"><text:span text:style-name="T845">98</text:span><text:span text:style-name="T846">. Aktą pasirašo turtą perduodančio dalininko įgaliotas atstovas ir įstaigos direktorius. Perduodant turtą, įstaigai turi būti pateikta ir šio vertinimo ataskaita. Turto vertinimas atliekamas perduodančio turtą dalininko lėšomis.</text:span></text:p>
      <text:p text:style-name="P847"><text:span text:style-name="T848">99</text:span><text:span text:style-name="T849">. Lėšos, iš kurių buvo suformuotas dalininkų kapitalas, naudojamos pagrindinei veiklai ir jos tikslams pasiekti.</text:span></text:p>
      <text:p text:style-name="P850"><text:span text:style-name="T851">100</text:span><text:span text:style-name="T852">. Įstaigos pajamos ir turtas gali būti naudojamos tik įstaigos veiklai ir jos tikslams siekti, samdomų darbuotojų darbo užmokesčiui ir įstaigos ūkinėms išlaidoms padengti.</text:span></text:p>
      <text:p text:style-name="P853"><text:span text:style-name="T854">101</text:span><text:span text:style-name="T855">. Įstaigos gautas pelnas gali būti naudojamas tik įstaigos įstatuose nustatytiems įstaigos veiklos tikslams siekti. Įstaigos pelnas negali būti skiriamas dalininkams (savininkui), įstaigos organų nariams, darbuotojų premijoms.</text:span></text:p>
      <text:p text:style-name="P856"><text:span text:style-name="T857">XIV</text:span><text:span text:style-name="T858"><text:s/>SKYRIUS</text:span></text:p>
      <text:p text:style-name="P859"><text:span text:style-name="T860">DISPONAVIMO ĮSTAIGOS TURTU TVARKA</text:span></text:p>
      <text:p text:style-name="P861"/>
      <text:p text:style-name="P862"><text:span text:style-name="T863">102</text:span><text:span text:style-name="T864">. Įstaigos turtą sudaro ilgalaikis materialusis turtas, turtas gautas kaip labdara ar parama, pagal testamentą, finansiniai ištekliai, kitas su Įstaigos veikla susijęs teisėtai įgytas turtas. Šis turtas naudojamas įstaigos įstatuose nustatytiems tikslas įgyvendinti.</text:span></text:p>
      <text:p text:style-name="P865"><text:span text:style-name="T866">103</text:span><text:span text:style-name="T867">. Steigėjas (savininkas) turtą Įstaigai perduoda patikėjimo teise ar kitais teisės aktais, ar kitais būdais įstatymų ir kitų teisės aktų nustatyta tvarka.</text:span></text:p>
      <text:p text:style-name="P868"><text:span text:style-name="T869">104</text:span><text:span text:style-name="T870">. Įstaiga negali savivaldybės turto perduoti nuosavybės teise kitiems asmenims, jo įkeisti ar kitaip suvaržyti daiktines teises į jį, juo garantuoti, laiduoti ar kitu būdu juo užtikrinti savo ir kitų asmenų prievolių įvykdymą.</text:span></text:p>
      <text:p text:style-name="P871"><text:span text:style-name="T872">105</text:span><text:span text:style-name="T873">. Įstaiga, pardavusi susidėvėjusias ar jos veiklai nereikalingas materialines vertybes, gautas pajamas naudoja įstatuose numatytai veiklai užtikrinti.</text:span></text:p>
      <text:p text:style-name="P874"><text:span text:style-name="T875">106</text:span><text:span text:style-name="T876">. Įstaigos pelnas negali būti skirstomas Įstaigos savininkui (dalininkams).</text:span></text:p>
      <text:p text:style-name="P877"/>
      <text:p text:style-name="P878"><text:span text:style-name="T879">XV</text:span><text:span text:style-name="T880"><text:s/>SKYRIUS</text:span></text:p>
      <text:p text:style-name="P881"><text:span text:style-name="T882">FILIALŲ IR ATSTOVYBIŲ STEIGIMO BEI JŲ VEIKLOS NUTRAUKIMO TVARKA</text:span><text:span text:style-name="T883"><text:line-break/></text:span></text:p>
      <text:p text:style-name="P884"><text:span text:style-name="T885">107</text:span><text:span text:style-name="T886">. Įstaigos filialai ir atstovybės steigiami ir likviduojami, jų nuostatai tvirtinami, keičiami, pripažįstami netekusiais galios, visuotinio dalininkų susirinkimo sprendimu, o kai įstaigos savininkė yra viena savivaldybė – Alytaus rajono savivaldybės tarybos sprendimu. Filialų ir atstovybių vadovai skiriami ir atleidžiami <text:s/>įstaigos vadovo sprendimu.</text:span></text:p>
      <text:p text:style-name="P887"/>
      <text:p text:style-name="P888"><text:span text:style-name="T889">XVI</text:span><text:span text:style-name="T890"><text:s/>SKYRIUS</text:span></text:p>
      <text:p text:style-name="P891"><text:span text:style-name="T892">BAIGIAMOSIOS NUOSTATOS</text:span></text:p>
      <text:p text:style-name="P893"/>
      <text:p text:style-name="P894"><text:span text:style-name="T895">108</text:span><text:span text:style-name="T896">. Klausimai, neaptarti šiuose įstatuose, sprendžiami vadovaujantis Lietuvos Respublikos įstatymais, Lietuvos Respublikos Vyriausybės nutarimais, sveikatos apsaugos ministro įsakymais ir kitais teisės aktais.</text:span></text:p>
      <text:p text:style-name="P897"><text:span text:style-name="T898">109</text:span><text:span text:style-name="T899">. Pasikeitus teisės aktams, reglamentuojantiems šiuose įstatuose išdėstytus klausimus, ar esant neatitikimų tarp Lietuvos Respublikos norminių teisės aktų imperatyvių nuostatų ir atskiruose šių įstatuose punktuose išdėstytų reikalavimų, taikomi Lietuvos Respublikos norminiuose teisės aktuose išdėstyti reikalavimai.</text:span></text:p>
      <text:p text:style-name="P900"><text:span text:style-name="T901">110</text:span><text:span text:style-name="T902">. Įstatai yra teisinis dokumentas, kuriuo vadovaujasi Įstaiga savo veikloje.</text:span></text:p>
      <text:p text:style-name="P903"/>
      <text:p text:style-name="P904">Viešosios įstaigos Alytaus rajono savivaldybės</text:p>
      <text:p text:style-name="P905"><text:span text:style-name="T906">pirminės sveikatos priežiūros centro direktorė (-ius)</text:span><text:span text:style-name="T907"><text:tab/></text:span><text:span text:style-name="T908"><text:tab/></text:span><text:span text:style-name="T909"><text:s/></text:span></text:p>
      <text:p text:style-name="P910"><text:span text:style-name="T911">_________________________</text:span></text:p>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ytaus rajono savivaldybės</dc:title>
    <meta:initial-creator>Švietimas</meta:initial-creator>
    <dc:creator>adlibuser</dc:creator>
    <meta:creation-date>2020-11-16T15:54:00Z</meta:creation-date>
    <dc:date>2020-11-16T15:54:00Z</dc:date>
    <meta:print-date>2020-10-20T05:00:00Z</meta:print-date>
    <meta:template xlink:href="Normal.dotm" xlink:type="simple"/>
    <meta:editing-cycles>2</meta:editing-cycles>
    <meta:editing-duration>PT0S</meta:editing-duration>
    <meta:document-statistic meta:page-count="15" meta:paragraph-count="339" meta:word-count="6244" meta:character-count="50552" meta:row-count="1275" meta:non-whitespace-character-count="44647"/>
  </office:meta>
</office:document-meta>
</file>