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fo:language="en" fo:country="US"/>
    </style:style>
    <style:style style:name="P15" style:parent-style-name="Normal" style:family="paragraph">
      <style:paragraph-properties fo:text-align="justify" fo:text-indent="0.4722in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weight-complex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fo:letter-spacing="0.0263in"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justify" fo:text-indent="0.4722in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justify" fo:text-indent="0.4722in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 fo:language="en" fo:country="US"/>
    </style:style>
    <style:style style:name="T48" style:parent-style-name="DefaultParagraphFont" style:family="text">
      <style:text-properties style:font-weight-complex="bold" style:font-size-complex="12pt" fo:language="en" fo:country="US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722in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break-before="page" fo:margin-left="2.7in" fo:text-indent="1.139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2.7in" fo:text-indent="1.139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2.7in" fo:text-indent="1.139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2.7in" fo:text-indent="1.139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 fo:text-indent="1.0833in"/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73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olumn75" style:family="table-column">
      <style:table-column-properties style:column-width="0.6895in" style:use-optimal-column-width="false"/>
    </style:style>
    <style:style style:name="TableColumn76" style:family="table-column">
      <style:table-column-properties style:column-width="3.0513in" style:use-optimal-column-width="false"/>
    </style:style>
    <style:style style:name="TableColumn77" style:family="table-column">
      <style:table-column-properties style:column-width="1.3784in" style:use-optimal-column-width="false"/>
    </style:style>
    <style:style style:name="TableColumn78" style:family="table-column">
      <style:table-column-properties style:column-width="1.7715in" style:use-optimal-column-width="false"/>
    </style:style>
    <style:style style:name="Table74" style:family="table">
      <style:table-properties style:width="6.8909in" fo:margin-left="-0.1222in" table:align="left"/>
    </style:style>
    <style:style style:name="TableRow79" style:family="table-row">
      <style:table-row-properties style:min-row-height="0.875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 style:min-row-height="0.2104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2.5%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min-row-height="0.1979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2.5%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min-row-height="0.2798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min-row-height="0.118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 style:min-row-height="0.1979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min-row-height="0.127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2.5%" style:font-size-complex="12pt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 style:min-row-height="0.2548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Row180" style:family="table-row">
      <style:table-row-properties style:min-row-height="0.5138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 style:min-row-height="0.5076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paragraph-properties fo:text-align="center" fo:text-indent="0.0416in"/>
      <style:text-properties style:font-size-complex="12pt"/>
    </style:style>
    <style:style style:name="P205" style:parent-style-name="Normal" style:family="paragraph">
      <style:paragraph-properties fo:text-align="center" fo:text-indent="0.0416in"/>
      <style:text-properties style:font-size-complex="12pt"/>
    </style:style>
    <style:style style:name="TableRow206" style:family="table-row">
      <style:table-row-properties style:min-row-height="0.5076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 style:min-row-height="0.5076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 style:min-row-height="0.5076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 style:min-row-height="0.4513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 style:min-row-height="0.5736in" style:use-optimal-row-height="false"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1.5986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 style:min-row-height="0.3736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 style:min-row-height="0.9673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0.0416in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Row303" style:family="table-row">
      <style:table-row-properties style:min-row-height="0.8951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Row324" style:family="table-row">
      <style:table-row-properties style:min-row-height="0.318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29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30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31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-asian="Calibri" style:font-size-complex="12pt" style:language-asian="lt" style:country-asian="LT" style:language-complex="en" style:country-complex="US"/>
    </style:style>
    <style:style style:name="P334" style:parent-style-name="Normal" style:family="paragraph">
      <style:text-properties style:font-size-complex="12pt" style:language-asian="lt" style:country-asian="LT" style:language-complex="en" style:country-complex="US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-asian="Calibri" style:font-size-complex="12pt" style:language-asian="lt" style:country-asian="LT" style:language-complex="en" style:country-complex="US"/>
    </style:style>
    <style:style style:name="P339" style:parent-style-name="Normal" style:family="paragraph">
      <style:text-properties style:font-size-complex="12pt" style:language-asian="lt" style:country-asian="LT" style:language-complex="en" style:country-complex="US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Row342" style:family="table-row">
      <style:table-row-properties style:min-row-height="0.318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Row351" style:family="table-row">
      <style:table-row-properties style:min-row-height="0.318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Row360" style:family="table-row">
      <style:table-row-properties style:min-row-height="0.318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5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RADVILIŠKIO RAJONO SAVIVALDYBĖS TARYBA</text:p>
      <text:p text:style-name="P8"/>
      <text:p text:style-name="P9">SPRENDIMAS</text:p>
      <text:p text:style-name="P10">DĖL RADVILIŠKIO RAJONO ŠVIETIMO ĮSTAIGOSE TEIKIAMŲ MOKAMŲ PASLAUGŲ ĮKAINIŲ PATVIRTINIMO<text:s/></text:p>
      <text:p text:style-name="P11"/>
      <text:p text:style-name="P12">2014 m.<text:s/>spalio 9 d. Nr. T-862</text:p>
      <text:p text:style-name="P13">Radviliškis</text:p>
      <text:p text:style-name="P14"/>
      <text:p text:style-name="P15"><text:span text:style-name="T16">Vadovaudamasi Lietuvos Respublikos vietos savivaldos įstatymo 6 straipsnio 3 punktu, 18 straipsnio 1 dalimi, Lietuvos Respublikos valstybės ir savivaldybių turto valdymo, naudojimo ir disponavimo juo įstatymo 8 straipsnio</text:span><text:span text:style-name="T17"><text:s/>1 dalimi, <text:s/>Lietuvos Respublikos buhalterinės apskaitos įstatymo 6 straipsnio 2 dalimi, Radviliškio rajono savivaldybės tarybos 2008 m. gegužės 15 d. sprendimu Nr. T-385 patvirtintos Radviliškio rajono savivaldybės materialiojo turto nuomos tvarka, Radvili</text:span><text:span text:style-name="T18">škio rajono savivaldybės tarybos 2014 m. birželio 26 d. sprendimu Nr. T-794 „</text:span><text:span text:style-name="T19">Dėl Pasirengimo euro įvedimui priemonių plano patvirtinimo“,</text:span><text:span text:style-name="T20"><text:s/></text:span><text:span text:style-name="T21">Lietuvos Respublikos euro įvedimo Lietuvos Respublikoje įstatymu, Nacionalinio euro įvedimo plano, patvirtinto Lietuvo</text:span><text:span text:style-name="T22">s Respublikos Vyriausybės 2013 m. birželio 26 d. nutarimu Nr. 604 „Dėl Nacionalinio euro įvedimo plano bei Lietuvos visuomenės informavimo apie euro įvedimą ir komunikacijos strategijos patvirtinimo“, Radviliškio rajono <text:s/>savivaldybės <text:s/>taryba <text:s/></text:span><text:span text:style-name="T23">nusprendži</text:span><text:span text:style-name="T24">a:</text:span></text:p>
      <text:p text:style-name="P25"><text:span text:style-name="T26">1</text:span><text:span text:style-name="T27">. Patvirtinti Radviliškio rajono švietimo įstaigose teikiamų mokamų paslaugų sąrašą ir įkainius <text:s/>(pridedama).</text:span></text:p>
      <text:p text:style-name="P28"><text:span text:style-name="T29">2</text:span><text:span text:style-name="T30">. Leisti švietimo įstaigoms gautas pajamas už suteiktas paslaugas naudoti turto ekonominės naudos sumažėjimui kompensuoti.</text:span></text:p>
      <text:p text:style-name="P31"><text:span text:style-name="T32">3</text:span><text:span text:style-name="T33">.<text:s/></text:span><text:span text:style-name="T34">Įpareigoti Radviliškio rajono švietimo įstaigų vadovus pasitvirtinti gaunamų lėšų už teikiamas paslaugas apskaitos ir jų panaudojimo tvarką.</text:span></text:p>
      <text:p text:style-name="P35"><text:span text:style-name="T36">4</text:span><text:span text:style-name="T37">. Neimti patalpų nuomos mokesčio už trumpalaikius, nekomercinius sporto, kultūros ar visuomeninius renginius,<text:s/></text:span><text:span text:style-name="T38">jei juos švietimo įstaigoje organizuoja rajono Savivaldybės biudžetinės įstaigos ir rajone registruotos ne pelno siekiančios organizacijos.</text:span></text:p>
      <text:p text:style-name="P39"><text:span text:style-name="T40">5</text:span><text:span text:style-name="T41">. Laikyti netekusiais galios<text:s/></text:span><text:span text:style-name="T42">Radviliškio rajono savivaldybės tarybos 2011 m. gruodžio 15 d. sprendimą Nr. T-160</text:span><text:span text:style-name="T43"><text:s/>„Dėl Radviliškio rajono švietimo įstaigose teikiamų mokamų paslaugų įkainių patvirtinimo“, Radviliškio rajono savivaldybės tarybos 2013 m. rugpjūčio 22 d. sprendimą Nr. T-578 „Dėl Radviliškio rajono savivaldybės tarybos 2011 m. gruodžio 15 d. sprendimo Nr</text:span><text:span text:style-name="T44">. T-160 „Dėl Radviliškio rajono švietimo įstaigose teikiamų mokamų paslaugų įkainių patvirtinimo“ dalinio pakeitimo“ ir Radviliškio rajono savivaldybės tarybos<text:s/></text:span><text:span text:style-name="T45">2013 m. lapkričio 21 d. sprendimą Nr. T-629<text:s/></text:span><text:span text:style-name="T46">„</text:span><text:span text:style-name="T47">Dėl Radviliškio rajono savivaldybės tarybos 2011 m.</text:span><text:span text:style-name="T48"><text:s/>gruodžio 15 d. sprendimo Nr. T-160 „Dėl Radviliškio rajono švietimo įstaigose teikiamų mokamų paslaugų įkainių patvirtinimo“ papildymo“.<text:s/></text:span></text:p>
      <text:p text:style-name="P49"><text:span text:style-name="T50">6</text:span><text:span text:style-name="T51">. Šis sprendimas įsigalioja nuo 2015 m. sausio 1 d.</text:span></text:p>
      <text:p text:style-name="P52">Šis sprendimas gali būti skundžiamas Lietuvos Respublikos<text:s/>administracinių bylų teisenos įstatymo nustatyta tvarka.</text:p>
      <text:p text:style-name="P53"/>
      <text:p text:style-name="P54"/>
      <text:p text:style-name="P55"/>
      <text:p text:style-name="Normal"/>
      <text:p text:style-name="Normal"><text:span text:style-name="T56">Savivaldybės meras 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Darius Brazys<text:s/></text:span></text:p>
      <text:soft-page-break/>
      <text:p text:style-name="P62"><text:span text:style-name="T63">PATVIRTINTA<text:s/></text:span></text:p>
      <text:p text:style-name="P64">Radviliškio rajono savivaldybės tarybos<text:s/></text:p>
      <text:p text:style-name="P65">2014 m. spalio 9 d. sprendimu<text:s/></text:p>
      <text:p text:style-name="P66">Nr. <text:s/>T-862</text:p>
      <text:p text:style-name="P67"/>
      <text:p text:style-name="P68"><text:span text:style-name="T69">RADVILIŠKIO RAJONO ŠVIETIMO ĮSTAIGOSE TEIKIAMŲ<text:s/></text:span></text:p>
      <text:p text:style-name="P70"><text:span text:style-name="T71">MOK</text:span><text:span text:style-name="T72">AMŲ PASLAUGŲ ĮKAINI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/>
              <text:p text:style-name="P82">Eil.</text:p>
              <text:p text:style-name="P83">Nr.</text:p>
            </table:table-cell>
            <table:table-cell table:style-name="TableCell84">
              <text:p text:style-name="P85">Teikiamos paslaugos</text:p>
            </table:table-cell>
            <table:table-cell table:style-name="TableCell86">
              <text:p text:style-name="P87">Matavimo</text:p>
              <text:p text:style-name="P88">vienetas</text:p>
            </table:table-cell>
            <table:table-cell table:style-name="TableCell89">
              <text:p text:style-name="P90">Įkainis,</text:p>
              <text:p text:style-name="P91">Eur</text:p>
            </table:table-cell>
          </table:table-row>
        </table:table-header-row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Užsiėmimai sporto salėje</text:p>
          </table:table-cell>
          <table:table-cell table:style-name="TableCell97">
            <text:p text:style-name="P98"><text:span text:style-name="T99">1 val./m</text:span><text:span text:style-name="T100">2</text:span></text:p>
          </table:table-cell>
          <table:table-cell table:style-name="TableCell101">
            <text:p text:style-name="P102">0,03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Aktų salės nuoma</text:p>
          </table:table-cell>
          <table:table-cell table:style-name="TableCell108">
            <text:p text:style-name="P109"><text:span text:style-name="T110">1 val./m</text:span><text:span text:style-name="T111">2</text:span></text:p>
          </table:table-cell>
          <table:table-cell table:style-name="TableCell112">
            <text:p text:style-name="P113">0,10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Konferencijų salė iki 20 vietų<text:s/></text:p>
            <text:p text:style-name="P119">(su projektoriumi, kompiuteriais, interaktyviąja<text:s/>lenta)</text:p>
          </table:table-cell>
          <table:table-cell table:style-name="TableCell120">
            <text:p text:style-name="P121">1 val.</text:p>
          </table:table-cell>
          <table:table-cell table:style-name="TableCell122">
            <text:p text:style-name="P123">8,69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Kitų patalpų nuoma</text:p>
          </table:table-cell>
          <table:table-cell table:style-name="TableCell129">
            <text:p text:style-name="P130">1 val.</text:p>
          </table:table-cell>
          <table:table-cell table:style-name="TableCell131">
            <text:p text:style-name="P132">2,03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Bendrabučio patalpų nuoma (1 lova)</text:p>
          </table:table-cell>
          <table:table-cell table:style-name="TableCell138">
            <text:p text:style-name="P139">1 para</text:p>
          </table:table-cell>
          <table:table-cell table:style-name="TableCell140">
            <text:p text:style-name="P141">2,90 <text:s text:c="50"/>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Valgyklos salės nuoma</text:p>
          </table:table-cell>
          <table:table-cell table:style-name="TableCell147">
            <text:p text:style-name="P148"><text:span text:style-name="T149">1 val./m</text:span><text:span text:style-name="T150">2</text:span><text:span text:style-name="T151"><text:s/></text:span></text:p>
          </table:table-cell>
          <table:table-cell table:style-name="TableCell152">
            <text:p text:style-name="P153">0,12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<text:span text:style-name="T159">Naudojimasis kompiuteriu<text:s/></text:span><text:span text:style-name="T160">(su interneto prieiga)</text:span></text:p>
            <text:p text:style-name="P161"><text:span text:style-name="T162">Naudojimasis kompiuteriu<text:s/></text:span><text:span text:style-name="T163">(be interneto prieigos)</text:span></text:p>
          </table:table-cell>
          <table:table-cell table:style-name="TableCell164">
            <text:p text:style-name="P165">1 val.</text:p>
          </table:table-cell>
          <table:table-cell table:style-name="TableCell166">
            <text:p text:style-name="P167">0,58</text:p>
            <text:p text:style-name="P168">0,29</text:p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P173">Naudojimasis internetiniu ryšiu</text:p>
            <text:p text:style-name="P174"/>
          </table:table-cell>
          <table:table-cell table:style-name="TableCell175">
            <text:p text:style-name="P176">1 mėn.</text:p>
          </table:table-cell>
          <table:table-cell table:style-name="TableCell177">
            <text:p text:style-name="P178">2,90 <text:s text:c="50"/></text:p>
            <text:p text:style-name="P179">(Abonementinis mokestis)</text:p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>Spausdinimas spausdintuvu (nespalvotai):</text:p>
            <text:p text:style-name="P185">Formato dydis A 4</text:p>
            <text:p text:style-name="P186">Formato dydis A 3</text:p>
          </table:table-cell>
          <table:table-cell table:style-name="TableCell187">
            <text:p text:style-name="P188">1 pusl.</text:p>
          </table:table-cell>
          <table:table-cell table:style-name="TableCell189">
            <text:p text:style-name="P190"/>
            <text:p text:style-name="P191">0,06<text:s/></text:p>
            <text:p text:style-name="P192">0,10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Spausdinimas spausdintuvu (spalvotai):</text:p>
            <text:p text:style-name="P198">Formato dydis A 4</text:p>
            <text:p text:style-name="P199">Formato dydis A 3</text:p>
          </table:table-cell>
          <table:table-cell table:style-name="TableCell200">
            <text:p text:style-name="P201">1 pusl.</text:p>
          </table:table-cell>
          <table:table-cell table:style-name="TableCell202">
            <text:p text:style-name="P203"/>
            <text:p text:style-name="P204">0,58<text:s/></text:p>
            <text:p text:style-name="P205">1,16</text:p>
          </table:table-cell>
        </table:table-row>
        <table:table-row table:style-name="TableRow206">
          <table:table-cell table:style-name="TableCell207">
            <text:p text:style-name="P208">11.</text:p>
          </table:table-cell>
          <table:table-cell table:style-name="TableCell209">
            <text:p text:style-name="P210">Kopijavimas (švietimo įstaigos popierius):</text:p>
            <text:p text:style-name="P211">Formato dydis A 4</text:p>
            <text:p text:style-name="P212">Formato dydis A 3</text:p>
          </table:table-cell>
          <table:table-cell table:style-name="TableCell213">
            <text:p text:style-name="P214">1 kopija</text:p>
          </table:table-cell>
          <table:table-cell table:style-name="TableCell215">
            <text:p text:style-name="P216"/>
            <text:p text:style-name="P217">0,04</text:p>
            <text:p text:style-name="P218">0,09<text:s/></text:p>
          </table:table-cell>
        </table:table-row>
        <table:table-row table:style-name="TableRow219">
          <table:table-cell table:style-name="TableCell220">
            <text:p text:style-name="P221">12.</text:p>
          </table:table-cell>
          <table:table-cell table:style-name="TableCell222">
            <text:p text:style-name="P223">Kopijavimas (paslaugos gavėjo popierius):</text:p>
            <text:p text:style-name="P224">Formato dydis A 4</text:p>
            <text:p text:style-name="P225">Formato dydis A 3</text:p>
          </table:table-cell>
          <table:table-cell table:style-name="TableCell226">
            <text:p text:style-name="P227">1 kopija</text:p>
          </table:table-cell>
          <table:table-cell table:style-name="TableCell228">
            <text:p text:style-name="P229"/>
            <text:p text:style-name="P230">0,03<text:s/></text:p>
            <text:p text:style-name="P231">0,07</text:p>
          </table:table-cell>
        </table:table-row>
        <table:table-row table:style-name="TableRow232">
          <table:table-cell table:style-name="TableCell233">
            <text:p text:style-name="P234">13.</text:p>
            <text:p text:style-name="P235"/>
            <text:p text:style-name="P236"/>
          </table:table-cell>
          <table:table-cell table:style-name="TableCell237">
            <text:p text:style-name="P238">A4 formato vieno puslapio teksto ar kt. surinkimas kompiuteriu ir įrašymas į paslaugos gavėjo USB atmintinę<text:s/></text:p>
          </table:table-cell>
          <table:table-cell table:style-name="TableCell239">
            <text:p text:style-name="P240">1 pusl. </text:p>
          </table:table-cell>
          <table:table-cell table:style-name="TableCell241">
            <text:p text:style-name="P242">0,58</text:p>
          </table:table-cell>
        </table:table-row>
        <table:table-row table:style-name="TableRow243">
          <table:table-cell table:style-name="TableCell244">
            <text:p text:style-name="P245">14.</text:p>
          </table:table-cell>
          <table:table-cell table:style-name="TableCell246">
            <text:p text:style-name="P247">A4 formato lapo teksto<text:s/>skenavimas ir įrašymas į paslaugos gavėjo laikmeną ar USB atmintinę   </text:p>
          </table:table-cell>
          <table:table-cell table:style-name="TableCell248">
            <text:p text:style-name="P249">1 pusl.</text:p>
          </table:table-cell>
          <table:table-cell table:style-name="TableCell250">
            <text:p text:style-name="P251">0,29</text:p>
          </table:table-cell>
        </table:table-row>
        <table:table-row table:style-name="TableRow252">
          <table:table-cell table:style-name="TableCell253">
            <text:p text:style-name="P254">15.</text:p>
          </table:table-cell>
          <table:table-cell table:style-name="TableCell255">
            <text:p text:style-name="P256">Paveikslėlio, nuotraukos iki A4 formato dydžio skenavimas ir įrašymas į paslaugos gavėjo USB atmintinę<text:s/></text:p>
          </table:table-cell>
          <table:table-cell table:style-name="TableCell257">
            <text:p text:style-name="P258"/>
            <text:p text:style-name="P259">1 vnt.</text:p>
          </table:table-cell>
          <table:table-cell table:style-name="TableCell260">
            <text:p text:style-name="P261"/>
            <text:p text:style-name="P262">0,29</text:p>
          </table:table-cell>
        </table:table-row>
        <table:table-row table:style-name="TableRow263">
          <table:table-cell table:style-name="TableCell264">
            <text:p text:style-name="P265">16.</text:p>
          </table:table-cell>
          <table:table-cell table:style-name="TableCell266">
            <text:p text:style-name="P267">Informacijos įrašymas į paslaugos gavėjo CD ir DVD<text:s/></text:p>
          </table:table-cell>
          <table:table-cell table:style-name="TableCell268">
            <text:p text:style-name="P269"/>
            <text:p text:style-name="P270">1 diskas</text:p>
          </table:table-cell>
          <table:table-cell table:style-name="TableCell271">
            <text:p text:style-name="P272"/>
            <text:p text:style-name="P273">0,43</text:p>
          </table:table-cell>
        </table:table-row>
        <table:table-row table:style-name="TableRow274">
          <table:table-cell table:style-name="TableCell275">
            <text:p text:style-name="P276">17.</text:p>
          </table:table-cell>
          <table:table-cell table:style-name="TableCell277">
            <text:p text:style-name="P278">Faksogramos siuntimas ar priėmimas      </text:p>
          </table:table-cell>
          <table:table-cell table:style-name="TableCell279">
            <text:p text:style-name="P280">1 pusl.</text:p>
          </table:table-cell>
          <table:table-cell table:style-name="TableCell281">
            <text:p text:style-name="P282">0,29</text:p>
          </table:table-cell>
        </table:table-row>
        <text:soft-page-break/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Laminavimas:</text:p>
            <text:p text:style-name="P288">A7 (74x105 mm) formatas ir mažesnis       </text:p>
            <text:p text:style-name="P289">A6 (105x148 mm) formatas<text:s/></text:p>
            <text:p text:style-name="P290">A5 (148x210 mm) formatas</text:p>
            <text:p text:style-name="P291">A4 formatas</text:p>
          </table:table-cell>
          <table:table-cell table:style-name="TableCell292">
            <text:p text:style-name="P293"/>
            <text:p text:style-name="P294"/>
            <text:p text:style-name="P295">1<text:s/>lapas</text:p>
            <text:p text:style-name="P296"/>
          </table:table-cell>
          <table:table-cell table:style-name="TableCell297">
            <text:p text:style-name="P298"/>
            <text:p text:style-name="P299">0,23</text:p>
            <text:p text:style-name="P300">0,32</text:p>
            <text:p text:style-name="P301">0,43</text:p>
            <text:p text:style-name="P302">0,58</text:p>
          </table:table-cell>
        </table:table-row>
        <table:table-row table:style-name="TableRow303">
          <table:table-cell table:style-name="TableCell304">
            <text:p text:style-name="P305">19.</text:p>
          </table:table-cell>
          <table:table-cell table:style-name="TableCell306">
            <text:p text:style-name="P307">Nuoma:</text:p>
            <text:p text:style-name="P308">Nešiojamasis kompiuteris</text:p>
            <text:p text:style-name="P309">Multimedijos projektorius                         </text:p>
            <text:p text:style-name="P310">Nešiojamasis ekranas </text:p>
            <text:p text:style-name="P311">Skaitmeninis fotoaparatas       </text:p>
            <text:p text:style-name="P312">Įgarsinimo aparatūra </text:p>
          </table:table-cell>
          <table:table-cell table:style-name="TableCell313">
            <text:p text:style-name="P314"/>
            <text:p text:style-name="P315"/>
            <text:p text:style-name="P316">1 val.</text:p>
          </table:table-cell>
          <table:table-cell table:style-name="TableCell317">
            <text:p text:style-name="P318"/>
            <text:p text:style-name="P319">1,74</text:p>
            <text:p text:style-name="P320">1,74</text:p>
            <text:p text:style-name="P321">0,29</text:p>
            <text:p text:style-name="P322">0,58</text:p>
            <text:p text:style-name="P323">1,16 (para 14,48)</text:p>
          </table:table-cell>
        </table:table-row>
        <table:table-row table:style-name="TableRow324">
          <table:table-cell table:style-name="TableCell325">
            <text:p text:style-name="P326">20.</text:p>
          </table:table-cell>
          <table:table-cell table:style-name="TableCell327">
            <text:p text:style-name="P328">Muzikos<text:s/>instrumentų nuoma (tik Radviliškio muzikos mokyklai):</text:p>
            <text:p text:style-name="P329">Ilgalaikiam turtui priskirti instrumentai</text:p>
            <text:p text:style-name="P330">Trumpalaikiam turtui priskirti instrumentai</text:p>
            <text:p text:style-name="P331"/>
          </table:table-cell>
          <table:table-cell table:style-name="TableCell332">
            <text:p text:style-name="P333"/>
            <text:p text:style-name="P334"/>
            <text:p text:style-name="P335">1 vnt. – 1 mėn.</text:p>
            <text:p text:style-name="P336">1 vnt. – 1 mėn.</text:p>
          </table:table-cell>
          <table:table-cell table:style-name="TableCell337">
            <text:p text:style-name="P338"/>
            <text:p text:style-name="P339"/>
            <text:p text:style-name="P340">2,90</text:p>
            <text:p text:style-name="P341">1,45</text:p>
          </table:table-cell>
        </table:table-row>
        <table:table-row table:style-name="TableRow342">
          <table:table-cell table:style-name="TableCell343">
            <text:p text:style-name="P344">21.<text:s/></text:p>
          </table:table-cell>
          <table:table-cell table:style-name="TableCell345">
            <text:p text:style-name="P346">Radviliškio r. Kutiškių daugiafunkcio centro skalbimo paslaugos<text:s/>sąnaudos</text:p>
          </table:table-cell>
          <table:table-cell table:style-name="TableCell347">
            <text:p text:style-name="P348">1 skalbimas</text:p>
          </table:table-cell>
          <table:table-cell table:style-name="TableCell349">
            <text:p text:style-name="P350">0,43</text:p>
          </table:table-cell>
        </table:table-row>
        <table:table-row table:style-name="TableRow351">
          <table:table-cell table:style-name="TableCell352">
            <text:p text:style-name="P353">22.</text:p>
          </table:table-cell>
          <table:table-cell table:style-name="TableCell354">
            <text:p text:style-name="P355">Radviliškio r. Palonų daugiafunkcio centro skalbimo paslaugos sąnaudos</text:p>
          </table:table-cell>
          <table:table-cell table:style-name="TableCell356">
            <text:p text:style-name="P357">1 skalbimas</text:p>
          </table:table-cell>
          <table:table-cell table:style-name="TableCell358">
            <text:p text:style-name="P359">0,58</text:p>
          </table:table-cell>
        </table:table-row>
        <table:table-row table:style-name="TableRow360">
          <table:table-cell table:style-name="TableCell361">
            <text:p text:style-name="P362">23.</text:p>
          </table:table-cell>
          <table:table-cell table:style-name="TableCell363">
            <text:p text:style-name="P364">Radviliškio r. Palonų daugiafunkcio centro vienkartinio naudojimosi dušu paslaugos sąnaudos</text:p>
          </table:table-cell>
          <table:table-cell table:style-name="TableCell365">
            <text:p text:style-name="P366">1 prausimasis</text:p>
          </table:table-cell>
          <table:table-cell table:style-name="TableCell367">
            <text:p text:style-name="P368">1,16</text:p>
          </table:table-cell>
        </table:table-row>
      </table:table>
      <text:p text:style-name="P369"/>
      <text:p text:style-name="P370">Pastabos:<text:s/></text:p>
      <text:p text:style-name="P371"><text:span text:style-name="T372">1</text:span><text:span text:style-name="T373">.<text:s/></text:span><text:span text:style-name="T374">Sprendime nurodytas ilgalaikis materialusis turtas gali būti išnuomojamas ne konkurso būdu.</text:span></text:p>
      <text:p text:style-name="P375"><text:span text:style-name="T376">2</text:span><text:span text:style-name="T377">. Muzikos instrumentai gali būti išnuomojami tik Radviliškio muzikos mokyklos mokiniams.</text:span></text:p>
      <text:p text:style-name="P378"><text:span text:style-name="T379">3</text:span><text:span text:style-name="T380">. Nuo muzikos instrumentų nuomos mokesčio atleidžiami socialiai r</text:span><text:span text:style-name="T381">emtinų šeimų vaikai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grindinis</meta:initial-creator>
    <dc:creator>CLUSadmin</dc:creator>
    <meta:creation-date>2014-10-15T08:29:00Z</meta:creation-date>
    <dc:date>2014-10-15T08:29:00Z</dc:date>
    <meta:print-date>2014-09-12T09:40:00Z</meta:print-date>
    <meta:template xlink:href="Normal" xlink:type="simple"/>
    <meta:editing-cycles>2</meta:editing-cycles>
    <meta:editing-duration>PT0S</meta:editing-duration>
    <meta:document-statistic meta:page-count="3" meta:paragraph-count="192" meta:word-count="781" meta:character-count="5571" meta:row-count="276" meta:non-whitespace-character-count="4982"/>
  </office:meta>
</office:document-meta>
</file>