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style:font-name-complex="Tahoma" fo:font-weight="bold" style:font-weight-asian="bold" style:font-size-complex="8.5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fo:background-color="#FFFFFF" style:language-asian="lt" style:country-asian="LT"/>
    </style:style>
    <style:style style:name="T32" style:parent-style-name="DefaultParagraphFont" style:family="text">
      <style:text-properties fo:font-weight="bold" style:font-weight-asian="bold" style:font-weight-complex="bold" style:font-size-complex="12pt" fo:background-color="#FFFFFF" style:language-asian="lt" style:country-asian="LT"/>
    </style:style>
    <style:style style:name="T33" style:parent-style-name="DefaultParagraphFont" style:family="text">
      <style:text-properties style:font-size-complex="12pt" fo:background-color="#FFFFFF"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left" style:position="5.2173in"/>
        </style:tab-stops>
      </style:paragraph-properties>
    </style:style>
    <style:style style:name="P55" style:parent-style-name="Normal" style:family="paragraph">
      <style:paragraph-properties>
        <style:tab-stops>
          <style:tab-stop style:type="left" style:position="5.2173in"/>
        </style:tab-stops>
      </style:paragraph-properties>
    </style:style>
    <style:style style:name="P56" style:parent-style-name="Normal" style:family="paragraph">
      <style:paragraph-properties>
        <style:tab-stops>
          <style:tab-stop style:type="left" style:position="5.2173in"/>
        </style:tab-stops>
      </style:paragraph-properties>
    </style:style>
    <style:style style:name="P57"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text:span text:style-name="T7">SPRENDIMAS<text:s/></text:span><text:span text:style-name="T8"><text:line-break/></text:span><text:span text:style-name="T9">DĖL PAKRUOJO RAJONO SAVIVALDYBĖS TARYBOS <text:s/>2021 M. VASARIO 25 D. SPRENDIMO NR. T-41 „DĖL<text:s/></text:span><text:span text:style-name="T10">PAKRUOJO RAJONO SAVIVALDYBĖS BIUDŽETO LĖŠOMIS REMIAMŲ SPORTO PROJEKTŲ FINANSAVIMO<text:s/></text:span><text:span text:style-name="T11">TVARKOS APRAŠO PATVIRTINIMO“ PAKEITIMO</text:span></text:p>
      <text:p text:style-name="P12"/>
      <text:p text:style-name="P13">2022 m. vasario 23 d. Nr. T-31</text:p>
      <text:p text:style-name="P14">Pakruojis</text:p>
      <text:p text:style-name="P15"/>
      <text:p text:style-name="P16"/>
      <text:p text:style-name="P17"><text:span text:style-name="T18">Vadovaudamasi Lietuvos Respublikos vietos savivaldos įstatymo 6 straipsnio 29 dalimi, 18 straipsnio 1 dalimi, Pakruojo rajono savivaldybės taryba<text:s/></text:span><text:span text:style-name="T19">nusprendžia</text:span><text:span text:style-name="T20">:</text:span></text:p>
      <text:p text:style-name="P21"><text:span text:style-name="T22">Pakeisti Pakruojo rajono savivaldybės tarybos 2021 m. vasario 25 d. sprendimu Nr. T-41 „Dėl Pakruojo rajono savivaldybės biudžeto lėšomis remiamų sporto projektų finansavimo<text:s/></text:span><text:span text:style-name="T23">tvarkos aprašo patvirtinimo“ patvirtintą<text:s/></text:span><text:span text:style-name="T24">Pakruojo rajono savivaldybės biudžeto lėšomis remiamų sporto projektų finansavimo<text:s/></text:span><text:span text:style-name="T25">tvarkos aprašą:</text:span></text:p>
      <text:p text:style-name="P26"><text:span text:style-name="T27">1</text:span><text:span text:style-name="T28">. Pakeisti 6.1 papunktį ir jį išdėstyti taip:</text:span></text:p>
      <text:p text:style-name="P29"><text:span text:style-name="T30">„</text:span><text:span text:style-name="T31">6.1</text:span><text:span text:style-name="T32">. pareiškėjas</text:span><text:span text:style-name="T33"> – ne mažiau kaip vienus kalendorinius metus Pakruojo rajono savivaldybėje registruota ir veiklą vykdanti nevyriausybinė sporto organizacija, teikianti atrankai savo parengtą sporto projektą;“.</text:span></text:p>
      <text:p text:style-name="P34"><text:span text:style-name="T35">2</text:span><text:span text:style-name="T36">.</text:span><text:span text:style-name="T37"><text:s/>Pakeisti 6.3 papunktį ir jį išdėstyti taip:</text:span></text:p>
      <text:p text:style-name="P38"><text:span text:style-name="T39">„</text:span><text:span text:style-name="T40">6.3</text:span><text:span text:style-name="T41">.<text:s/></text:span><text:span text:style-name="T42">kvietimas dalyvauti atrankoje</text:span><text:span text:style-name="T43"><text:s/>(toliau – Kvietimas) – dokumentas, kuriame nurodomos Savivaldybės biudžeto lėšomis numatomos finansuoti sporto veiklų sritys, tinkamos ir netinkamos iš Savivaldybės biudžeto sporto projekto įgyvendinimui finansuoti lėšos, reikalavimai sporto projekto kokybei, sporto projektų vertinimo kriterijai, bendras balų skaičius ir jo paskirstymo būdas, dokumentų atrankai pateikimo tvarka bei terminai, Savivaldybės administracijos darbuotojų, atsakingų už dokumentų, teikiamų atrankai, priėmimą ir informacijos teikimą, kontaktiniai duomenys ir informacijos teikimo tvarka, privalomi pateikti dokumentai ir kita reikalinga informacija.“<text:s/></text:span></text:p>
      <text:p text:style-name="P44"><text:span text:style-name="T45">3</text:span><text:span text:style-name="T46">.<text:s/></text:span><text:span text:style-name="T47">Pakeisti 16 punktą ir jį išdėstyti taip:</text:span></text:p>
      <text:p text:style-name="P48"><text:span text:style-name="T49">„</text:span><text:span text:style-name="T50">16</text:span><text:span text:style-name="T51">. Paraiškas dalyvauti atrankoje gali teikti ne mažiau kaip vienus kalendorinius metus Savivaldybėje registruota ir veiklą vykdanti nevyriausybinė sporto organizacija.“</text:span></text:p>
      <text:p text:style-name="P52"><text:span text:style-name="T53">Šis sprendimas gali būti skundžiamas Lietuvos Respublikos administracinių bylų teisenos įstatymo numatyta tvarka.</text:span></text:p>
      <text:p text:style-name="P54"/>
      <text:p text:style-name="P55"/>
      <text:p text:style-name="P56"/>
      <text:p text:style-name="P57">Savivaldybės mera<text:tab/>Saulius Marg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2-25T08:44:00Z</meta:creation-date>
    <dc:date>2022-02-25T08:44:00Z</dc:date>
    <meta:print-date>2021-02-12T09:33:00Z</meta:print-date>
    <meta:template xlink:href="Normal.dotm" xlink:type="simple"/>
    <meta:editing-cycles>2</meta:editing-cycles>
    <meta:editing-duration>PT0S</meta:editing-duration>
    <meta:document-statistic meta:page-count="2" meta:paragraph-count="29" meta:word-count="241" meta:character-count="2126" meta:row-count="61" meta:non-whitespace-character-count="1914"/>
  </office:meta>
</office:document-meta>
</file>