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1pt" style:language-complex="bn" style:country-complex="IN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4 M. LAPKRIČIO 6 D. IŠVADOS NR. 250-I-28</text:p>
      <text:p text:style-name="P21"/>
      <text:p text:style-name="P22"><text:span text:style-name="T23">2024</text:span><text:span text:style-name="T24"><text:s/>m.<text:s/></text:span><text:span text:style-name="T25">lapkričio</text:span><text:span text:style-name="T26"><text:s/></text:span><text:span text:style-name="T27">12</text:span><text:span text:style-name="T28"><text:s/>d. Nr.<text:s/></text:span><text:span text:style-name="T29">XIV-316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4 m. lapkričio 6 d. išvadai Nr. 250-I-28 netenkinti pareiškėjo siūlymo pakeisti</text:span><text:span text:style-name="T44"><text:s/></text:span><text:span text:style-name="T45">Lietuvos Respublikos specialiųjų žemės naudojimo sąlygų įstatymą, siekiant pripažinti Lietuvos Respublikos susisiekimo ministro 2024 m. vasario 28 d. įsakymą Nr. 3-69 „Dėl Vilniaus, Kauno ir Palangos civilinių aerodromų perspektyvinių triukšmo žemėlapių, skirtų triukšmo apsauginėms zonoms nustatyti, patvirtinimo“ netekusiu galios.</text:span></text:p>
        <text:p text:style-name="P46"/>
        <text:p text:style-name="P47"><text:span text:style-name="T48">2</text:span><text:span text:style-name="T49"><text:s/>straipsnis.</text:span></text:p>
        <text:p text:style-name="P50"><text:span text:style-name="T51">Nustatyti, kad šis nutarimas įsigalioja nuo jo oficialaus paskelbimo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2T13:36:00Z</meta:creation-date>
    <dc:date>2024-11-12T13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15" meta:character-count="913" meta:row-count="35" meta:non-whitespace-character-count="818"/>
  </office:meta>
</office:document-meta>
</file>