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ext-properties fo:text-transform="uppercase" style:font-size-complex="12pt"/>
    </style:style>
    <style:style style:name="P56" style:parent-style-name="Normal" style:family="paragraph">
      <style:paragraph-properties fo:text-align="justify" fo:text-indent="0.5in"/>
      <style:text-properties fo:text-transform="uppercase"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style:line-height-at-least="0.1666in" fo:margin-left="1.9687in" fo:text-indent="1.575in" style:page-number="1">
        <style:tab-stops/>
      </style:paragraph-properties>
      <style:text-properties style:font-size-complex="12pt" fo:hyphenate="false"/>
    </style:style>
    <style:style style:name="P76" style:parent-style-name="Normal" style:family="paragraph">
      <style:paragraph-properties fo:text-align="justify" style:line-height-at-least="0.1666in" fo:margin-left="1.9687in" fo:text-indent="1.575in">
        <style:tab-stops/>
      </style:paragraph-properties>
      <style:text-properties style:font-size-complex="12pt" fo:hyphenate="false"/>
    </style:style>
    <style:style style:name="P77" style:parent-style-name="Normal" style:family="paragraph">
      <style:paragraph-properties fo:text-align="justify" style:line-height-at-least="0.1666in" fo:margin-left="1.9687in" fo:text-indent="1.575in">
        <style:tab-stops/>
      </style:paragraph-properties>
      <style:text-properties style:font-size-complex="12pt" fo:hyphenate="false"/>
    </style:style>
    <style:style style:name="P78" style:parent-style-name="Normal" style:family="paragraph">
      <style:paragraph-properties fo:text-align="justify" style:line-height-at-least="0.1666in" fo:margin-left="3.3472in">
        <style:tab-stops/>
      </style:paragraph-properties>
      <style:text-properties style:font-size-complex="12pt" fo:hyphenate="false"/>
    </style:style>
    <style:style style:name="P79" style:parent-style-name="Normal" style:family="paragraph">
      <style:paragraph-properties fo:text-align="center" style:line-height-at-least="0.1666in"/>
    </style:style>
    <style:style style:name="T80" style:parent-style-name="DefaultParagraphFont" style:family="text">
      <style:text-properties fo:font-weight="bold" style:font-weight-asian="bold" style:font-style-complex="italic" style:font-size-complex="12pt"/>
    </style:style>
    <style:style style:name="P81" style:parent-style-name="Normal" style:family="paragraph">
      <style:paragraph-properties fo:text-align="center" style:line-height-at-least="0.1666in"/>
      <style:text-properties fo:font-weight="bold" style:font-weight-asian="bold" fo:font-style="italic" style:font-style-asian="italic" fo:font-size="11pt" style:font-size-asian="11pt" style:font-size-complex="12pt"/>
    </style:style>
    <style:style style:name="P82" style:parent-style-name="Normal" style:family="paragraph">
      <style:paragraph-properties fo:text-align="center" fo:margin-left="0.2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8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75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75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3in">
        <style:tab-stops>
          <style:tab-stop style:type="left" style:position="0.493in"/>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3in">
        <style:tab-stops>
          <style:tab-stop style:type="left" style:position="0.493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3in">
        <style:tab-stops>
          <style:tab-stop style:type="left" style:position="0.493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3in">
        <style:tab-stops>
          <style:tab-stop style:type="left" style:position="0.493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P261" style:parent-style-name="Normal" style:family="paragraph">
      <style:paragraph-properties fo:text-align="center" fo:text-indent="0.4923in">
        <style:tab-stops>
          <style:tab-stop style:type="left" style:position="0.6895in"/>
          <style:tab-stop style:type="left" style:position="0.7875in"/>
          <style:tab-stop style:type="left" style:position="0.9847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4923in">
        <style:tab-stops>
          <style:tab-stop style:type="left" style:position="0.6895in"/>
          <style:tab-stop style:type="left" style:position="0.7875in"/>
          <style:tab-stop style:type="left" style:position="0.9847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4923in">
        <style:tab-stops>
          <style:tab-stop style:type="left" style:position="0.6895in"/>
          <style:tab-stop style:type="left" style:position="0.7875in"/>
          <style:tab-stop style:type="left" style:position="0.9847in"/>
        </style:tab-stops>
      </style:paragraph-properties>
      <style:text-properties fo:font-weight="bold" style:font-weight-asian="bold" style:font-size-complex="12pt"/>
    </style:style>
    <style:style style:name="P267"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75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75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size-complex="12pt" style:language-asian="ko" style:country-asian="KR"/>
    </style:style>
    <style:style style:name="T469" style:parent-style-name="DefaultParagraphFont" style:family="text">
      <style:text-properties fo:font-weight="bold" style:font-weight-asian="bold" style:font-size-complex="12pt" style:language-asian="ko" style:country-asian="KR"/>
    </style:style>
    <style:style style:name="P470"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weight="bold" style:font-weight-asian="bold" style:font-size-complex="12pt" style:language-asian="ko" style:country-asian="KR"/>
    </style:style>
    <style:style style:name="P472"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ko" style:country-asian="KR"/>
    </style:style>
    <style:style style:name="P473"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P535" style:parent-style-name="Normal" style:family="paragraph">
      <style:paragraph-properties fo:text-align="center" fo:text-indent="0.4923in">
        <style:tab-stops>
          <style:tab-stop style:type="left" style:position="0.6895in"/>
          <style:tab-stop style:type="left" style:position="0.7875in"/>
          <style:tab-stop style:type="left" style:position="0.9847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fo:text-indent="0.5354in">
        <style:tab-stops>
          <style:tab-stop style:type="left" style:position="0.6895in"/>
          <style:tab-stop style:type="left" style:position="0.7875in"/>
          <style:tab-stop style:type="left" style:position="0.9847in"/>
        </style:tab-stops>
      </style:paragraph-properties>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text-properties style:font-size-complex="12pt"/>
    </style:style>
    <style:style style:name="P541"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tyle-complex="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686" style:parent-style-name="DefaultParagraphFont" style:family="text">
      <style:text-properties style:font-weight-complex="bold" style:font-style-complex="italic" style:font-size-complex="12pt"/>
    </style:style>
    <style:style style:name="T687" style:parent-style-name="DefaultParagraphFont" style:family="text">
      <style:text-properties style:font-weight-complex="bold" style:font-style-complex="italic" style:font-size-complex="12pt"/>
    </style:style>
    <style:style style:name="T688" style:parent-style-name="DefaultParagraphFont" style:family="text">
      <style:text-properties style:font-weight-complex="bold" style:font-style-complex="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tyle-complex="italic"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style:style>
    <style:style style:name="T700" style:parent-style-name="DefaultParagraphFont" style:family="text">
      <style:text-properties style:font-size-complex="12pt" fo:background-color="#FFFFFF"/>
    </style:style>
    <style:style style:name="P701"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2.7256in"/>
        </style:tab-stops>
      </style:paragraph-properties>
    </style:style>
    <style:style style:name="P726" style:parent-style-name="Normal" style:family="paragraph">
      <style:paragraph-properties fo:text-align="center" fo:text-indent="0.4923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fo:text-indent="0.4923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4923in">
        <style:tab-stops>
          <style:tab-stop style:type="left" style:position="0.4923in"/>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2"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4923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text-align="center" fo:text-indent="0.4923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text-indent="0.5354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fo:text-indent="0.4923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text-indent="0.4923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2"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7" style:parent-style-name="Normal" style:family="paragraph">
      <style:paragraph-properties fo:text-align="center" fo:text-indent="0.4923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text-indent="0.5354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text-indent="0.4923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3"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 style:parent-style-name="Normal" style:family="paragraph">
      <style:paragraph-properties fo:text-align="center" fo:text-indent="0.4923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text-indent="0.5354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text-indent="0.4923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96"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tyle-complex="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tyle-complex="italic"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left="0.4923in">
        <style:tab-stops>
          <style:tab-stop style:type="left" style:position="0.2576in"/>
        </style:tab-stops>
      </style:paragraph-properties>
    </style:style>
    <style:style style:name="P913"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style>
    <style:style style:name="P915" style:parent-style-name="Normal" style:family="paragraph">
      <style:paragraph-properties fo:text-align="justify">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6" style:parent-style-name="Normal" style:family="paragraph">
      <style:paragraph-properties fo:text-align="justify">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7" style:parent-style-name="Normal" style:family="paragraph">
      <style:paragraph-properties fo:text-align="justify">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8" style:parent-style-name="Normal" style:family="paragraph">
      <style:paragraph-properties fo:text-align="justify">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9" style:parent-style-name="Normal" style:family="paragraph">
      <style:paragraph-properties fo:text-align="justify" fo:text-indent="2.5444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0" style:parent-style-name="Normal" style:family="paragraph">
      <style:paragraph-properties fo:text-align="justify" style:line-height-at-least="0.1666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1" style:parent-style-name="Normal" style:family="paragraph">
      <style:paragraph-properties fo:text-align="justify" style:line-height-at-least="0.1666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2" style:parent-style-name="Normal" style:family="paragraph">
      <style:paragraph-properties fo:text-align="justify" style:line-height-at-least="0.1666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3" style:parent-style-name="Normal" style:family="paragraph">
      <style:paragraph-properties fo:margin-left="4.5in">
        <style:tab-stops/>
      </style:paragraph-properties>
      <style:text-properties style:font-weight-complex="bold" style:font-size-complex="12pt"/>
    </style:style>
    <style:style style:name="P924" style:parent-style-name="Normal" style:family="paragraph">
      <style:text-properties fo:font-weight="bold" style:font-weight-asian="bold" style:font-size-complex="12pt"/>
    </style:style>
    <style:style style:name="P925" style:parent-style-name="Normal" style:family="paragraph">
      <style:paragraph-properties fo:margin-right="-0.0791in" fo:text-indent="3.5437in">
        <style:tab-stops>
          <style:tab-stop style:type="left" style:position="0.2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p>
      <text:p text:style-name="P12">TARYBA</text:p>
      <text:p text:style-name="P13"/>
      <text:p text:style-name="P14">SPRENDIMAS</text:p>
      <text:p text:style-name="P15">DĖL TELŠIŲ MENO MOKYKLOS NUOSTATŲ PATVIRTINIMO</text:p>
      <text:p text:style-name="P16"/>
      <text:p text:style-name="P17">2024 m. gruodžio 19 d. Nr. T1-520</text:p>
      <text:p text:style-name="P18">Telšiai </text:p>
      <text:p text:style-name="P19"/>
      <text:p text:style-name="P20"/>
      <text:p text:style-name="P21"><text:span text:style-name="T22">Vadovaudamasi Lietuvos Respublikos vietos savivaldos įstatymo 15 straipsnio 2 dalies 9 punktu</text:span><text:span text:style-name="T23">,<text:s/></text:span><text:span text:style-name="T24"><text:s/>Lietuvos Respublikos biudžetinių įstaigų įstatymo 5 straipsnio 3 dalies 1 punktu, 7 straipsniu, Lietuvos Respublikos švietimo įstatymo 43 straipsnio 4 dalimi, Nuostatų, įstatų ar statutų įforminimo reikalavimais, patvirtintais Lietuvos Respublikos švietimo ir mokslo ministro 2011 m. birželio 29 d. įsakymu Nr. V-1164 „Dėl Nuostatų, įstatų ar statutų įforminimo reikalavimų patvirtinimo“, bei atsižvelgdama į Telšių rajono savivaldybės mero 2024 m. gruodžio 3 d. potvarkio Nr. M1-769 „Dėl Telšių rajono savivaldybės tarybos sprendimų projektų teikimo“ 2 punktą,<text:s/></text:span><text:span text:style-name="T25">Telšių rajono savivaldybės taryba<text:s/></text:span><text:span text:style-name="T26">nusprendži</text:span><text:span text:style-name="T27">a:</text:span></text:p>
      <text:p text:style-name="P28"><text:span text:style-name="T29">1</text:span><text:span text:style-name="T30">.</text:span><text:span text:style-name="T31"><text:tab/>Patvirtinti Telšių meno mokyklos nuostatus (pridedama).</text:span></text:p>
      <text:p text:style-name="P32"><text:span text:style-name="T33">2</text:span><text:span text:style-name="T34">.</text:span><text:span text:style-name="T35"><text:tab/>Įgalioti Simoną Baliutavičių, Telšių meno mokyklos direktorių, pasirašyti ir teisės aktų nustatyta tvarka įregistruoti Telšių meno mokyklos nuostatus Juridinių asmenų registre.</text:span></text:p>
      <text:p text:style-name="P36"><text:span text:style-name="T37">3</text:span><text:span text:style-name="T38">.</text:span><text:span text:style-name="T39"><text:tab/></text:span><text:span text:style-name="T40">Pripažinti netekusiu galios:</text:span></text:p>
      <text:p text:style-name="P41"><text:span text:style-name="T42">3.1</text:span><text:span text:style-name="T43">.</text:span><text:span text:style-name="T44"><text:tab/></text:span><text:span text:style-name="T45"><text:s/>Telšių rajono savivaldybės tarybos 2015 m. rugsėjo 24 d. sprendimą Nr. T1-250 „Dėl Telšių muzikos mokyklos nuostatų patvirtinimo“;</text:span></text:p>
      <text:p text:style-name="P46"><text:span text:style-name="T47">3.2</text:span><text:span text:style-name="T48">.</text:span><text:span text:style-name="T49"><text:tab/></text:span><text:span text:style-name="T50">Telšių rajono savivaldybės tarybos 2020 m. gegužės 28 d. sprendimo Nr. T1-161 „Dėl Telšių rajono Luokės muzikos ir dailės mokyklos, Telšių dailės mokyklos ir Telšių muzikos mokyklos reorganizavimo sąlygų aprašo ir Telšių menų mokyklos nuostatų patvirtinimo“ 3 punktą.</text:span></text:p>
      <text:p text:style-name="P51"><text:span text:style-name="T52">4</text:span><text:span text:style-name="T53">.</text:span><text:span text:style-name="T54"><text:tab/>Nustatyti, kad šio sprendimo 3 punktas įsigalioja nuo šio sprendimo 1 punktu patvirtintų nuostatų įregistravimo Juridinių asmenų registre dienos.</text:span></text:p>
      <text:p text:style-name="P55"/>
      <text:p text:style-name="P56"/>
      <text:p text:style-name="P57"/>
      <text:p text:style-name="Normal"><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Tomas Katkus</text:span></text:p>
      <text:p text:style-name="Normal"/>
      <text:soft-page-break/>
      <text:p text:style-name="P68">PATVIRTINTA</text:p>
      <text:p text:style-name="P76">Telšių rajono savivaldybės tarybos</text:p>
      <text:p text:style-name="P77">2024 m. gruodžio 19 d. sprendimu Nr. T1-520</text:p>
      <text:p text:style-name="P78"/>
      <text:p text:style-name="P79"><text:span text:style-name="T80">TELŠIŲ MENO MOKYKL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lšių meno mokyklos nuostatai (toliau – Nuostatai) reglamentuoja Telšių meno mokyklos (toliau – Mokykla) teisinę formą, priklausomybę, savininką, savininko teises ir pareigas įgyvendinančią instituciją, buveinę, mokyklos grupę, tipą, pagrindinę paskirtį, mokymo kalbą ir mokymo formas, veiklos teisinį pagrindą, sritis, rūšis, tikslą, uždavinius, funkcijas, mokymosi pasiekimus įteisinančių dokumentų išdavimą, mokyklos teises ir pareigas, veiklos organizavimą ir valdymą, savivaldą, darbuotojų priėmimą į darbą, jų darbo apmokėjimo tvarką ir atestaciją, lėšas, jų naudojimo tvarką ir finansinės veiklos kontrolę, reorganizavimo, likvidavimo ar pertvarkymo tvarką.</text:span></text:p>
      <text:p text:style-name="P92"><text:span text:style-name="T93">2</text:span><text:span text:style-name="T94">.</text:span><text:span text:style-name="T95"><text:tab/>Mokyklos oficialusis pavadinimas – Telšių meno mokykla, trumpasis pavadinimas – Meno mokykla. Mokykla įregistruota Juridinių asmenų registre, kodas 190590637.</text:span></text:p>
      <text:p text:style-name="P96"><text:span text:style-name="T97">3</text:span><text:span text:style-name="T98">.</text:span><text:span text:style-name="T99"><text:tab/>Įsteigimo data: 1955-11-01.</text:span></text:p>
      <text:p text:style-name="P100"><text:span text:style-name="T101">4</text:span><text:span text:style-name="T102">.</text:span><text:span text:style-name="T103"><text:tab/>Mokyklos teisinė forma – Telšių rajono savivaldybės biudžetinė įstaiga.</text:span></text:p>
      <text:p text:style-name="P104"><text:span text:style-name="T105">5</text:span><text:span text:style-name="T106">.</text:span><text:span text:style-name="T107"><text:tab/>Mokyklos savininkas – Telšių rajono savivaldybė (toliau – Savivaldybė).</text:span></text:p>
      <text:p text:style-name="P108"><text:span text:style-name="T109">6</text:span><text:span text:style-name="T110">.</text:span><text:span text:style-name="T111"><text:tab/>Savivaldybės biudžetinės įstaigos savininko teises ir pareigas įgyvendina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112"><text:span text:style-name="T113">7</text:span><text:span text:style-name="T114">.</text:span><text:span text:style-name="T115"><text:tab/>Savivaldybės meras, įgyvendindamas savininko teises ir pareigas:</text:span></text:p>
      <text:p text:style-name="P116"><text:span text:style-name="T117">7.1</text:span><text:span text:style-name="T118">.</text:span><text:span text:style-name="T119"><text:tab/>teikia Savivaldybės tarybai tvirtinti Mokyklos nuostatus;</text:span></text:p>
      <text:p text:style-name="P120"><text:span text:style-name="T121">7.2</text:span><text:span text:style-name="T122">.</text:span><text:span text:style-name="T123"><text:tab/>priima į pareigas, atleidžia, nušalina ar atšaukia iš pareigų Mokyklos direktorių, įgyvendina kitas funkcijas, susijusias su Mokyklos direktoriaus darbo santykiais, Lietuvos Respublikos darbo kodekso, Lietuvos Respublikos biudžetinių įstaigų darbuotojų darbo apmokėjimo ir komisijų narių atlygio už darbą įstatymo ir kitų teisės aktų nustatyta tvarka;</text:span></text:p>
      <text:p text:style-name="P124"><text:span text:style-name="T125">7.3</text:span><text:span text:style-name="T126">.</text:span><text:span text:style-name="T127"><text:tab/>kontroliuoja ir prižiūri Mokyklos direktoriaus veiklą, kaip jis įgyvendina įstatymus, Vyriausybės nutarimus ir Savivaldybės tarybos sprendimus;</text:span></text:p>
      <text:p text:style-name="P128"><text:span text:style-name="T129">7.4</text:span><text:span text:style-name="T130">.</text:span><text:span text:style-name="T131"><text:tab/>priima sprendimus dėl Mokyklos metinių ataskaitų rinkinio tvirtinimo, kai paprastosios Savivaldybės tarybos kompetencijos įgyvendinimas Savivaldybės tarybos perduotas Savivaldybės merui;</text:span></text:p>
      <text:p text:style-name="P132"><text:span text:style-name="T133">7.5</text:span><text:span text:style-name="T134">.</text:span><text:span text:style-name="T135"><text:tab/>sprendžia kitus Lietuvos Respublikos įstatymuose ir kituose teisės aktuose jo kompetencijai priskirtus klausimus.</text:span></text:p>
      <text:p text:style-name="P136"><text:span text:style-name="T137">8</text:span><text:span text:style-name="T138">.</text:span><text:span text:style-name="T139"><text:tab/>Savivaldybės taryba, įgyvendindama savininko teises ir pareigas:</text:span></text:p>
      <text:p text:style-name="P140"><text:span text:style-name="T141">8.1</text:span><text:span text:style-name="T142">.</text:span><text:span text:style-name="T143"><text:tab/>Savivaldybės mero teikimu tvirtina ir keičia nuostatus;</text:span></text:p>
      <text:p text:style-name="P144"><text:span text:style-name="T145">8.2</text:span><text:span text:style-name="T146">.</text:span><text:span text:style-name="T147"><text:tab/>priima sprendimus dėl Mokyklos reorganizavimo, pertvarkymo, likvidavimo;</text:span></text:p>
      <text:p text:style-name="P148"><text:span text:style-name="T149">8.3</text:span><text:span text:style-name="T150">.</text:span><text:span text:style-name="T151"><text:tab/>nustato mokamų viešųjų paslaugų kainas;</text:span></text:p>
      <text:p text:style-name="P152"><text:span text:style-name="T153">8.4</text:span><text:span text:style-name="T154">.</text:span><text:span text:style-name="T155"><text:tab/>nustato Mokyklos vardu gautos paramos skirstymo taisykles;</text:span></text:p>
      <text:p text:style-name="P156"><text:span text:style-name="T157">8.5</text:span><text:span text:style-name="T158">.</text:span><text:span text:style-name="T159"><text:tab/>priima sprendimus dėl tam tikros veiklos nepriklausomo audito atlikimo Mokykloje;</text:span></text:p>
      <text:p text:style-name="P160"><text:span text:style-name="T161">8.6</text:span><text:span text:style-name="T162">.</text:span><text:span text:style-name="T163"><text:tab/>užtikrina Mokyklos finansavimą ir (ar) kitokį prisidėjimą prie Mokyklos veiklos;</text:span></text:p>
      <text:p text:style-name="P164"><text:span text:style-name="T165">8.7</text:span><text:span text:style-name="T166">.</text:span><text:span text:style-name="T167"><text:tab/>sprendžia kitus Lietuvos Respublikos biudžetinių įstaigų įstatyme, kituose įstatymuose ir Mokyklos nuostatuose jos kompetencijai priskirtus klausimus.</text:span></text:p>
      <text:p text:style-name="P168"><text:span text:style-name="T169">9</text:span><text:span text:style-name="T170">.</text:span><text:span text:style-name="T171"><text:tab/>Mokyklos buveinė – Respublikos g. 28, LT-87333 Telšiai.</text:span></text:p>
      <text:p text:style-name="P172"><text:span text:style-name="T173">10</text:span><text:span text:style-name="T174">.</text:span><text:span text:style-name="T175"><text:tab/>Mokyklos grupė – neformaliojo vaikų švietimo mokyklų ir formalųjį švietimą papildančio ugdymo mokykla, neformaliojo suaugusiųjų švietimo mokykla</text:span><text:span text:style-name="T176">.</text:span></text:p>
      <text:p text:style-name="P177"><text:span text:style-name="T178">11</text:span><text:span text:style-name="T179">.</text:span><text:span text:style-name="T180"><text:tab/>Mokyklos paskirtys:</text:span></text:p>
      <text:p text:style-name="P181"><text:span text:style-name="T182">11.1</text:span><text:span text:style-name="T183">.</text:span><text:span text:style-name="T184"><text:tab/>pagrindinė paskirtis – formalųjį švietimą papildanti ugdymo mokykla;</text:span></text:p>
      <text:p text:style-name="P185"><text:span text:style-name="T186">11.2</text:span><text:span text:style-name="T187">.</text:span><text:span text:style-name="T188"><text:tab/>kitos paskirtys:</text:span></text:p>
      <text:p text:style-name="P189"><text:span text:style-name="T190">11.2.1</text:span><text:span text:style-name="T191">.</text:span><text:span text:style-name="T192"><text:tab/></text:span><text:span text:style-name="T193">neformaliojo vaikų <text:s/>švietimo grupės muzikinio ugdymo mokykla;<text:s/></text:span></text:p>
      <text:p text:style-name="P194"><text:span text:style-name="T195">11.2.2</text:span><text:span text:style-name="T196">.</text:span><text:span text:style-name="T197"><text:tab/></text:span><text:span text:style-name="T198">neformaliojo vaikų švietimo grupės dailės ugdymo mokykla;</text:span></text:p>
      <text:p text:style-name="P199"><text:span text:style-name="T200">11.2.3</text:span><text:span text:style-name="T201">.</text:span><text:span text:style-name="T202"><text:tab/>neformaliojo suaugusiųjų švietimo grupės muzikinio ugdymo mokykla;</text:span></text:p>
      <text:p text:style-name="P203"><text:span text:style-name="T204">11.2.4</text:span><text:span text:style-name="T205">.</text:span><text:span text:style-name="T206"><text:tab/>neformaliojo suaugusiųjų švietimo grupės dailės ugdymo mokykla;</text:span></text:p>
      <text:p text:style-name="P207"><text:span text:style-name="T208">11.2.5</text:span><text:span text:style-name="T209">.</text:span><text:span text:style-name="T210"><text:tab/>neformalus suaugusiųjų švietimo grupės meninio ugdymo mokykla.</text:span></text:p>
      <text:p text:style-name="P211"><text:span text:style-name="T212">12</text:span><text:span text:style-name="T213">.</text:span><text:span text:style-name="T214"><text:tab/>Mokymo kalba – lietuvių.</text:span></text:p>
      <text:p text:style-name="P215"><text:span text:style-name="T216">13</text:span><text:span text:style-name="T217">.</text:span><text:span text:style-name="T218"><text:tab/>Mokymo formos – grupinio ir pavienio mokymo.</text:span></text:p>
      <text:p text:style-name="P219"><text:span text:style-name="T220">14</text:span><text:span text:style-name="T221">.</text:span><text:span text:style-name="T222"><text:tab/>Mokymo proceso organizavimo būdai – individualus, grupinis, nuotolinis, kuris vykdomas teisės aktų nustatyta tvarka.</text:span></text:p>
      <text:p text:style-name="P223"><text:span text:style-name="T224">15</text:span><text:span text:style-name="T225">.</text:span><text:span text:style-name="T226"><text:tab/>Vykdomos švietimo programos – neformaliojo vaikų švietimo ir formalųjį švietimą papildančio ugdymo, neformaliojo suaugusiųjų švietimo programos.</text:span></text:p>
      <text:p text:style-name="P227"><text:span text:style-name="T228">16</text:span><text:span text:style-name="T229">.</text:span><text:span text:style-name="T230"><text:tab/>Mokyklos skyriai, esantys kitoje vietoje:</text:span></text:p>
      <text:p text:style-name="P231"><text:span text:style-name="T232">16.1</text:span><text:span text:style-name="T233">.</text:span><text:span text:style-name="T234"><text:tab/>Varnių skyrius, esantis Dariaus ir Girėno g. 56, Varniai, LT-88321 Telšių r., kuris vykdo neformaliojo vaikų švietimo ir formalųjį švietimą papildančio ugdymo programas. Mokymo kalba – lietuvių, mokymo forma – grupinė ir pavienė. Varnių skyrius įsteigtas 1978 m.;</text:span></text:p>
      <text:p text:style-name="P235"><text:span text:style-name="T236">16.2</text:span><text:span text:style-name="T237">.</text:span><text:span text:style-name="T238"><text:tab/>Tryškių skyrius, esantis Lazdynų Pelėdos g. 20, Tryškiai, LT-88155 Telšių r., kuris <text:s/>vykdo neformaliojo vaikų švietimo ir formalųjį švietimą papildančio ugdymo programas. Mokymo kalba – lietuvių, mokymo forma – grupinė ir pavienė. Tryškių skyrius įsteigtas 1988 m.;</text:span></text:p>
      <text:p text:style-name="P239"><text:span text:style-name="T240">16.3</text:span><text:span text:style-name="T241">.</text:span><text:span text:style-name="T242"><text:tab/>Nevarėnų skyrius, esantis Liepų g. 34, Nevarėnai, LT-88468 Telšių r., kuris vykdo neformaliojo vaikų švietimo ir formalųjį švietimą papildančio ugdymo programas. Mokymo kalba – lietuvių, mokymo forma – grupinė ir pavienė. Nevarėnų skyrius įsteigtas 2015 m.;</text:span></text:p>
      <text:p text:style-name="P243"><text:span text:style-name="T244">16.4</text:span><text:span text:style-name="T245">.</text:span><text:span text:style-name="T246"><text:tab/>Luokės skyrius, esantis Mokyklos g. 5, Luokės mstl., LT-88238 Telšių r., kuris vykdo <text:s/>neformaliojo vaikų švietimo ir formalųjį švietimą papildančio ugdymo programas. Mokymo kalba – lietuvių, mokymo forma – grupinė ir pavienė. Luokės skyrius įsteigtas 2020 m.</text:span></text:p>
      <text:p text:style-name="P247"><text:span text:style-name="T248">17</text:span><text:span text:style-name="T249">.</text:span><text:span text:style-name="T250"><text:tab/>Mokykla yra paramos gavėja.</text:span></text:p>
      <text:p text:style-name="P251"><text:span text:style-name="T252">18</text:span><text:span text:style-name="T253">.</text:span><text:span text:style-name="T254"><text:tab/></text:span><text:span text:style-name="T255">Mokykla išduoda neformaliojo vaikų švietimo pažymėjimus ir pažymas apie išklausytą dalyko kursą.</text:span></text:p>
      <text:p text:style-name="P256"><text:span text:style-name="T257">19</text:span><text:span text:style-name="T258">.</text:span><text:span text:style-name="T259"><text:tab/>Mokykla yra viešasis juridinis asmuo, turintis antspaudą su Mokyklos pavadinimu ir valstybės herbu, atributiką, atsiskaitomąją ir kitas sąskaitas Lietuvos Respublikos įregistruotuose bankuose. Savo veiklą grindžia Lietuvos Respublikos Konstitucija, Lietuvos Respublikos įstatymais, Lietuvos Respublikos Vyriausybės nutarimais, švietimo, mokslo ir sporto ministro įsakymais, kitais teisės aktais ir šiais Nuostatais.</text:span></text:p>
      <text:p text:style-name="P260"/>
      <text:p text:style-name="P261"><text:span text:style-name="T262">II</text:span><text:span text:style-name="T263"><text:s/>SKYRIUS</text:span></text:p>
      <text:p text:style-name="P264"><text:span text:style-name="T265">MOKYKLOS VEIKLOS SRITYS IR RŪŠYS, TIKSLAS, UŽDAVINIAI, FUNKCIJOS, MOKYMOSI PASIEKIMUS ĮTEISINANČIŲ DOKUMENTŲ IŠDAVIMAS</text:span></text:p>
      <text:p text:style-name="P266"/>
      <text:p text:style-name="P267"><text:span text:style-name="T268">20</text:span><text:span text:style-name="T269">.</text:span><text:span text:style-name="T270"><text:tab/>Mokyklos veiklos sritis – švietimas, kodas 85.</text:span></text:p>
      <text:p text:style-name="P271"><text:span text:style-name="T272">21</text:span><text:span text:style-name="T273">.</text:span><text:span text:style-name="T274"><text:tab/>Mokyklos švietimo veiklos rūšys:</text:span></text:p>
      <text:p text:style-name="P275"><text:span text:style-name="T276">21.1</text:span><text:span text:style-name="T277">.</text:span><text:span text:style-name="T278"><text:tab/>pagrindinė Mokyklos veiklos rūšis – kultūrinis švietimas 85.52;</text:span></text:p>
      <text:p text:style-name="P279"><text:span text:style-name="T280">21.2</text:span><text:span text:style-name="T281">.</text:span><text:span text:style-name="T282"><text:tab/><text:s/>kitos veiklos rūšys:</text:span></text:p>
      <text:p text:style-name="P283"><text:span text:style-name="T284">21.2.1</text:span><text:span text:style-name="T285">.</text:span><text:span text:style-name="T286"><text:tab/>švietimui būdingų paslaugų veikla, kodas 85.60;</text:span></text:p>
      <text:p text:style-name="P287"><text:span text:style-name="T288">21.2.2</text:span><text:span text:style-name="T289">.</text:span><text:span text:style-name="T290"><text:tab/>vaikų poilsio stovyklų veikla, kodas 55.20.20;</text:span></text:p>
      <text:p text:style-name="P291"><text:span text:style-name="T292">21.2.3</text:span><text:span text:style-name="T293">.</text:span><text:span text:style-name="T294"><text:tab/>kūrybinė, meninė ir programų organizavimo veikla, kodas 90.0;</text:span></text:p>
      <text:p text:style-name="P295"><text:span text:style-name="T296">21.2.4</text:span><text:span text:style-name="T297">.</text:span><text:span text:style-name="T298"><text:tab/>kitas, niekur nepriskirtas, švietimas, kodas 85.59;</text:span></text:p>
      <text:p text:style-name="P299"><text:span text:style-name="T300">21.2.5</text:span><text:span text:style-name="T301">.</text:span><text:span text:style-name="T302"><text:tab/>bibliotekų ir archyvų veikla, kodas 91.01;</text:span></text:p>
      <text:p text:style-name="P303"><text:span text:style-name="T304">21.2.6</text:span><text:span text:style-name="T305">.</text:span><text:span text:style-name="T306"><text:tab/>kita pramogų ir poilsio organizavimo veikla, kodas 93.29.</text:span></text:p>
      <text:p text:style-name="P307"><text:span text:style-name="T308">22</text:span><text:span text:style-name="T309">.</text:span><text:span text:style-name="T310"><text:tab/>Mokyklos veiklos tikslas – per kompetencijų įgijimą teikti kokybišką, atitinkantį ugdytinių meninio pažinimo, lavinimosi ir saviraiškos poreikius ugdymą, sudaryti sąlygas įgyti menines, bendrakultūrines kompetencijas per muziką ir dailę.</text:span></text:p>
      <text:p text:style-name="P311"><text:span text:style-name="T312">23</text:span><text:span text:style-name="T313">.</text:span><text:span text:style-name="T314"><text:tab/>Mokyklos veiklos uždaviniai:</text:span></text:p>
      <text:p text:style-name="P315"><text:span text:style-name="T316">23.1</text:span><text:span text:style-name="T317">.</text:span><text:span text:style-name="T318"><text:tab/>ugdyti vaikų asmenines, kultūrines, edukacines, socialines, profesines kompetencijas, tenkinant saviraiškos, pažinimo ir ugdymo(-si) poreikius;</text:span></text:p>
      <text:p text:style-name="P319"><text:span text:style-name="T320">23.2</text:span><text:span text:style-name="T321">.</text:span><text:span text:style-name="T322"><text:tab/>atskleisti ugdytinių meninius gabumus ir kūrybiškumą, plėtoti jų gebėjimus ir talentą;</text:span></text:p>
      <text:p text:style-name="P323"><text:span text:style-name="T324">23.3</text:span><text:span text:style-name="T325">.</text:span><text:span text:style-name="T326"><text:tab/>stiprinti mokinių meninę brandą, laiduoti ugdymo(-si) tęstinumą aukštesnės pakopos meninio profilio institucijose;</text:span></text:p>
      <text:p text:style-name="P327"><text:span text:style-name="T328">23.4</text:span><text:span text:style-name="T329">.</text:span><text:span text:style-name="T330"><text:tab/>bendradarbiauti su savivaldybės, šalies ir užsienio švietimo ir kultūros įstaigomis, plėtoti kultūrinius mainus;</text:span></text:p>
      <text:p text:style-name="P331"><text:span text:style-name="T332">23.5</text:span><text:span text:style-name="T333">.</text:span><text:span text:style-name="T334"><text:tab/>individualizuoti ugdymo programas, sudarant sąlygas ugdytiniams pasirinkti savo polinkius, gabumus ir siekius atitinkančią muzikinio, meninio ugdymo programą;</text:span></text:p>
      <text:p text:style-name="P335"><text:span text:style-name="T336">23.6</text:span><text:span text:style-name="T337">.</text:span><text:span text:style-name="T338"><text:tab/>puoselėti prigimtines menines ugdytinio galias (intelektualines, emocines, valios ir <text:s/>kitas), lemiančias kūrybinės asmenybės brandą ir socializacijos sėkmę;</text:span></text:p>
      <text:p text:style-name="P339"><text:span text:style-name="T340">23.7</text:span><text:span text:style-name="T341">.</text:span><text:span text:style-name="T342"><text:tab/>skatinti mokinių dalyvavimą meistriškumo konkursuose, festivaliuose, renginiuose;</text:span></text:p>
      <text:p text:style-name="P343"><text:span text:style-name="T344">23.8</text:span><text:span text:style-name="T345">.</text:span><text:span text:style-name="T346"><text:tab/>ugdyti pilietiškumą, <text:s/>pagarbą <text:s/>tautos tradicijoms ir kultūrai;</text:span></text:p>
      <text:p text:style-name="P347"><text:span text:style-name="T348">23.9</text:span><text:span text:style-name="T349">.</text:span><text:span text:style-name="T350"><text:tab/>kurti kultūrinę aplinką, aktyvinti savivaldybės jaunimo kultūrinį gyvenimą, inicijuoti <text:s/>menines programas, projektus ir pritraukti rėmėjus jų įgyvendinimui;</text:span></text:p>
      <text:p text:style-name="P351"><text:span text:style-name="T352">22.10</text:span><text:span text:style-name="T353"><text:s text:c="2"/>užtikrinti ugdymo(-si) kokybę, saugią ir sveiką aplinką.</text:span></text:p>
      <text:p text:style-name="P354"><text:span text:style-name="T355">24</text:span><text:span text:style-name="T356">.</text:span><text:span text:style-name="T357"><text:tab/>Įgyvendindama savo funkcijas, Mokykla:<text:s/></text:span></text:p>
      <text:p text:style-name="P358"><text:span text:style-name="T359">24.1</text:span><text:span text:style-name="T360">.</text:span><text:span text:style-name="T361"><text:tab/>formuoja ir įgyvendina ugdymo turinį, vadovaudamasi Lietuvos Respublikos švietimo, mokslo ir sporto ministro patvirtintomis rekomendacijomis dėl meninio formalųjį švietimą papildančio ugdymo programų rengimo ir įgyvendinimo, ugdymo planu, dalykų dėstymo programomis;</text:span></text:p>
      <text:p text:style-name="P362"><text:span text:style-name="T363">24.2</text:span><text:span text:style-name="T364">.</text:span><text:span text:style-name="T365"><text:tab/>konkretina ir individualizuoja ugdymo turinį, vadovaudamasi Lietuvos Respublikos švietimo, mokslo ir sporto ministro patvirtintais muzikos ir dailės mokyklų programiniais reikalavimais;</text:span></text:p>
      <text:p text:style-name="P366"><text:span text:style-name="T367">24.3</text:span><text:span text:style-name="T368">.</text:span><text:span text:style-name="T369"><text:tab/>sudaro sąlygas vaikams bei suaugusiems asmenims įgyti kompetencijas, reikalingas pažinti muziką ar dailę;</text:span></text:p>
      <text:p text:style-name="P370"><text:span text:style-name="T371">24.4</text:span><text:span text:style-name="T372">.</text:span><text:span text:style-name="T373"><text:tab/>rengia individualias programas, laisvai pasirenka veiklos organizavimo būdus, formas ir metodus;</text:span></text:p>
      <text:p text:style-name="P374"><text:span text:style-name="T375">24.5</text:span><text:span text:style-name="T376">.</text:span><text:span text:style-name="T377"><text:tab/>rengia dalyko (specializacijos) programas;</text:span></text:p>
      <text:p text:style-name="P378"><text:span text:style-name="T379">24.6</text:span><text:span text:style-name="T380">.</text:span><text:span text:style-name="T381"><text:tab/>remdamasi Savivaldybės tarybos sprendimu suteikia mokiniams mokesčio už mokslą lengvatas;</text:span></text:p>
      <text:p text:style-name="P382"><text:span text:style-name="T383">24.7</text:span><text:span text:style-name="T384">.</text:span><text:span text:style-name="T385"><text:tab/>nustato teikiamų švietimo ar papildomų paslaugų kainas, įkainius ir tarifus tais atvejais, kai jų nenustato Vyriausybė arba savininko teises ir pareigas įgyvendinanti institucija;</text:span></text:p>
      <text:p text:style-name="P386"><text:span text:style-name="T387">24.8</text:span><text:span text:style-name="T388">.</text:span><text:span text:style-name="T389"><text:tab/>sudaro mokymo ir kitas sutartis;</text:span></text:p>
      <text:p text:style-name="P390"><text:span text:style-name="T391">24.9</text:span><text:span text:style-name="T392">.</text:span><text:span text:style-name="T393"><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94"><text:span text:style-name="T395">24.10</text:span><text:span text:style-name="T396">.</text:span><text:span text:style-name="T397"><text:tab/>formuoja mokinių dorovės, sveikos gyvensenos, pilietiškumo, gebėjimo mokytis visą gyvenimą pagrindus;</text:span></text:p>
      <text:p text:style-name="P398"><text:span text:style-name="T399">24.11</text:span><text:span text:style-name="T400">.</text:span><text:span text:style-name="T401"><text:tab/>organizuoja projektus bei kitus renginius, kultūros sklaidą vietos bendruomenėje, šalyje ir tarptautinėje erdvėje;</text:span></text:p>
      <text:p text:style-name="P402"><text:span text:style-name="T403">24.12</text:span><text:span text:style-name="T404">.</text:span><text:span text:style-name="T405"><text:tab/>palaiko ryšius su panašaus profilio ir aukštesniojo lygmens profesinio ugdymo įstaigomis, sprendžiančiomis muzikinio ir dailės parengimo, dvasingumo ir vertybių ugdymo uždavinius;</text:span></text:p>
      <text:p text:style-name="P406"><text:span text:style-name="T407">24.13</text:span><text:span text:style-name="T408">.</text:span><text:span text:style-name="T409"><text:tab/>plėtoja švietėjišką ir meninę veiklą organizuoja renginius visuomenei, padėdama mokiniams įsitraukti į kultūrinį bendruomenės gyvenimą;</text:span></text:p>
      <text:p text:style-name="P410"><text:span text:style-name="T411">24.14</text:span><text:span text:style-name="T412">.</text:span><text:span text:style-name="T413"><text:tab/>bendradarbiauja su šalies bei užsienio menininkais, mokytojais, švietimo ir kultūros įstaigomis, populiarina mokinių meninės veiklos pasiekimus;</text:span></text:p>
      <text:p text:style-name="P414"><text:span text:style-name="T415">24.15</text:span><text:span text:style-name="T416">.</text:span><text:span text:style-name="T417"><text:tab/>užtikrina higienos normas, teisės aktų reikalavimus atitinkančią sveiką, saugią mokymosi ir darbo aplinką;</text:span></text:p>
      <text:p text:style-name="P418"><text:span text:style-name="T419">24.16</text:span><text:span text:style-name="T420">.</text:span><text:span text:style-name="T421"><text:tab/>organizuoja mokinių vežiojimą pagal Savivaldybės tarybos patvirtintą mokinių vežiojimo tvarką;</text:span></text:p>
      <text:p text:style-name="P422"><text:span text:style-name="T423">24.17</text:span><text:span text:style-name="T424">.</text:span><text:span text:style-name="T425"><text:tab/>esant poreikiui, klasės steigiamos ir kitose kaimo vietovių bendrojo ugdymo įstaigų patalpose, Savivaldybės tarybos sprendimu;</text:span></text:p>
      <text:p text:style-name="P426"><text:span text:style-name="T427">24.18</text:span><text:span text:style-name="T428">.</text:span><text:span text:style-name="T429"><text:tab/>organizuoja tėvų (globėjų, rūpintojų) pageidavimu mokamas papildomas paslaugas (klubus, būrelius, stovyklas, ekskursijas ir kt.) teisės aktų nustatyta tvarka;</text:span></text:p>
      <text:p text:style-name="P430"><text:span text:style-name="T431">24.19</text:span><text:span text:style-name="T432">.</text:span><text:span text:style-name="T433"><text:tab/>kuria ugdymo turinio reikalavimams įgyvendinti reikalingą materialinę bazę ir edukacines aplinkas;</text:span></text:p>
      <text:p text:style-name="P434"><text:span text:style-name="T435">24.20</text:span><text:span text:style-name="T436">.</text:span><text:span text:style-name="T437"><text:tab/>vykdo ugdymo pasiekimų patikrinimą, keliamuosius ir baigiamuosius egzaminus;</text:span></text:p>
      <text:p text:style-name="P438"><text:span text:style-name="T439">24.21</text:span><text:span text:style-name="T440">.</text:span><text:span text:style-name="T441"><text:tab/>sudaro sąlygas darbuotojams tobulėti;</text:span></text:p>
      <text:p text:style-name="P442"><text:span text:style-name="T443">24.22</text:span><text:span text:style-name="T444">.</text:span><text:span text:style-name="T445"><text:tab/>viešai skelbia informaciją apie Mokyklos veiklą;</text:span></text:p>
      <text:p text:style-name="P446"><text:span text:style-name="T447">24.23</text:span><text:span text:style-name="T448">.</text:span><text:span text:style-name="T449"><text:tab/>atlieka Mokyklos veiklos įsivertinimą, planuoja ir vykdo mokytojų atestaciją;</text:span></text:p>
      <text:p text:style-name="P450"><text:span text:style-name="T451">24.24</text:span><text:span text:style-name="T452">.</text:span><text:span text:style-name="T453"><text:tab/>dalyvauja Lietuvos Respublikos švietimo, mokslo ir sporto ministerijos ar kitų švietimo institucijų organizuojamuose ugdymo pasiekimų tyrimuose;</text:span></text:p>
      <text:p text:style-name="P454"><text:span text:style-name="T455">24.25</text:span><text:span text:style-name="T456">.</text:span><text:span text:style-name="T457"><text:tab/>atlieka kitas įstatymų ir kitų teisės aktų nustatytas funkcijas.</text:span></text:p>
      <text:p text:style-name="P458"><text:span text:style-name="T459">25</text:span><text:span text:style-name="T460">.</text:span><text:span text:style-name="T461"><text:tab/>Mokinių priėmimas į Mokyklą vykdomas pagal Savivaldybės tarybos numatytą tvarką.</text:span></text:p>
      <text:p text:style-name="P462"><text:span text:style-name="T463">26</text:span><text:span text:style-name="T464">.</text:span><text:span text:style-name="T465"><text:tab/>Mokykloje mokymosi pasiekimus įteisinantys dokumentai išduodami Lietuvos Respublikos švietimo, mokslo ir sporto ministerijos nustatyta tvarka.</text:span></text:p>
      <text:p text:style-name="P466"/>
      <text:p text:style-name="P467"><text:span text:style-name="T468">III</text:span><text:span text:style-name="T469"><text:s/>SKYRIUS</text:span></text:p>
      <text:p text:style-name="P470"><text:span text:style-name="T471">MOKYKLOS TEISĖS IR PAREIGOS</text:span></text:p>
      <text:p text:style-name="P472"/>
      <text:p text:style-name="P473"><text:span text:style-name="T474">27</text:span><text:span text:style-name="T475">.</text:span><text:span text:style-name="T476"><text:tab/>Mokykla, įgyvendindama jai pavestus tikslus ir uždavinius, atlikdama jai priskirtas funkcijas, turi teisę:</text:span></text:p>
      <text:p text:style-name="P477"><text:span text:style-name="T478">27.1</text:span><text:span text:style-name="T479">.</text:span><text:span text:style-name="T480"><text:tab/>parinkti ugdymo(si) metodus ir veiklos būdus;</text:span></text:p>
      <text:p text:style-name="P481"><text:span text:style-name="T482">27.2</text:span><text:span text:style-name="T483">.</text:span><text:span text:style-name="T484"><text:tab/>kurti naujus mokymo ir mokymosi modelius;</text:span></text:p>
      <text:p text:style-name="P485"><text:span text:style-name="T486">27.3</text:span><text:span text:style-name="T487">.</text:span><text:span text:style-name="T488"><text:tab/>bendradarbiauti su savo veiklai įtakos turinčiais fiziniais ir juridiniais asmenimis;</text:span></text:p>
      <text:p text:style-name="P489"><text:span text:style-name="T490">27.4</text:span><text:span text:style-name="T491">.</text:span><text:span text:style-name="T492"><text:tab/>inicijuoti, vykdyti ir dalyvauti rajono, šalies ir tarptautiniuose projektuose;</text:span></text:p>
      <text:p text:style-name="P493"><text:span text:style-name="T494">27.5</text:span><text:span text:style-name="T495">.</text:span><text:span text:style-name="T496"><text:tab/>stoti ir jungtis į asociacijas, dalyvauti jų veikloje;</text:span></text:p>
      <text:p text:style-name="P497"><text:span text:style-name="T498">27.6</text:span><text:span text:style-name="T499">.</text:span><text:span text:style-name="T500"><text:tab/>gauti paramą Lietuvos Respublikos labdaros ir paramos įstatymo nustatyta tvarka;</text:span></text:p>
      <text:p text:style-name="P501"><text:span text:style-name="T502">27.7</text:span><text:span text:style-name="T503">.</text:span><text:span text:style-name="T504"><text:tab/>naudotis kitomis teisės aktų suteiktomis teisėmis.</text:span></text:p>
      <text:p text:style-name="P505"><text:span text:style-name="T506">28</text:span><text:span text:style-name="T507">.</text:span><text:span text:style-name="T508"><text:tab/>Mokyklos pareigos:</text:span></text:p>
      <text:p text:style-name="P509"><text:span text:style-name="T510">28.1</text:span><text:span text:style-name="T511">.</text:span><text:span text:style-name="T512"><text:tab/>užtikrinti Mokyklos tikslų, uždavinių įgyvendinimą, funkcijų atlikimą;</text:span></text:p>
      <text:p text:style-name="P513"><text:span text:style-name="T514">28.2</text:span><text:span text:style-name="T515">.</text:span><text:span text:style-name="T516"><text:tab/>užtikrinti kokybišką ankstyvojo, pradinio, pagrindinio, išplėstinio, suaugusiųjų švietimo ir saviraiškos ugdymo programų vykdymą;</text:span></text:p>
      <text:p text:style-name="P517"><text:span text:style-name="T518">28.3</text:span><text:span text:style-name="T519">.</text:span><text:span text:style-name="T520"><text:tab/>sudaryti sąlygas ugdytis įvairių poreikių mokiniams;</text:span></text:p>
      <text:p text:style-name="P521"><text:span text:style-name="T522">28.4</text:span><text:span text:style-name="T523">.</text:span><text:span text:style-name="T524"><text:tab/>teikti informaciją apie Mokyklą, vykdomas švietimo programas, jų pasirinkimo galimybes, mokinių priėmimo į Mokyklą sąlygas, mokamas paslaugas, mokytojų kvalifikaciją, Mokyklos veiklos kokybės vertinimo rezultatus ir pasiekimus;</text:span></text:p>
      <text:p text:style-name="P525"><text:span text:style-name="T526">28.5</text:span><text:span text:style-name="T527">.</text:span><text:span text:style-name="T528"><text:tab/>sudaryti Mokymo sutartis ir vykdyti sutartus įsipareigojimus;</text:span></text:p>
      <text:p text:style-name="P529"><text:span text:style-name="T530">28.6</text:span><text:span text:style-name="T531">.</text:span><text:span text:style-name="T532"><text:tab/></text:span><text:span text:style-name="T533">vykdyti kitas pareigas, nustatytas Lietuvos Respublikos švietimo įstatyme ir kituose teisės aktuose.</text:span></text:p>
      <text:p text:style-name="P534"/>
      <text:p text:style-name="P535"><text:span text:style-name="T536">IV</text:span><text:span text:style-name="T537"><text:s/>SKYRIUS</text:span></text:p>
      <text:p text:style-name="P538"><text:span text:style-name="T539">MOKYKLOS VEIKLOS ORGANIZAVIMAS IR VALDYMAS</text:span></text:p>
      <text:p text:style-name="P540"/>
      <text:p text:style-name="P541"><text:span text:style-name="T542">29</text:span><text:span text:style-name="T543">.</text:span><text:span text:style-name="T544"><text:tab/>Mokyklos veikla organizuojama pagal:</text:span></text:p>
      <text:p text:style-name="P545"><text:span text:style-name="T546">29.1</text:span><text:span text:style-name="T547">.</text:span><text:span text:style-name="T548"><text:tab/>direktoriaus patvirtintą Mokyklos strateginį planą, kuriam yra pritarusi Mokyklos taryba ir savivaldybės vykdomoji institucija ar jos įgaliotas asmuo;</text:span></text:p>
      <text:p text:style-name="P549"><text:span text:style-name="T550">29.2</text:span><text:span text:style-name="T551">.</text:span><text:span text:style-name="T552"><text:tab/>direktoriaus patvirtintą Mokyklos metinį veiklos planą, kuriam yra pritarusi Mokyklos taryba;</text:span></text:p>
      <text:p text:style-name="P553"><text:span text:style-name="T554">29.3</text:span><text:span text:style-name="T555">.</text:span><text:span text:style-name="T556"><text:tab/>direktoriaus patvirtintą Mokyklos ugdymo planą, kuriam yra pritarusi Mokyklos taryba ir kuris suderintas su savivaldybės vykdomąja institucija ar jos įgaliotu asmeniu.</text:span></text:p>
      <text:p text:style-name="P557"><text:span text:style-name="T558">30</text:span><text:span text:style-name="T559">.</text:span><text:span text:style-name="T560"><text:tab/>Mokyklai vadovauja direktorius, skiriamas į pareigas atviro konkurso būdu penkerių metų kadencijai.<text:s/></text:span><text:span text:style-name="T561">Mokyklos direktoriumi gali būti tik nepriekaištingos reputacijos asmuo, kuris atitinka teisės aktų nustatytus kvalifikacinius reikalavimus ir kuriam atliktas vadovavimo švietimo įstaigai kompetencijų vertinimas.<text:s/></text:span><text:span text:style-name="T562">Direktorius atskaitingas ir pavaldus savininko teises ir pareigas įgyvendinančioms institucijoms pagal teisės aktuose nustatytas kompetencijas.</text:span></text:p>
      <text:p text:style-name="P563"><text:span text:style-name="T564">31</text:span><text:span text:style-name="T565">.</text:span><text:span text:style-name="T566"><text:tab/>Sprendimą dėl direktoriaus priėmimo į pareigas, jo atleidimo arba atšaukimo iš jų priima Savivaldybės meras Lietuvos Respublikos darbo kodekso, Nuostatų ir kitų teisės aktų nustatyta tvarka.</text:span></text:p>
      <text:p text:style-name="P567"><text:span text:style-name="T568">32</text:span><text:span text:style-name="T569">.</text:span><text:span text:style-name="T570"><text:tab/>Mokyklos direktorius, nepasibaigus jo kadencijai, gali būti atšaukiamas iš pareigų tik dėl šių priežasčių:</text:span></text:p>
      <text:p text:style-name="P571"><text:span text:style-name="T572">32.1</text:span><text:span text:style-name="T573">.</text:span><text:span text:style-name="T574"><text:tab/>asmuo praranda nepriekaištingą reputaciją;</text:span></text:p>
      <text:p text:style-name="P575"><text:span text:style-name="T576">32.2</text:span><text:span text:style-name="T577">.</text:span><text:span text:style-name="T578"><text:tab/>paaiškėja, kad dalyvaudamas viešame konkurse direktoriaus pareigoms eiti nuslėpė ar pateikė tikrovės neatitinkančius duomenis, dėl kurių negalėjo būti priimtas į direktoriaus pareigas.</text:span></text:p>
      <text:p text:style-name="P579"><text:span text:style-name="T580">33</text:span><text:span text:style-name="T581">.</text:span><text:span text:style-name="T582"><text:tab/>Mokyklos direktorius apie galimą jo atšaukimą mero rašytiniu pranešimu informuojamas ne vėliau kaip likus 7 darbo dienoms iki sprendimo dėl direktoriaus galimo atšaukimo priėmimo dienos. Pranešime nurodoma sprendimo dėl direktoriaus galimo atšaukimo data, atšaukimo priežastis bei pažymima apie direktoriaus teisę ne vėliau kaip likus 5 darbo dienoms iki sprendimo priėmimo dienos pateikti savo argumentuotus paaiškinimus. Sprendimas dėl Mokyklos direktoriaus atšaukimo (neatšaukimo) priimamas mero potvarkiu.</text:span></text:p>
      <text:p text:style-name="P583"><text:span text:style-name="T584">34</text:span><text:span text:style-name="T585">.</text:span><text:span text:style-name="T586"><text:tab/>Direktorius:</text:span></text:p>
      <text:p text:style-name="P587"><text:span text:style-name="T588">34.1</text:span><text:span text:style-name="T589">.</text:span><text:span text:style-name="T590"><text:tab/>tvirtina Mokyklos vidaus struktūrą, Mokyklos darbuotojų pareigybių sąrašą, neviršydamas nusistatyto didžiausio leistino pareigybių skaičiaus;</text:span></text:p>
      <text:p text:style-name="P591"><text:span text:style-name="T592">34.2</text:span><text:span text:style-name="T593">.</text:span><text:span text:style-name="T594"><text:tab/>nustato Mokyklos tikslus, uždavinius, funkcijas, direktoriaus pavaduotojų veiklos sritis;</text:span></text:p>
      <text:p text:style-name="P595"><text:span text:style-name="T596">34.3</text:span><text:span text:style-name="T597">.</text:span><text:span text:style-name="T598"><text:tab/>tvirtina mokytojų ir kitų darbuotojų pareigybių aprašymus, Lietuvos Respublikos darbo kodekso ir kitų teisės aktų nustatyta tvarka priima į darbą ir atleidžia iš jo Mokyklos darbuotojus, skatina juos, skiria jiems drausmines nuobaudas;</text:span></text:p>
      <text:p text:style-name="P599"><text:span text:style-name="T600">34.4</text:span><text:span text:style-name="T601">.</text:span><text:span text:style-name="T602"><text:tab/>nustato direktoriaus pavaduotojams ir nepedagoginiams darbuotojams metines veiklos užduotis ir atlieka jų veiklos vertinimą Lietuvos Respublikos valstybės ir savivaldybių įstaigų darbuotojų darbo apmokėjimo ir Švietimo, mokslo ir sporto ministro nustatyta tvarka;</text:span></text:p>
      <text:p text:style-name="P603"><text:span text:style-name="T604">34.5</text:span><text:span text:style-name="T605">.</text:span><text:span text:style-name="T606"><text:tab/>kiekvienais metais teikia Mokyklos tarybai svarstyti bei viešai paskelbia savo praėjusių metų veiklos ataskaitą Švietimo, mokslo ir sporto ministro nustatyta tvarka;</text:span></text:p>
      <text:p text:style-name="P607"><text:span text:style-name="T608">34.6</text:span><text:span text:style-name="T609">.</text:span><text:span text:style-name="T610"><text:tab/>priima mokinius į Mokyklą Savivaldybės tarybos nustatyta tvarka, sudaro mokymo sutartis teisės aktų nustatyta tvarka;</text:span></text:p>
      <text:p text:style-name="P611"><text:span text:style-name="T612">34.7</text:span><text:span text:style-name="T613">.</text:span><text:span text:style-name="T614"><text:tab/>vadovaudamasis įstatymais ir kitais teisės aktais, Mokyklos darbo tvarkos taisyklėse nustato mokinių teises, pareigas ir atsakomybę;</text:span></text:p>
      <text:p text:style-name="P615"><text:span text:style-name="T616">34.8</text:span><text:span text:style-name="T617">.</text:span><text:span text:style-name="T618"><text:tab/>suderinęs su Mokyklos taryba, tvirtina Mokyklos darbo tvarkos taisykles;</text:span></text:p>
      <text:p text:style-name="P619"><text:span text:style-name="T620">34.9</text:span><text:span text:style-name="T621">.</text:span><text:span text:style-name="T622"><text:tab/>sudaro mokiniams ir darbuotojams saugias ir sveikatai nekenksmingas darbo sąlygas visais su mokymusi ir darbu susijusiais aspektais;</text:span></text:p>
      <text:p text:style-name="P623"><text:span text:style-name="T624">34.10</text:span><text:span text:style-name="T625">.</text:span><text:span text:style-name="T626"><text:tab/>vadovauja Mokyklos strateginio plano ir metinio veiklos plano rengimui, jų įgyvendinimui, organizuoja ir koordinuoja Mokyklos veiklą pavestoms funkcijoms atlikti, uždaviniams įgyvendinti, analizuoja ir vertina Mokyklos veiklą, materialinius ir intelektinius išteklius;</text:span></text:p>
      <text:p text:style-name="P627"><text:span text:style-name="T628">34.11</text:span><text:span text:style-name="T629">.</text:span><text:span text:style-name="T630"><text:tab/>leidžia įsakymus, kontroliuoja jų vykdymą;</text:span></text:p>
      <text:p text:style-name="P631"><text:span text:style-name="T632">34.12</text:span><text:span text:style-name="T633">.</text:span><text:span text:style-name="T634"><text:tab/>sudaro teisės aktų nustatytas komisijas, darbo grupes, metodines grupes;</text:span></text:p>
      <text:p text:style-name="P635"><text:span text:style-name="T636">34.13</text:span><text:span text:style-name="T637">.</text:span><text:span text:style-name="T638"><text:tab/>sudaro sąlygas darbuotojų profesiniam tobulėjimui, kvalifikacijai kelti;</text:span></text:p>
      <text:p text:style-name="P639"><text:span text:style-name="T640">34.14</text:span><text:span text:style-name="T641">.</text:span><text:span text:style-name="T642"><text:tab/>vykdo švietimo stebėseną ir priežiūrą, inicijuoja Mokyklos veiklos įsivertinimą;</text:span></text:p>
      <text:p text:style-name="P643"><text:span text:style-name="T644">34.15</text:span><text:span text:style-name="T645">.</text:span><text:span text:style-name="T646"><text:tab/>Mokyklos vardu sudaro sutartis dėl Mokyklos funkcijų atlikimo;</text:span></text:p>
      <text:p text:style-name="P647"><text:span text:style-name="T648">34.16</text:span><text:span text:style-name="T649">.</text:span><text:span text:style-name="T650"><text:tab/>organizuoja Mokyklos dokumentų saugojimą ir valdymą teisės aktų nustatyta tvarka;</text:span></text:p>
      <text:p text:style-name="P651"><text:span text:style-name="T652">34.17</text:span><text:span text:style-name="T653">.</text:span><text:span text:style-name="T654"><text:tab/>teisės aktų nustatyta tvarka valdo, naudoja ir disponuoja Mokyklos turtu, lėšomis,</text:span><text:span text:style-name="T655"><text:s/></text:span><text:span text:style-name="T656">intelektiniais, materialiniais, finansiniais, informaciniais ištekliais, užtikrina optimalų jų valdymą ir naudojimą;</text:span></text:p>
      <text:p text:style-name="P657"><text:span text:style-name="T658">34.18</text:span><text:span text:style-name="T659">.</text:span><text:span text:style-name="T660"><text:tab/>garantuoja, kad pagal Lietuvos Respublikos viešojo sektoriaus atskaitomybės įstatymą teikiami ataskaitų rinkiniai ir statistinės ataskaitos būtų teisingi;</text:span></text:p>
      <text:p text:style-name="P661"><text:span text:style-name="T662">34.19</text:span><text:span text:style-name="T663">.</text:span><text:span text:style-name="T664"><text:tab/>rūpinasi metodinės veiklos organizavimu, darbuotojų profesiniu tobulėjimu, sudaro jiems sąlygas kelti kvalifikaciją, mokytojams ir kitiems pedagoginiams darbuotojams galimybę atestuotis ir organizuoja jų atestaciją švietimo, mokslo ir sporto ministro nustatyta tvarka;</text:span></text:p>
      <text:p text:style-name="P665"><text:span text:style-name="T666">34.20</text:span><text:span text:style-name="T667">.</text:span><text:span text:style-name="T668"><text:tab/>inicijuoja Mokyklos savivaldos institucijų sudarymą ir skatina jų veiklą;</text:span></text:p>
      <text:p text:style-name="P669"><text:span text:style-name="T670">34.21</text:span><text:span text:style-name="T671">.</text:span><text:span text:style-name="T672"><text:tab/>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673"><text:span text:style-name="T674">34.22</text:span><text:span text:style-name="T675">.</text:span><text:span text:style-name="T676"><text:tab/>kiekvienais metais teikia Mokyklos bendruomenei ir Mokyklos tarybai svarstyti bei viešai paskelbia savo metų veiklos ataskaitą. Metų veiklos ataskaitos struktūrą ir reikalavimus nustato švietimo, mokslo ir sporto ministras;</text:span></text:p>
      <text:p text:style-name="P677"><text:span text:style-name="T678">34.23</text:span><text:span text:style-name="T679">.</text:span><text:span text:style-name="T680"><text:tab/>atstovauja Mokyklai teismuose, kitose institucijose, palaiko ryšius su vietos bendruomene;</text:span></text:p>
      <text:p text:style-name="P681"><text:span text:style-name="T682">34.24</text:span><text:span text:style-name="T683">.</text:span><text:span text:style-name="T684"><text:tab/>vykdo kitas teisės aktuose ir pareigybės aprašyme nustatytas funkcijas.</text:span></text:p>
      <text:p text:style-name="P685"><text:span text:style-name="T686">35</text:span><text:span text:style-name="T687">.</text:span><text:span text:style-name="T688"><text:tab/></text:span><text:span text:style-name="T689">Mokyklos direktorius užtikrina ir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text:span><text:span text:style-name="T690">sveiką, saugią, užkertančią kelią bet kokioms smurto apraiškoms ir žalingiems įpročiams aplinką,<text:s/></text:span><text:span text:style-name="T691">teikiamų ataskaitų rinkinių ir statistinių ataskaitų teisingumą; asmens duomenų teisinę apsaugą.</text:span></text:p>
      <text:p text:style-name="P692"><text:span text:style-name="T693">36</text:span><text:span text:style-name="T694">.</text:span><text:span text:style-name="T695"><text:tab/></text:span><text:span text:style-name="T696">Mokyklos direktoriui sergant, išvykus į komandiruotę, atostogų metu jo funkcijas atlieka</text:span><text:span text:style-name="T697"><text:s/></text:span><text:span text:style-name="T698">direktoriaus pavaduotojas ugdymui, o nesant pavaduotojo ugdymui – kitas Telšių rajono</text:span><text:span text:style-name="T699"><text:s/></text:span><text:span text:style-name="T700">savivaldybės mero potvarkiu paskirtas asmuo.</text:span></text:p>
      <text:p text:style-name="P701"><text:span text:style-name="T702">37</text:span><text:span text:style-name="T703">.</text:span><text:span text:style-name="T704"><text:tab/>Mokyklos valdyme dalyvauja direktoriaus pavaduotojai, kurie:</text:span></text:p>
      <text:p text:style-name="P705"><text:span text:style-name="T706">37.1</text:span><text:span text:style-name="T707">.</text:span><text:span text:style-name="T708"><text:tab/>dalyvauja priimant strateginius veiksmus dėl Mokyklos veiklos plėtros;</text:span></text:p>
      <text:p text:style-name="P709"><text:span text:style-name="T710">37.2</text:span><text:span text:style-name="T711">.</text:span><text:span text:style-name="T712"><text:tab/>teikia siūlymus dėl Mokyklos strateginio plano, Mokyklos metinės veiklos programos, Mokyklos struktūros, nuostatų pakeitimų;</text:span></text:p>
      <text:p text:style-name="P713"><text:span text:style-name="T714">38</text:span><text:span text:style-name="T715">.</text:span><text:span text:style-name="T716"><text:tab/>tiesiogiai vadovauja kitoms jų kompetencijai priskirtoms veiklos sritims.</text:span></text:p>
      <text:p text:style-name="P717"><text:span text:style-name="T718">39</text:span><text:span text:style-name="T719">.</text:span><text:span text:style-name="T720"><text:tab/>Mokykloje sudaromos darbo grupės, skirtos mokytojams pasirengti ugdyti mokinius: planuoti ir aptarti ugdymo turinį (programas, mokymo ir mokymosi metodus, kontekstą, mokinių pasiekimų ir pažangos vertinimo būdus, mokymo(-si) ir ugdymo(-si) priemones ir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P721"><text:span text:style-name="T722">40</text:span><text:span text:style-name="T723">.</text:span><text:span text:style-name="T724"><text:tab/>Ugdymo turinio formavimo ir ugdymo proceso organizavimo klausimais Mokyklos direktorius gali organizuoti mokytojų pasitarimus.</text:span></text:p>
      <text:p text:style-name="P725"/>
      <text:p text:style-name="P726"><text:span text:style-name="T727">V</text:span><text:span text:style-name="T728"><text:s/>SKYRIUS</text:span></text:p>
      <text:p text:style-name="P729"><text:span text:style-name="T730">MOKYKLOS SAVIVALDA</text:span></text:p>
      <text:p text:style-name="P731"/>
      <text:p text:style-name="P732"><text:span text:style-name="T733">41</text:span><text:span text:style-name="T734">.</text:span><text:span text:style-name="T735"><text:tab/>Mokykloje veikia Mokyklos taryba, Mokytojų taryba.</text:span></text:p>
      <text:p text:style-name="P736"><text:span text:style-name="T737">42</text:span><text:span text:style-name="T738">.</text:span><text:span text:style-name="T739"><text:tab/><text:s/>Mokyklos taryba yra aukščiausia Mokyklos savivaldos institucija. Mokyklos taryba telkia Mokyklos mokinių, jų tėvų (globėjų, rūpintojų), mokytojų atstovus, vietos bendruomenę demokratiniam Mokyklos valdymui, padeda spręsti Mokyklos aktualius klausimus, <text:s/>atstovauti direktoriui teisėtiems Mokyklos interesams.<text:s/></text:span></text:p>
      <text:p text:style-name="P740"><text:span text:style-name="T741">43</text:span><text:span text:style-name="T742">.</text:span><text:span text:style-name="T743"><text:tab/><text:s/>Mokyklos tarybą sudaro 10 narių: 3 mokytojai, 3 mokiniai, 3 mokinių tėvai (globėjai, rūpintojai), 1 bendruomenės atstovas. <text:s/></text:span></text:p>
      <text:p text:style-name="P744"><text:span text:style-name="T745">44</text:span><text:span text:style-name="T746">.</text:span><text:span text:style-name="T747"><text:tab/><text:s/>Į Mokyklos tarybą tėvus (globėjus, rūpintojus) renka atskirų dalykų (muzikinių ir dailės ugdymo programų) tėvų susirinkimai, mokytojus – Mokytojų taryba, mokinius (nuo 13 metų) – atskirų dalykų (muzikinių ir dailės, ugdymo programų) mokinių susirinkimai.<text:s/></text:span></text:p>
      <text:p text:style-name="P748"><text:span text:style-name="T749">45</text:span><text:span text:style-name="T750">.</text:span><text:span text:style-name="T751"><text:tab/>Visi Mokyklos tarybos nariai renkami atviru balsavimu trejiems mokslo metams.</text:span></text:p>
      <text:p text:style-name="P752"><text:span text:style-name="T753">46</text:span><text:span text:style-name="T754">.</text:span><text:span text:style-name="T755"><text:tab/>Mokyklos tarybai vadovauja pirmininkas, išrinktas atviru balsavimu pirmame naujos kadencijos Mokyklos tarybos posėdyje. Mokyklos tarybos pirmininku negali būti Mokyklos direktorius.</text:span></text:p>
      <text:p text:style-name="P756"><text:span text:style-name="T757">47</text:span><text:span text:style-name="T758">.</text:span><text:span text:style-name="T759"><text:tab/>Mokyklos tarybos nuostatai, jų keitimai yra tvirtinami Mokyklos tarybos posėdžio nutarimu.</text:span></text:p>
      <text:p text:style-name="P760"><text:span text:style-name="T761">48</text:span><text:span text:style-name="T762">.</text:span><text:span text:style-name="T763"><text:tab/>Mokyklos tarybos posėdžiai vyksta ne rečiau kaip du kartus per metus. Posėdis yra teisėtas, jei jame dalyvauja 2/3 visų Mokyklos tarybos narių. Nutarimai priimami posėdyje dalyvaujančiųjų balsų dauguma. Mokyklos direktorius posėdžiuose gali dalyvauti kviestinio nario teisėmis.</text:span></text:p>
      <text:p text:style-name="P764"><text:span text:style-name="T765">49</text:span><text:span text:style-name="T766">.</text:span><text:span text:style-name="T767"><text:tab/>Neeiliniai Mokyklos tarybos posėdžiai gali būti kviečiami Mokyklos tarybos pirmininko, direktoriaus arba daugiau negu pusės Mokyklos tarybos narių iniciatyva.</text:span></text:p>
      <text:p text:style-name="P768"><text:span text:style-name="T769">50</text:span><text:span text:style-name="T770">.</text:span><text:span text:style-name="T771"><text:tab/>Į Mokyklos tarybos posėdžius gali būti kviečiami Telšių savivaldybės institucijų ir administracijos, Mokyklos administracijos, kitų Mokyklos savivaldos institucijų atstovai, Mokyklos bendruomenės nariai, jei yra svarstomi jiems aktualūs klausimai.</text:span></text:p>
      <text:p text:style-name="P772"><text:span text:style-name="T773">51</text:span><text:span text:style-name="T774">.</text:span><text:span text:style-name="T775"><text:tab/>Mokyklos tarybos nariai mokslo metų pabaigoje už veiklą atsiskaito ją rinkusiems Mokyklos bendruomenės nariams: tėvai – tėvų susirinkimuose, mokytojai – Mokytojų tarybos posėdyje, mokiniai – mokinių susirinkimuose.</text:span></text:p>
      <text:p text:style-name="P776"><text:span text:style-name="T777">52</text:span><text:span text:style-name="T778">.</text:span><text:span text:style-name="T779"><text:tab/>Mokyklos taryba:</text:span></text:p>
      <text:p text:style-name="P780"><text:span text:style-name="T781">52.1</text:span><text:span text:style-name="T782">.</text:span><text:span text:style-name="T783"><text:tab/>teikia siūlymus dėl Mokyklos strateginių tikslų, uždavinių ir jų įgyvendinimo priemonių;</text:span></text:p>
      <text:p text:style-name="P784"><text:span text:style-name="T785">52.2</text:span><text:span text:style-name="T786">.</text:span><text:span text:style-name="T787"><text:tab/>aprobuoja Mokyklos strateginį planą, metinį veiklos planą, vidaus skiria atstovus į viešo konkurso laisvai direktoriaus vietai užimti komisiją, į Mokytojų ir pagalbos mokiniui specialistų (išskyrus psichologus) atestacijos komisiją;</text:span></text:p>
      <text:p text:style-name="P788"><text:span text:style-name="T789">52.3</text:span><text:span text:style-name="T790">.</text:span><text:span text:style-name="T791"><text:tab/>išklauso Mokyklos vadovo metines veiklos ataskaitas;<text:s/></text:span></text:p>
      <text:p text:style-name="P792"><text:span text:style-name="T793">52.4</text:span><text:span text:style-name="T794">.</text:span><text:span text:style-name="T795"><text:tab/>svarsto Mokyklos direktoriaus teikiamus klausimus;</text:span></text:p>
      <text:p text:style-name="P796"><text:span text:style-name="T797">52.5</text:span><text:span text:style-name="T798">.</text:span><text:span text:style-name="T799"><text:tab/>teikia siūlymus Telšių savivaldybės tarybai dėl Mokyklos materialinio aprūpinimo, veiklos tobulinimo;</text:span></text:p>
      <text:p text:style-name="P800"><text:span text:style-name="T801">52.6</text:span><text:span text:style-name="T802">.</text:span><text:span text:style-name="T803"><text:tab/>gali organizuoti paramos lėšų kaupimą į Mokyklos sąskaitą, esant tokių paramos lėšų, planuoja ir kontroliuoja jų paskirstymą ir naudojimą.</text:span></text:p>
      <text:p text:style-name="P804"><text:span text:style-name="T805">53</text:span><text:span text:style-name="T806">.</text:span><text:span text:style-name="T807"><text:tab/>Mokyklos tarybos nutarimai yra teisėti, jei jie neprieštarauja teisės aktams.</text:span></text:p>
      <text:p text:style-name="P808"><text:span text:style-name="T809">54</text:span><text:span text:style-name="T810">.</text:span><text:span text:style-name="T811"><text:tab/></text:span><text:span text:style-name="T812">Darbo tarybos veiklą Mokykloje reglamentuoja įstatymai.</text:span></text:p>
      <text:p text:style-name="P813"/>
      <text:p text:style-name="P814"><text:span text:style-name="T815">VI</text:span><text:span text:style-name="T816"><text:s/>SKYRIUS</text:span></text:p>
      <text:p text:style-name="P817"><text:span text:style-name="T818">DARBUOTOJŲ PRIĖMIMAS Į DARBĄ,</text:span></text:p>
      <text:p text:style-name="P819"><text:span text:style-name="T820">JŲ DARBO APMOKĖJIMO TVARKA IR ATESTACIJA</text:span></text:p>
      <text:p text:style-name="P821"/>
      <text:p text:style-name="P822"><text:span text:style-name="T823">55</text:span><text:span text:style-name="T824">.</text:span><text:span text:style-name="T825"><text:tab/>Darbuotojai į darbą Mokykloje priimami ir atleidžiami iš jo Lietuvos Respublikos darbo kodekso ir kitų teisės aktų nustatyta tvarka.</text:span></text:p>
      <text:p text:style-name="P826"><text:span text:style-name="T827">56</text:span><text:span text:style-name="T828">.</text:span><text:span text:style-name="T829"><text:tab/>Mokyklos darbuotojams už darbą mokama Lietuvos Respublikos įstatymų ir kitų teisės aktų nustatyta tvarka.</text:span></text:p>
      <text:p text:style-name="P830"><text:span text:style-name="T831">57</text:span><text:span text:style-name="T832">.</text:span><text:span text:style-name="T833"><text:tab/>Mokyklos direktoriaus pareiginę algą, priemokas ir kitas darbo apmokėjimo sąlygas nustato Telšių savivaldybės meras, vadovaudamasis teisės aktų nustatyta tvarka.</text:span></text:p>
      <text:p text:style-name="P834"><text:span text:style-name="T835">58</text:span><text:span text:style-name="T836">.</text:span><text:span text:style-name="T837"><text:tab/>Direktoriaus pavaduotojų, mokytojų ir kitų ugdymo procese dalyvaujančių darbuotojų pareiginę algą, priemokas ir kitas darbo apmokėjimo sąlygas nustato Mokyklos direktorius, vadovaudamasis teisės aktais.</text:span></text:p>
      <text:p text:style-name="P838"><text:span text:style-name="T839">59</text:span><text:span text:style-name="T840">.</text:span><text:span text:style-name="T841"><text:tab/>Mokyklos direktoriaus, jo pavaduotojų ugdymui ir kitų darbuotojų veiklos vertinimas vykdomas vadovaujantis Lietuvos Respublikos įstatymų, kitų norminių teisės aktų nustatyta tvarka.</text:span></text:p>
      <text:p text:style-name="P842"><text:span text:style-name="T843">60</text:span><text:span text:style-name="T844">.</text:span><text:span text:style-name="T845"><text:tab/>Mokyklos mokytojai ir kiti pedagoginiai darbuotojai atestuojami ir įgyja kvalifikacinę kategoriją Lietuvos Respublikos švietimo, mokslo ir sporto ministro nustatyta tvarka.</text:span></text:p>
      <text:p text:style-name="P846"/>
      <text:p text:style-name="P847"><text:span text:style-name="T848">VII</text:span><text:span text:style-name="T849"><text:s/>SKYRIUS</text:span></text:p>
      <text:p text:style-name="P850"><text:span text:style-name="T851">MOKYKLOS TURTAS, LĖŠOS, JŲ NAUDOJIMO TVARKA, FINANSINĖS VEIKLOS KONTROLĖ IR MOKYKLOS VEIKLOS PRIEŽIŪRA</text:span></text:p>
      <text:p text:style-name="P852"/>
      <text:p text:style-name="P853"><text:span text:style-name="T854">61</text:span><text:span text:style-name="T855">.</text:span><text:span text:style-name="T856"><text:tab/><text:s/>Mokykla patikėjimo bei panaudos teisėmis perduotą Telšių rajono savivaldybės turtą valdo, naudoja ir disponuoja juo pagal įstatymus Telšių rajono savivaldybės tarybos sprendimų ir kitų teisės aktų nustatyta tvarka.</text:span></text:p>
      <text:p text:style-name="P857"><text:span text:style-name="T858">62</text:span><text:span text:style-name="T859">.</text:span><text:span text:style-name="T860"><text:tab/><text:s/>Mokyklos lėšas sudaro:</text:span></text:p>
      <text:p text:style-name="P861"><text:span text:style-name="T862">62.1</text:span><text:span text:style-name="T863">.</text:span><text:span text:style-name="T864"><text:tab/>valstybės biudžeto specialiųjų tikslinių dotacijų savivaldybės biudžetui skirtos lėšos ir Telšių rajono savivaldybės biudžeto lėšos, skiriamos pagal asignavimų valdytojo vadovo patvirtintas sąmatas;</text:span></text:p>
      <text:p text:style-name="P865"><text:span text:style-name="T866">62.2</text:span><text:span text:style-name="T867">.</text:span><text:span text:style-name="T868"><text:tab/>pajamos už teikiamas paslaugas, fizinių ir juridinių asmenų parama, tikslinei <text:s/>paskirčiai skiriamos lėšos, savanoriški asmenų, organizacijų ir įmonių įnašai, užsienio valstybių, organizacijų bei piliečių aukojamos lėšos ir materialinės vertybės.</text:span></text:p>
      <text:p text:style-name="P869"><text:span text:style-name="T870">63</text:span><text:span text:style-name="T871">.</text:span><text:span text:style-name="T872"><text:tab/>Mokykla gali turėti nebiudžetinių lėšų, kurios naudojamos teisės aktų nustatyta tvarka.<text:s/></text:span></text:p>
      <text:p text:style-name="P873"><text:span text:style-name="T874">64</text:span><text:span text:style-name="T875">.</text:span><text:span text:style-name="T876"><text:tab/>Lėšos naudojamos teisės aktų nustatyta tvarka.</text:span></text:p>
      <text:p text:style-name="P877"><text:span text:style-name="T878">65</text:span><text:span text:style-name="T879">.</text:span><text:span text:style-name="T880"><text:tab/>Mokykla buhalterinę apskaitą organizuoja ir finansinę atskaitomybę tvarko teisės aktų nustatyta tvarka.</text:span></text:p>
      <text:p text:style-name="P881"><text:span text:style-name="T882">66</text:span><text:span text:style-name="T883">.</text:span><text:span text:style-name="T884"><text:tab/>Mokyklos finansinė veikla kontroliuojama teisės aktų nustatyta tvarka.</text:span></text:p>
      <text:p text:style-name="P885"><text:span text:style-name="T886">67</text:span><text:span text:style-name="T887">.</text:span><text:span text:style-name="T888"><text:tab/>Mokyklos veiklos priežiūrą atlieka Savivaldybės vykdomoji institucija, prireikus pasitelkiami išoriniai vertintojai.</text:span></text:p>
      <text:p text:style-name="P889"/>
      <text:p text:style-name="P890"><text:span text:style-name="T891">VIII</text:span><text:span text:style-name="T892"><text:s/>SKYRIUS</text:span></text:p>
      <text:p text:style-name="P893"><text:span text:style-name="T894">BAIGIAMOSIOS NUOSTATOS</text:span></text:p>
      <text:p text:style-name="P895"/>
      <text:p text:style-name="P896"><text:span text:style-name="T897">68</text:span><text:span text:style-name="T898">.</text:span><text:span text:style-name="T899"><text:tab/></text:span><text:span text:style-name="T900">Mokykla turi internetinę svetainę adresu: https://telsiumenomokykla.lt/, atitinkančią</text:span><text:span text:style-name="T901"><text:s/></text:span><text:span text:style-name="T902">teisės aktų nustatytus reikalavimus. Interneto svetainėje skelbiami pranešimai, kuriuos pagal šiuos nuostatus ar Lietuvos Respublikos teisės aktus reikia paskelbti viešai</text:span><text:span text:style-name="T903">.<text:s/></text:span></text:p>
      <text:p text:style-name="P904"><text:span text:style-name="T905">69</text:span><text:span text:style-name="T906">.</text:span><text:span text:style-name="T907"><text:tab/>Mokyklos nuostatus, jų pakeitimus ir papildymus, suderintus su Mokyklos taryba, tvirtina Savivaldybės taryba, gavusi mero teikimą.</text:span></text:p>
      <text:p text:style-name="P908"><text:span text:style-name="T909">70</text:span><text:span text:style-name="T910">.</text:span><text:span text:style-name="T911"><text:tab/>Mokykla reorganizuojama, likviduojama ar pertvarkoma teisės aktų nustatyta tvarka.</text:span></text:p>
      <text:p text:style-name="P912"/>
      <text:p text:style-name="P913"><text:span text:style-name="T914">________________________________</text:span></text:p>
      <text:p text:style-name="P915"/>
      <text:p text:style-name="P916"/>
      <text:p text:style-name="P917">Telšių meno mokyklos direktorius <text:s text:c="63"/>Simonas Baliutavičius</text:p>
      <text:p text:style-name="P918"/>
      <text:p text:style-name="P919"/>
      <text:p text:style-name="P920">SUDERINTA</text:p>
      <text:p text:style-name="P921">Telšių meno mokyklos tarybos 2024-11-28 posėdžio<text:s/></text:p>
      <text:p text:style-name="P922">protokolo Nr. T-8 nutarimu</text:p>
      <text:p text:style-name="P923"/>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T5" style:parent-style-name="DefaultParagraphFont" style:family="text">
      <style:text-properties style:font-name="Arial"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in" fo:margin-right="0.393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1" style:parent-style-name="Normal" style:family="paragraph">
      <style:paragraph-properties fo:text-align="end">
        <style:tab-stops>
          <style:tab-stop style:type="center" style:position="2.884in"/>
          <style:tab-stop style:type="right" style:position="5.768in"/>
        </style:tab-stops>
      </style:paragraph-properties>
    </style:style>
    <style:style style:name="T72" style:parent-style-name="DefaultParagraphFont" style:family="text">
      <style:text-properties style:font-name="Arial" fo:font-size="11pt" style:font-size-asian="11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text:span text:style-name="T5"><text:page-number text:fixed="false">7</text:page-number></text:span></text:p>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text:page-number text:fixed="false">7</text:page-number></text:p>
        <text:p text:style-name="P70"/>
      </style:header>
      <style:footer>
        <text:p text:style-name="P71"><text:span text:style-name="T72"><text:page-number text:fixed="false">7</text:page-number></text:span></text:p>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iva Tūmienė</meta:initial-creator>
    <dc:creator>adlibuser</dc:creator>
    <meta:creation-date>2024-12-20T19:46:00Z</meta:creation-date>
    <dc:date>2024-12-20T19:46:00Z</dc:date>
    <meta:print-date>2024-10-16T16:31: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174" meta:word-count="3514" meta:character-count="28608" meta:row-count="701" meta:non-whitespace-character-count="25268"/>
  </office:meta>
</office:document-meta>
</file>