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text-align="justify" fo:line-height="150%" fo:margin-right="0.0062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062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062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062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062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062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062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062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right="0.0062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4923in"/>
      <style:text-properties style:font-size-complex="12pt"/>
    </style:style>
    <style:style style:name="P83" style:parent-style-name="Normal" style:family="paragraph">
      <style:paragraph-properties fo:text-align="justify" fo:line-height="150%" fo:margin-right="0.0062in"/>
      <style:text-properties style:font-size-complex="12pt"/>
    </style:style>
    <style:style style:name="P84" style:parent-style-name="Normal" style:family="paragraph">
      <style:paragraph-properties fo:text-align="justify" fo:line-height="150%" fo:margin-right="0.0062in"/>
    </style:style>
    <style:style style:name="P85" style:parent-style-name="Normal" style:family="paragraph">
      <style:paragraph-properties fo:widows="0" fo:orphans="0" fo:text-align="justify" fo:margin-right="-0.7881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062in"/>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text:span text:style-name="T11"><draw:frame draw:style-name="a1" draw:name="Picture 1" text:anchor-type="as-char" svg:x="0in" svg:y="0in" svg:width="0.59583in" svg:height="0.61736in" style:rel-width="scale" style:rel-height="scale"><draw:image xlink:href="media/image1.png" xlink:type="simple" xlink:show="embed" xlink:actuate="onLoad"/><svg:title/><svg:desc/></draw:frame></text:span></text:p>
      <text:p text:style-name="P12"/>
      <text:p text:style-name="P13">NACIONALINĖS ŽEMĖS TARNYBOS</text:p>
      <text:p text:style-name="P14">PRIE APLINKOS MINISTERIJOS</text:p>
      <text:p text:style-name="P15">DIREKTORIUS</text:p>
      <text:p text:style-name="P16"/>
      <text:p text:style-name="P17"><text:span text:style-name="T18">ĮSAKYMAS</text:span></text:p>
      <text:p text:style-name="P19">DĖL VALSTYBINĖS KITOS PASKIRTIES ŽEMĖS SKLYPŲ PERDAVIMO VALDYTI, NAUDOTI IR DISPONUOTI JAIS PATIKĖJIMO TEISE AKCINEI BENDROVEI<text:s/></text:p>
      <text:p text:style-name="P20">„via lietuva“</text:p>
      <text:p text:style-name="P21"/>
      <text:p text:style-name="P22"><text:span text:style-name="T23">2024 m. spalio<text:s/></text:span><text:span text:style-name="T24">30</text:span><text:span text:style-name="T25"><text:s/>d. Nr.<text:s/></text:span><text:span text:style-name="T26">1P-440-(1.1 E.)</text:span><text:span text:style-name="T27"><text:s/></text:span></text:p>
      <text:p text:style-name="P28"><text:span text:style-name="T29">Vilnius</text:span></text:p>
      <text:p text:style-name="P30"/>
      <text:p text:style-name="P31"><text:span text:style-name="T32">Vadovaudamasis Lietuvos Respublikos žemės įstatymo 7<text:s/></text:span><text:span text:style-name="T33">straipsnio 1 dalies 5 punktu ir 6 dalimi, Lietuvos Respublikos kelių įstatymo 5 straipsnio 3 dalimi ir 10 straipsnio 2 dalimi, Valstybinės žemės sklypų perdavimo valdyti, naudoti ir disponuoti jais patikėjimo teise viešosios transporto infrastruktūros vald</text:span><text:span text:style-name="T34">ytojui tvarkos aprašo, patvirtinto Lietuvos Respublikos Vyriausybės 2014 m. kovo 5 d. nutarimu Nr. 208 „Dėl Valstybinės žemės sklypų perdavimo valdyti, naudoti ir disponuoti jais patikėjimo teise viešosios transporto infrastruktūros valdytojui tvarkos apra</text:span><text:span text:style-name="T35">šo patvirtinimo“, 10, 14 punktais ir atsižvelgdamas į akcinės bendrovės „Via Lietuva“ 2024 m. rugsėjo 27 d. raštą Nr. 2-14042 „Dėl žemės sklypų perdavimo“:</text:span></text:p>
      <text:p text:style-name="P36"><text:span text:style-name="T37">1</text:span><text:span text:style-name="T38">.<text:s/></text:span><text:span text:style-name="T39">Perduodu</text:span><text:span text:style-name="T40"><text:s/>akcinei bendrovei „Via Lietuva“ (į. k. 188710638) Nacionalinės žemės tarnybos prie A</text:span><text:span text:style-name="T41">plinkos ministerijos patikėjimo teise valdomus valstybinės žemės sklypus valdyti, naudoti ir disponuoti jais patikėjimo teise – valstybinėms funkcijoms atlikti:</text:span></text:p>
      <text:p text:style-name="P42"><text:span text:style-name="T43">1.1</text:span><text:span text:style-name="T44">. 12,5553 ha ploto valstybinės žemės sklypą (kadastro Nr. 4938</text:span><text:span text:style-name="T45">/7001:6</text:span><text:span text:style-name="T46">, unikalus Nr. </text:span><text:span text:style-name="T47">4400-4571-0632</text:span><text:span text:style-name="T48">; pagrindinė žemės naudojimo paskirtis – kita, naudojimo būdas – susisiekimo ir inžinerinių tinklų koridorių teritorijos), esantį Kaišiadorių r. sav., Kaišiadorių r. sav., teritorijoje; valstybinės reikšmės keliui Nr. 1812 Žiežmariai–Nemaiton</text:span><text:span text:style-name="T49">ys–Stakliškės (unikalus Nr. 4400</text:span><text:span text:style-name="T50">‑2496-4834) eksploatuoti;<text:s/></text:span></text:p>
      <text:p text:style-name="P51"><text:span text:style-name="T52">1.2</text:span><text:span text:style-name="T53">. 2,1483 ha ploto valstybinės žemės sklypą (kadastro Nr. 4955/7001:19, unikalus Nr. 4400</text:span><text:span text:style-name="T54">‑5614-5467; pagrindinė žemės naudojimo paskirtis – kita, naudojimo būdas – susisiekimo ir inžinerinių<text:s/></text:span><text:span text:style-name="T55">tinklų koridorių teritorijos), esantį Kaišiadorių r. sav., Žiežmarių apylinkės sen., Žalvarnių k., valstybinės reikšmės rajoniniam keliui Nr. 1812 Žiežmariai–Nemaitonys–Stakliškės (unikalus Nr. 4400</text:span><text:span text:style-name="T56">‑2496-4834) <text:s/>eksploatuoti;</text:span></text:p>
      <text:p text:style-name="P57"><text:span text:style-name="T58">1.3</text:span><text:span text:style-name="T59">. 15,6037 ha ploto valst</text:span><text:span text:style-name="T60">ybinės žemės sklypą (kadastro Nr. 4962/7001:15, unikalus Nr. 4400</text:span><text:span text:style-name="T61">‑5500-2123; pagrindinė žemės naudojimo paskirtis – kita, naudojimo būdas – susisiekimo ir inžinerinių tinklų koridorių teritorijos), esantį Kaišiadorių r. sav., Kaišiadorių r. sav., teritorij</text:span><text:span text:style-name="T62">oje, valstybinės reikšmės rajoniniam keliui Nr. 1812 Žiežmariai–Nemaitonys–Stakliškės (unikalus Nr. 4400</text:span><text:span text:style-name="T63">‑2496-4834) <text:s/>eksploatuoti.</text:span></text:p>
      <text:p text:style-name="P64"><text:span text:style-name="T65">2</text:span><text:span text:style-name="T66">.<text:s/></text:span><text:span text:style-name="T67">Nustata</text:span><text:span text:style-name="T68">u, kad valstybinės žemės sklypų, nurodytų šio įsakymo 1.1, 1.2, 1.3 papunkčiuose, vertės, apskaičiuotos pagal</text:span><text:span text:style-name="T69"><text:s/>žemės verčių zonų žemėlapius, parengtus pagal Masinio žemės vertinimo taisykles, patvirtintas Lietuvos Respublikos Vyriausybės 2012 m. gruodžio 12 d. nutarimu Nr. 1523 „Dėl Masinio žemės vertinimo taisyklių patvirtinimo ir Lietuvos Respublikos žemės mokes</text:span><text:span text:style-name="T70">čio įstatymo nuostatų įgyvendinimo“, yra:</text:span></text:p>
      <text:p text:style-name="P71"><text:span text:style-name="T72">2.1</text:span><text:span text:style-name="T73">. valstybinės žemės sklypo, nurodyto šio įsakymo 1.1 papunktyje, – 47 400 Eur (keturiasdešimt septyni tūkstančiai keturi šimtai eurų), 0,1600 ha medynų vertė – 15,60 Eur (penkiolika eurų 60 ct);</text:span></text:p>
      <text:p text:style-name="P74"><text:span text:style-name="T75">2.2</text:span><text:span text:style-name="T76">. valst</text:span><text:span text:style-name="T77">ybinės žemės sklypo, nurodyto šio įsakymo 1.2 papunktyje, – 9 740 Eur (devyni tūkstančiai septyni šimtai keturiasdešimt eurų);</text:span></text:p>
      <text:p text:style-name="P78"><text:span text:style-name="T79">2.3</text:span><text:span text:style-name="T80">. valstybinės žemės sklypo, nurodyto šio įsakymo 1.3 papunktyje, – 47 900 Eur (keturiasdešimt septyni tūkstančiai devyni š</text:span><text:span text:style-name="T81">imtai eurų).</text:span></text:p>
      <text:p text:style-name="P82">Šis įsakymas gali būti skundžiamas Lietuvos Respublikos administracinių bylų teisenos įstatymo nustatyta tvarka ir terminais.</text:p>
      <text:p text:style-name="P83"/>
      <text:p text:style-name="P84"/>
      <text:p text:style-name="P85"><text:span text:style-name="T86">Direktoriu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Saulius Micku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10-30T06:04:00Z</meta:creation-date>
    <dc:date>2024-10-30T06:04:00Z</dc:date>
    <meta:print-date>2024-03-14T09:05:00Z</meta:print-date>
    <meta:template xlink:href="Normal.dotm" xlink:type="simple"/>
    <meta:editing-cycles>2</meta:editing-cycles>
    <meta:editing-duration>PT0S</meta:editing-duration>
    <meta:user-defined meta:name="ContentTypeId">0x010100625D8CEB59FEFA4EB16629A5A7B376A7</meta:user-defined>
    <meta:document-statistic meta:page-count="3" meta:paragraph-count="22" meta:word-count="447" meta:character-count="3559" meta:row-count="60" meta:non-whitespace-character-count="3134"/>
  </office:meta>
</office:document-meta>
</file>