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TableColumn43" style:family="table-column">
      <style:table-column-properties style:column-width="2.1659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4.3909in" style:use-optimal-column-width="false"/>
    </style:style>
    <style:style style:name="Table42" style:family="table">
      <style:table-properties style:width="6.7923in" fo:margin-left="0in" table:align="lef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 fo:margin-left="-0.0763in" fo:margin-right="-0.0041in" fo:text-indent="0.0763in">
        <style:tab-stops/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67" style:family="table-row">
      <style:table-row-properties style:min-row-height="0.5083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margin-right="-0.004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81" style:family="table-row">
      <style:table-row-properties style:min-row-height="0.5083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margin-right="-0.0041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89" style:family="table-row">
      <style:table-row-properties style:min-row-height="0.3868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margin-right="-0.0041in"/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97" style:family="table-row">
      <style:table-row-properties style:min-row-height="0.3944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margin-right="-0.0041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margin-right="-0.0041in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keep-with-next="always" style:punctuation-wrap="simple" fo:text-align="justify" style:vertical-align="baseline" fo:margin-right="-0.004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min-row-height="0.3916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margin-right="-0.0041in"/>
      <style:text-properties fo:font-style="italic" style:font-style-asian="italic" style:font-style-complex="italic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margin-right="-0.0041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margin-right="-0.0041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0" style:family="table-row">
      <style:table-row-properties style:min-row-height="0.3916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47" style:family="table-row">
      <style:table-row-properties style:min-row-height="0.593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TableRow154" style:family="table-row">
      <style:table-row-properties style:min-row-height="0.381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tyle-complex="italic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margin-right="-0.0041in"/>
    </style:style>
    <style:style style:name="T159" style:parent-style-name="DefaultParagraphFont" style:family="text">
      <style:text-properties style:font-style-complex="italic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keep-with-next="always" style:punctuation-wrap="simple" fo:text-align="justify" style:vertical-align="baseline" fo:margin-right="-0.0041in"/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 MINISTRAS</text:p>
      <text:p text:style-name="P9"/>
      <text:p text:style-name="P10">įsakymas</text:p>
      <text:p text:style-name="P11"><text:span text:style-name="T12">DĖL<text:s/></text:span><text:span text:style-name="T13">ŠVIETIMO, MOKSLO IR SPORTO MINISTRO 2022 M. sPalio 18 D. ĮSAKYMO Nr.<text:s/></text:span><text:span text:style-name="T14">V-1649 „</text:span><text:span text:style-name="T15">DĖL<text:s/></text:span><text:span text:style-name="T16">MOKSLINIŲ TYRIMŲ IR EKSPERIMENTINĖS PLĖTROS IR INOVACIJŲ (SUMANIOSIOS SPECIALIZACIJOS) KOORDINAVIMO GRUPĖS<text:s/></text:span><text:span text:style-name="T17">SUDARYMO</text:span><text:span text:style-name="T18">“<text:s/></text:span><text:span text:style-name="T19">PAKEITIMO</text:span></text:p>
      <text:p text:style-name="P20"/>
      <text:p text:style-name="P21">2023 m. gruodžio 8 d. Nr. V-1552</text:p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 2022 m. spalio 18 d. įsakymą Nr. V-1649 „</text:span><text:span text:style-name="T27">Dėl<text:s/></text:span><text:span text:style-name="T28">Mokslinių tyrimų ir eksperimentinės plėtros ir inovacijų (sumaniosios specializacijos) koordinavimo grupės<text:s/></text:span><text:span text:style-name="T29">sudarymo</text:span><text:span text:style-name="T30">“ ir<text:s/></text:span><text:span text:style-name="T31">1 punktą išdėstau taip</text:span><text:span text:style-name="T32">:</text:span></text:p>
      <text:p text:style-name="P33"><text:span text:style-name="T34">„</text:span><text:span text:style-name="T35">1</text:span><text:span text:style-name="T36">.<text:s/></text:span><text:span text:style-name="T37">Sudarau</text:span><text:span text:style-name="T38"><text:s/>šios sudėties<text:s/></text:span><text:span text:style-name="T39">Mokslinių tyrimų ir eksperimentinės plėtros ir inovacijų (sumaniosios specializacijos) koordinavimo grupę<text:s/></text:span><text:span text:style-name="T40">(toliau – Koordinavimo grupė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ustas Nugar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švietimo, mokslo ir sporto viceministras, Koordinavimo grupės pirmininkas;</text:p>
          </table:table-cell>
        </table:table-row>
        <table:table-row table:style-name="TableRow53">
          <table:table-cell table:style-name="TableCell54">
            <text:p text:style-name="P55">Neringa Morozaitė -Rasmussen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ekonomikos ir inovacijų viceministrė, Koordinavimo grupės pirmininko pavaduotoja;</text:p>
          </table:table-cell>
        </table:table-row>
        <text:soft-page-break/>
        <table:table-row table:style-name="TableRow60">
          <table:table-cell table:style-name="TableCell61">
            <text:p text:style-name="P62">Rita Armon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ekonomikos ir inovacijų ministerijos Europos Sąjungos investicijų koordinavimo departamento direktorė (pakaitinė narė – Olga Celova, Ekonomikos ir inovacijų ministerijos Europos Sąjungos investicijų koordinavimo departamento Europos Sąjungos investicijų planavimo skyriaus vedėja);</text:p>
          </table:table-cell>
        </table:table-row>
        <table:table-row table:style-name="TableRow67">
          <table:table-cell table:style-name="TableCell68">
            <text:p text:style-name="P69">Leonas Balaše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universitetų rektorių konferencijos Mokslo komiteto pirmininkas (pakaitinė narė – Edita Sužiedėlienė, Lietuvos universitetų rektorių konferencijos Mokslo komiteto narė);</text:p>
          </table:table-cell>
        </table:table-row>
        <table:table-row table:style-name="TableRow74">
          <table:table-cell table:style-name="TableCell75">
            <text:p text:style-name="P76">Eugenijus Butkus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mokslo tarybos valdybos pirmininkas (pakaitinis narys – Laimas Virginijus Jonaitis, Lietuvos mokslo tarybos Gamtos ir technikos mokslų komiteto narys);</text:p>
          </table:table-cell>
        </table:table-row>
        <table:table-row table:style-name="TableRow81">
          <table:table-cell table:style-name="TableCell82">
            <text:p text:style-name="P83"><text:span text:style-name="T84">Eglė Coppa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Respublikos finansų ministerijos Investicijų departamento vyresnioji patarėja (pakaitinė narė – Irma Patapienė, Finansų ministerijos Investicijų departamento Investicijų į ekonomikos augimą skyriaus vedėja);</text:p>
          </table:table-cell>
        </table:table-row>
        <table:table-row table:style-name="TableRow89">
          <table:table-cell table:style-name="TableCell90">
            <text:p text:style-name="P91"><text:span text:style-name="T92">Darius Miniotas<text:s/>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advokatų profesinės bendrijos „WALLESS“ partneris, Lietuvos verslo konfederacijos / ICC Lietuva deleguotasis atstovas (pakaitinė narė – Dovilė Burgienė, Lietuvos verslo konfederacijos / ICC Lietuva viceprezidentė);</text:p>
          </table:table-cell>
        </table:table-row>
        <table:table-row table:style-name="TableRow97">
          <table:table-cell table:style-name="TableCell98">
            <text:p text:style-name="P99"><text:span text:style-name="T100">Raimondas Paškevičius</text:span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švietimo, mokslo ir sporto ministerijos Tarptautinių investicijų koordinavimo departamento direktorius (pakaitinė narė – Gražina Meiduvienė, Švietimo, mokslo ir sporto ministerijos Tarptautinių investicijų koordinavimo departamento Tarptautinių investicijų įgyvendinimo skyriaus vedėja);</text:p>
          </table:table-cell>
        </table:table-row>
        <table:table-row table:style-name="TableRow105">
          <table:table-cell table:style-name="TableCell106">
            <text:p text:style-name="P107">Paulius Petrauskas</text:p>
          </table:table-cell>
          <table:table-cell table:style-name="TableCell108">
            <text:p text:style-name="P109"><text:span text:style-name="T110">–</text:span></text:p>
          </table:table-cell>
          <table:table-cell table:style-name="TableCell111">
            <text:p text:style-name="P112"><text:span text:style-name="T113">viešosios įstaigos Inovacijų agentūros Proveržio departamento direktorius (pakaitinis narys – Martynas Survilas, viešosios įstaigos Inovacijų agentūros Proveržio departamento<text:s/></text:span><text:span text:style-name="T114">ICT Lab</text:span><text:span text:style-name="T115"><text:s/>skyriaus vadovas</text:span><text:span text:style-name="T116">);</text:span></text:p>
          </table:table-cell>
        </table:table-row>
        <table:table-row table:style-name="TableRow117">
          <table:table-cell table:style-name="TableCell118">
            <text:p text:style-name="P119">Sigitas Rimkevičiu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alstybinių mokslinių tyrimų institutų direktorių konferencijos pirmininkas gamtos, technologijos, medicinos ir sveikatos, žemės ūkio mokslams (pakaitinė narė – Tatjana Ivaškienė, Inovatyvios medicinos centro direktorė, Valstybinių mokslinių tyrimų institutų direktorių konferencijos deleguotoji atstovė);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Laima Taparauskienė</text:span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Švietimo, mokslo ir sporto ministerijos Studijų, mokslo ir technologijų departamento direktorė (pakaitinis narys – Jurgis Vasiliauskas, Švietimo, mokslo ir sporto ministerijos Studijų, mokslo ir technologijų departamento patarėjas);</text:p>
          </table:table-cell>
        </table:table-row>
        <table:table-row table:style-name="TableRow132">
          <table:table-cell table:style-name="TableCell133">
            <text:p text:style-name="P134"><text:span text:style-name="T135">Ričardas Valančiauskas</text:span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Ekonomikos ir inovacijų ministerijos Inovacijų ir pramonės departamento direktorius (pakaitinis narys – Paulius Kamaitis, Ekonomikos ir inovacijų ministerijos Inovacijų ir pramonės departamento Verslo ir mokslo bendradarbiavimo skyriaus patarėjas);</text:p>
          </table:table-cell>
        </table:table-row>
        <table:table-row table:style-name="TableRow140">
          <table:table-cell table:style-name="TableCell141">
            <text:p text:style-name="P142">Gintaras Vilda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pramonininkų konfederacijos tarptautinis inovacijų ekspertas (pakaitinis narys – Artūras Jakubavičius, viešosios įstaigos Lietuvos inovacijų centro Inovacijų paramos paslaugų departamento vadovas, Lietuvos pramonininkų konfederacijos deleguotasis atstovas);</text:p>
          </table:table-cell>
        </table:table-row>
        <table:table-row table:style-name="TableRow147">
          <table:table-cell table:style-name="TableCell148">
            <text:p text:style-name="Normal">Eglė Vizbarė<text:s/></text:p>
            <text:p text:style-name="P149"/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iešosios įstaigos Centrinės projektų valdymo agentūros Struktūrinių ir investicijų fondų programos Švietimo projektų skyriaus vadovė (pakaitinė narė – Gitana Cieminienė, viešosios įstaigos Centrinės projektų valdymo agentūros Struktūrinių ir investicijų fondų programos Švietimo projektų skyriaus vyresnioji projektų vadovė);</text:p>
          </table:table-cell>
        </table:table-row>
        <table:table-row table:style-name="TableRow154">
          <table:table-cell table:style-name="TableCell155">
            <text:p text:style-name="Normal"><text:span text:style-name="T156">Daiva Žaromskytė-Rastenė</text:span></text:p>
          </table:table-cell>
          <table:table-cell table:style-name="TableCell157">
            <text:p text:style-name="P158"><text:span text:style-name="T159">–</text:span></text:p>
          </table:table-cell>
          <table:table-cell table:style-name="TableCell160">
            <text:p text:style-name="P161">Lietuvos Respublikos Vyriausybės kanceliarijos Strateginio valdymo grupės vadovė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62">Švietimo, mokslo ir sporto ministras<text:tab/><text:tab/><text:tab/><text:tab/><text:tab/><text:tab/><text:tab/>Gintautas Jakšta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fb5653-8875-407d-a8fa-694c279dc677</dc:title>
    <meta:initial-creator>Brazeviciute Justina</meta:initial-creator>
    <dc:creator>adlibuser</dc:creator>
    <meta:creation-date>2023-12-11T07:53:00Z</meta:creation-date>
    <dc:date>2023-12-11T07:53:00Z</dc:date>
    <meta:print-date>2020-11-27T12:06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user-defined meta:name="Komentarai">Koreguota po vizavimo</meta:user-defined>
    <meta:document-statistic meta:page-count="3" meta:paragraph-count="29" meta:word-count="529" meta:character-count="4340" meta:row-count="96" meta:non-whitespace-character-count="3840"/>
  </office:meta>
</office:document-meta>
</file>