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9" style:parent-style-name="Normal" style:family="paragraph">
      <style:paragraph-properties fo:text-align="center"/>
    </style:style>
    <style:style style:name="T10" style:parent-style-name="DefaultParagraphFont" style:family="text">
      <style:text-properties fo:color="#0000FF"/>
    </style:style>
    <style:style style:name="P11" style:parent-style-name="Normal" style:family="paragraph">
      <style:paragraph-properties fo:text-align="center"/>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6895in" fo:text-indent="-0.1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3.5159in"/>
        </style:tab-stops>
      </style:paragraph-properties>
      <style:text-properties style:font-name-asian="Calibri" style:font-size-complex="12pt"/>
    </style:style>
    <style:style style:name="P49" style:parent-style-name="Normal" style:family="paragraph">
      <style:paragraph-properties fo:margin-right="0.029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8958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h text:style-name="P12" text:outline-level="2">LIETUVOS RESPUBLIKOS VIDAUS REIKALŲ MINISTRAS</text:h>
      <text:p text:style-name="P13"/>
      <text:p text:style-name="P14">ĮSAKYMAS</text:p>
      <text:p text:style-name="P15">DĖL VIENINGOS EKSTREMALIŲJŲ SITUACIJŲ VALDYMO INFORMACINĖS SISTEMOS LIKVIDAVIMO</text:p>
      <text:p text:style-name="P16"/>
      <text:p text:style-name="P17"><text:span text:style-name="T18">2023 m. lapkričio 15 d. Nr.<text:s/></text:span><text:span text:style-name="T19">1V-722</text:span></text:p>
      <text:p text:style-name="P20">Vilnius</text:p>
      <text:p text:style-name="P21"/>
      <text:p text:style-name="P22"><text:span text:style-name="T23">Vadovaudamasi Lietuvos Respublikos valstybės informacinių išteklių valdymo įstatymo 32 straipsnio 1 ir 2 dalimis ir įgyvendindama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1–42 ir 46 punktus:</text:span></text:p>
      <text:p text:style-name="P24"><text:span text:style-name="T25">1</text:span><text:span text:style-name="T26">.</text:span><text:span text:style-name="T27"><text:tab/>L i k v i d u o j u <text:s/>Vieningą ekstremaliųjų situacijų valdymo informacinę sistemą.</text:span></text:p>
      <text:p text:style-name="P28"><text:span text:style-name="T29">2</text:span><text:span text:style-name="T30">.</text:span><text:span text:style-name="T31"><text:tab/>N u s t a t a u, kad Vieningos ekstremaliųjų situacijų valdymo informacinės sistemos likvidavimo procesui netaikomos Valstybės informacinių sistemų steigimo, kūrimo,<text:s/></text:span><text:soft-page-break/><text:span text:style-name="T32">modernizavimo ir likvidavimo tvarkos aprašo 43 punkto nuostatos dėl duomenų perdavimo kitoms valstybės informacinėms sistemoms arba valstybės archyvams, duomenų sunaikinimo priemonių ir terminų, duomenų teikėjų ir duomenų gavėjų informavimo.<text:s/></text:span></text:p>
      <text:p text:style-name="P33"><text:span text:style-name="T34">3</text:span><text:span text:style-name="T35">.<text:s/></text:span><text:span text:style-name="T36">Įgalioju</text:span><text:span text:style-name="T37"><text:s/>Vieningos ekstremaliųjų situacijų valdymo informacinės sistemos pagrindinį tvarkytoją – Priešgaisrinės<text:s/></text:span><text:span text:style-name="T38">apsaugos ir gelbėjimo departamentą prie Vidaus reikalų ministerijos, pateikti Registrų ir valstybės informacinių sistemų registro tvarkytojui šio registro nuostatų nustatyta tvarka duomenis apie<text:s/></text:span><text:span text:style-name="T39">Vieningos ekstremaliųjų situacijų valdymo informacinės sistemos</text:span><text:span text:style-name="T40"><text:s/>likvidavimą.</text:span></text:p>
      <text:p text:style-name="P41"><text:span text:style-name="T42">4</text:span><text:span text:style-name="T43">.<text:s/></text:span><text:span text:style-name="T44">Pripažįstu</text:span><text:span text:style-name="T45"><text:s/>netekusiu galios Lietuvos Respublikos vidaus reikalų ministro 2022 m. vasario 15 d. įsakymą Nr. 1V-111 „Dėl Vieningos ekstremaliųjų situacijų valdymo informacinės sistemos nuostatų patvirtinimo“ su visais pakeitimais ir papildymais.</text:span></text:p>
      <text:p text:style-name="Normal"/>
      <text:p text:style-name="P46"/>
      <text:p text:style-name="P47"/>
      <text:p text:style-name="P48">Vidaus reikalų ministrė<text:tab/>Agnė Bilotait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0.984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3" style:parent-style-name="Normal" style:family="paragraph">
      <style:paragraph-properties fo:text-align="center" fo:margin-left="0.25in">
        <style:tab-stops>
          <style:tab-stop style:type="center" style:position="2.634in"/>
          <style:tab-stop style:type="right" style:position="5.518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600</meta:initial-creator>
    <dc:creator>adlibuser</dc:creator>
    <meta:creation-date>2023-11-15T12:41:00Z</meta:creation-date>
    <dc:date>2023-11-15T12:41:00Z</dc:date>
    <meta:print-date>2017-12-14T14:49:00Z</meta:print-date>
    <meta:template xlink:href="Normal.dotm" xlink:type="simple"/>
    <meta:editing-cycles>2</meta:editing-cycles>
    <meta:editing-duration>PT0S</meta:editing-duration>
    <meta:document-statistic meta:page-count="2" meta:paragraph-count="16" meta:word-count="226" meta:character-count="1826" meta:row-count="50" meta:non-whitespace-character-count="1616"/>
  </office:meta>
</office:document-meta>
</file>