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/text:p>
      <text:p text:style-name="P5">GENERALINIS DIREKTORIUS</text:p>
      <text:p text:style-name="P6"/>
      <text:p text:style-name="P7">ĮSAKYMAS</text:p>
      <text:p text:style-name="P8">DĖL GYVULIŲ SKAIČIAUS IR GYVULININKYSTĖS PRODUKTŲ GAMYBOS STATISTINIO TYRIMO ŪKININKŲ IR ŠEIMOS ŪKIŲ ANKETOS ŽŪŪ-02 (METINĖS) FORMOS PATVIRTINIMO</text:p>
      <text:p text:style-name="P9"/>
      <text:p text:style-name="P10">2015 m. spalio 13 d. Nr. DĮ-177</text:p>
      <text:p text:style-name="P11">Vilnius</text:p>
      <text:p text:style-name="P12"/>
      <text:p text:style-name="P13"/>
      <text:p text:style-name="P14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08 m. lapkričio 19 d. Europos Parlamento ir Tarybos reglamentu (EB) Nr. 1165/2008 dėl gyvulių ir mėsos statistikos, panaikinantį Tarybos direktyvas 93/23/EEB, 93/24/EEB ir 93/25/EEB (OL 2008 L 321, p. 1), su paskutiniais pakeitimais, padarytais 2013 m. gruodžio 11 d. Europos Parlamento ir Tarybos reglamentu (ES) Nr. 1350/2013 (OL 2013 L 351, p. 1):</text:p>
      <text:p text:style-name="P15">1.<text:tab/><text:span text:style-name="T16">Tvirtinu</text:span><text:s/>pridedamą Gyvulių skaičiaus ir gyvulininkystės produktų gamybos statistinio tyrimo ūkininkų ir šeimos ūkių anketos ŽŪŪ-02 (metinės) formą.</text:p>
      <text:p text:style-name="P17">2.<text:tab/><text:span text:style-name="T18">Pripažįstu<text:s/></text:span>netekusiu galios Lietuvos statistikos departamento generalinio direktoriaus 2011 m. rugsėjo 30 d. įsakymą Nr. DĮ-187 „Dėl gyvulių skaičiaus ir gyvulininkystės produktų gamybos ūkininkų ir šeimos ūkiuose statistinės ataskaitos ŽŪŪ-02 (metinės), perinti skirtų kiaušinių ir išperintų paukščių jauniklių gamybos ir užsienio prekybos statistinės ataskaitos ŽŪ-15 (mėnesinės), paukščių peryklų struktūros ir panaudojimo statistinės ataskaitos ŽŪ-16 (metinės) formų patvirtinimo“ su visais pakeitimais ir papildymais.</text:p>
      <text:p text:style-name="Normal"/>
      <text:p text:style-name="Normal"/>
      <text:p text:style-name="Normal"/>
      <text:p text:style-name="P19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8-11-29T07:11:00Z</meta:creation-date>
    <dc:date>2018-11-29T07:11:00Z</dc:date>
    <meta:print-date>2015-10-13T04:5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7" meta:word-count="247" meta:character-count="2070" meta:row-count="32" meta:non-whitespace-character-count="1840"/>
  </office:meta>
</office:document-meta>
</file>