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indent="0.5in">
        <style:tab-stops>
          <style:tab-stop style:type="left" style:position="0.5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P38" style:parent-style-name="Normal" style:family="paragraph">
      <style:paragraph-properties fo:widows="0" fo:orphans="0" fo:text-indent="0.5in">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7 M. GEGUŽĖS 10 D. ĮSAKYMO NR. 1B-341 „DĖL KELEIVIO DEKLARACIJOS FORMŲ, REIKALAVIMŲ KELEIVIO DEKLARACIJOS BLANKO FORMAI BEI KELEIVIO DEKLARACIJOS PILDYMO IR MUITINIO ĮFORMINIMO INSTRUKCIJOS PATVIRTINIMO“ PAKEITIMO</text:p>
      <text:p text:style-name="P17"/>
      <text:p text:style-name="P18">2016 m. gruodžio 6 d. <text:s/>Nr. 1B-989</text:p>
      <text:p text:style-name="P19">Vilnius</text:p>
      <text:p text:style-name="Normal"/>
      <text:p text:style-name="Normal"/>
      <text:p text:style-name="P20">1. P a k e i č i u <text:s/>Keleivio deklaracijos pildymo ir muitinio įforminimo instrukciją, patvirtintą Muitinės departamento prie Lietuvos Respublikos finansų ministerijos generalinio direktoriaus 2007 m. gegužės 10 d. įsakymu Nr. 1B- 341 „Dėl Keleivio deklaracijos formų, Reikalavimų keleivio deklaracijos blanko formai bei Keleivio deklaracijos pildymo ir muitinio įforminimo instrukcijos patvirtinimo“:</text:p>
      <text:p text:style-name="P21">1.1. papildau 1 punktą antrąja ir trečiąja pastraipomis:</text:p>
      <text:p text:style-name="P22">„Keleivių portalas – vieša Lietuvos muitinės elektroninių paslaugų sritis, skirta užpildyti ir pateikti Lietuvos muitinei keleivio, grynųjų pinigų ir degalų deklaracijų duomenis, kuri prieinama adresu<text:s/><text:span text:style-name="T23">https://keleiviams.lrmuitine.lt</text:span>.</text:p>
      <text:p text:style-name="P24">MDAS – Muitinės deklaracijų apdorojimo sistema.“;</text:p>
      <text:p text:style-name="P25">1.2. papildau 3 punktą antrąja pastraipa:</text:p>
      <text:p text:style-name="P26">„Keleivio deklaracijos duomenys taip pat gali būti pateikiami elektroninėmis priemonėmis naudojantis Keleivių portalu. Juos galima pateikti iš anksto prieš pateikiant keleivio gabenamas prekes muitinei. Taip pateikti keleivio deklaracijos duomenys, neįforminant keleivio deklaracijos, saugomi MDAS 14 dienų.“;</text:p>
      <text:p text:style-name="P27">1.3. pakeičiu 6.9.1 papunktį ir jį išdėstau taip:</text:p>
      <text:p text:style-name="P28">„6.9.1. skiltyje „Prekės pavadinimas, trumpas aprašymas“ nurodomas prekių pavadinimas (trumpas aprašymas). Jeigu už šias prekes turi būti mokami importo mokesčiai, šioje skiltyje taip pat turi būti nurodoma prekių vertė eurais. Jeigu deklaruojami gabenami ginklai, nurodoma ginklo kategorija, rūšis, modelis, šaudmens tipas (kalibras) ir ginklo serijinis numeris (-iai);“;</text:p>
      <text:p text:style-name="P29">1.4. papildau 6<text:span text:style-name="T30">1</text:span><text:s/>punktu:</text:p>
      <text:p text:style-name="P31">„6<text:span text:style-name="T32">1</text:span>. Pateikiant keleivio deklaracijos duomenis elektroninėmis priemonėmis laikomasi šios instrukcijos 6 punkte nustatytos rašytinės deklaracijos pildymo tvarkos. Laukelyje „Pateikimo vieta“ nurodoma muitinės įstaiga, per kurią vyksta keleivis. Keleivių portale įvesti keleivio deklaracijos duomenys MDAS priemonėmis siunčiami muitinės įstaigai, per kurią vyksta keleivis, pasirinkus meniu punktą „Siųsti“. Apie deklaracijos duomenų sėkmingą (nesėkmingą) pateikimą keleivis informuojamas sistemos pranešimu. Jeigu keleivis negauna pranešimo apie keleivio deklaracijos duomenų pateikimą, duomenys laikomi nepateiktais.“;</text:p>
      <text:p text:style-name="P33">1.5. pakeičiu 9 punktą ir jį išdėstau taip:</text:p>
      <text:p text:style-name="P34">„9. Muitinės pareigūnas pateiktą keleivio deklaraciją įformina MDAS priemonėmis. Statistinius įformintų rašytinių keleivio deklaracijų duomenis muitinės pareigūnas įveda į MDAS nedelsdamas, bet ne vėliau kaip kitą darbo dieną.</text:p>
      <text:soft-page-break/>
      <text:p text:style-name="P35">Registruojant keleivio deklaraciją MDAS jai suteikiamas pagrindinis registracijos numeris (MRN), kuris turi būti įrašomas rašytinės keleivio deklaracijos 13 langelyje.“;</text:p>
      <text:p text:style-name="P36">1.6. pakeičiu 10 punktą ir jį išdėstau taip:<text:s/></text:p>
      <text:p text:style-name="P37">„10. Jeigu keleivio deklaracijos duomenys pateikti elektroninėmis priemonėmis, keleivis, pateikdamas muitinei gabenamas prekes, žodžiu informuoja muitinės pareigūną apie MDAS priemonėmis suteiktą keleivio deklaracijos numerį. Keleivio deklaracija įforminama MDAS priemonėmis. Muitinės pareigūnas atspausdina MDAS įformintą keleivio deklaraciją dviem egzemplioriais, kuriuos keleivis pasirašo. 1-ąjį egzempliorių kartu su pridedamais dokumentais pasilieka muitinės įstaiga, 2-asis atiduodamas keleiviui“.</text:p>
      <text:p text:style-name="P38">2. Šis įsakymas įsigalioja 2016 m. gruodžio 13 d.<text:s/></text:p>
      <text:p text:style-name="P39"/>
      <text:p text:style-name="P40"/>
      <text:p text:style-name="P41"/>
      <text:p text:style-name="P42">Generalinis direktorius<text:s/><text:tab/><text:tab/><text:tab/><text:tab/><text:tab/><text:tab/><text:tab/><text:s text:c="8"/>Arūnas Adomė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6-12-08T19:01:00Z</meta:creation-date>
    <dc:date>2016-12-08T19:01:00Z</dc:date>
    <meta:print-date>2016-12-06T12: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8" meta:word-count="488" meta:character-count="3789" meta:row-count="57" meta:non-whitespace-character-count="3309"/>
  </office:meta>
</office:document-meta>
</file>