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/>
    </style:style>
    <style:style style:name="P29" style:parent-style-name="Normal" style:family="paragraph">
      <style:paragraph-properties style:punctuation-wrap="simple"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22 M. RUGPJŪČIO 23 D. ĮSAKYMO NR. B1-586 „DĖL AFRIKINIO KIAULIŲ MARO PROTRŪKIO KIAULIŲ LAIKYMO VIETOJE“ PAKEITIMO</text:span></text:p>
      <text:p text:style-name="P16"/>
      <text:p text:style-name="P17">2022 m. rugsėjo 1 d. Nr. B1-615</text:p>
      <text:p text:style-name="P18">Vilnius</text:p>
      <text:p text:style-name="P19"/>
      <text:p text:style-name="P20"/>
      <text:p text:style-name="P21"><text:span text:style-name="T22">P a k e i č i u Valstybinės maisto ir veterinarijos tarnybos direktoriaus 2022 m. rugpjūčio 23 d. įsakymą Nr. B1-586 „Dėl afrikinio kiaulių maro protrūkio kiaulių laikymo vietoje“ ir jo 1 punktą išdėstau taip:</text:span></text:p>
      <text:p text:style-name="P23"><text:span text:style-name="T24">„</text:span><text:span text:style-name="T25">1</text:span><text:span text:style-name="T26">. S k e l b i u kiaulių laikymo vietą, esančią Daržininkų k., Klausučių sen., Vilkaviškio r. sav., kurioje laikoma kiaulių banda Nr. 40251601046, AKM protrūkio vieta, kurioje taikomos Reglamento (ES) 2020/687 12–20 straipsniuose nustatytos AKM kontrolės priemonės.“</text:span></text:p>
      <text:p text:style-name="P27"/>
      <text:p text:style-name="P28"/>
      <text:p text:style-name="P29"><text:span text:style-name="T30">Direktorius</text:span><text:span text:style-name="T31"><text:tab/></text:span><text:span text:style-name="T32"><text:tab/></text:span><text:span text:style-name="T33"><text:tab/><text:s text:c="31"/></text:span><text:span text:style-name="T34"><text:tab/><text:s text:c="15"/>Mantas Staškevičiu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aulavičienė</meta:initial-creator>
    <dc:creator>adlibuser</dc:creator>
    <meta:creation-date>2022-11-15T14:02:00Z</meta:creation-date>
    <dc:date>2022-11-15T14:02:00Z</dc:date>
    <meta:print-date>2022-09-01T05:4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0" meta:character-count="852" meta:row-count="30" meta:non-whitespace-character-count="765"/>
  </office:meta>
</office:document-meta>
</file>