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ar" style:country-asian="SA"/>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ar" style:country-asian="SA"/>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31"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32" style:parent-style-name="Normal" style:family="paragraph">
      <style:paragraph-properties fo:text-align="justify" style:line-height-at-least="0.25in" fo:text-indent="0.4923in">
        <style:tab-stops>
          <style:tab-stop style:type="left" style:position="4.3312in"/>
        </style:tab-stops>
      </style:paragraph-properties>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P36" style:parent-style-name="Normal" style:family="paragraph">
      <style:paragraph-properties>
        <style:tab-stops>
          <style:tab-stop style:type="left" style:position="4.3312in"/>
        </style:tab-stops>
      </style:paragraph-properties>
      <style:text-properties style:language-asian="lt" style:country-asian="L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LIETUVOS RESPUBLIKOS MINISTRO PIRMININKO 2003 M. LIEPOS 18 D. POTVARKIO NR. 164 „DĖL TARPŽINYBINĖS KOMISIJOS NACIONALINEI NUSIKALTIMŲ PREVENCIJOS IR KONTROLĖS PROGRAMAI ĮGYVENDINTI SUDĖTIES PATVIRTINIMO“ PRIPAŽINIMO NETEKUSIU GALIOS</text:span></text:p>
      <text:p text:style-name="P23"/>
      <text:p text:style-name="P24"><text:span text:style-name="T25">2015 m. rugpjūčio 1</text:span><text:span text:style-name="T26">4</text:span><text:span text:style-name="T27"><text:s/>d.</text:span><text:span text:style-name="T28"><text:s/>Nr.<text:s/></text:span><text:span text:style-name="T29">146</text:span></text:p>
      <text:p text:style-name="P30">Vilnius</text:p>
      <text:p text:style-name="P31"/>
      <text:p text:style-name="P32"><text:span text:style-name="T33">Pripažįstu<text:s/></text:span><text:span text:style-name="T34">netekusiu galios Lietuvos Respublikos Ministro Pirmininko 2003 m. liepos 18 d. potvarkį Nr. 164 „Dėl Tarpžinybinės komisijos Nacionalinei nusikaltimų prevencijos ir kontrolės programai įgyvendinti sudėties patvirtinimo“ su visais pakeitimais ir papildymais.</text:span></text:p>
      <text:p text:style-name="P35"/>
      <text:p text:style-name="P36"/>
      <text:p text:style-name="P37"/>
      <text:p text:style-name="P38"><text:span text:style-name="T39">Ministras Pirmininkas</text:span><text:span text:style-name="T40"><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7T05:27:00Z</meta:creation-date>
    <dc:date>2015-08-17T05:27:00Z</dc:date>
    <meta:print-date>2013-09-13T12:04:00Z</meta:print-date>
    <meta:template xlink:href="Normal" xlink:type="simple"/>
    <meta:editing-cycles>2</meta:editing-cycles>
    <meta:editing-duration>PT0S</meta:editing-duration>
    <meta:document-statistic meta:page-count="1" meta:paragraph-count="9" meta:word-count="79" meta:character-count="652" meta:row-count="32" meta:non-whitespace-character-count="582"/>
  </office:meta>
</office:document-meta>
</file>