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complex="lt" style:country-complex="LT"/>
    </style:style>
    <style:style style:name="T39" style:parent-style-name="DefaultParagraphFont" style:family="text">
      <style:text-properties style:letter-kerning="true" fo:font-size="11pt" style:font-size-asian="11pt" style:font-size-complex="11pt"/>
    </style:style>
    <style:style style:name="T40" style:parent-style-name="DefaultParagraphFont" style:family="text">
      <style:text-properties style:font-size-complex="12pt" style:language-complex="lt" style:country-complex="L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size-complex="12pt" style:language-complex="lt" style:country-complex="LT"/>
    </style:style>
    <style:style style:name="T45" style:parent-style-name="DefaultParagraphFont" style:family="text">
      <style:text-properties style:font-size-complex="12pt" style:language-complex="lt" style:country-complex="LT"/>
    </style:style>
    <style:style style:name="P46" style:parent-style-name="Normal" style:family="paragraph">
      <style:paragraph-properties fo:text-align="justify" fo:text-indent="0.5in"/>
      <style:text-properties style:font-size-complex="12pt" style:language-complex="lt" style:country-complex="LT"/>
    </style:style>
    <style:style style:name="P47" style:parent-style-name="Normal" style:family="paragraph">
      <style:paragraph-properties fo:text-align="justify" fo:text-indent="0.5in"/>
      <style:text-properties style:font-size-complex="12pt" style:language-complex="lt" style:country-complex="LT"/>
    </style:style>
    <style:style style:name="P48" style:parent-style-name="Normal" style:family="paragraph">
      <style:paragraph-properties fo:text-align="justify" fo:text-indent="0.5in"/>
      <style:text-properties style:font-size-complex="12pt" style:language-complex="lt" style:country-complex="LT"/>
    </style:style>
    <style:style style:name="P49" style:parent-style-name="Normal" style:family="paragraph">
      <style:paragraph-properties fo:text-align="justify" fo:text-indent="0.5in"/>
      <style:text-properties style:font-size-complex="12pt" style:language-complex="lt" style:country-complex="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complex="lt" style:country-complex="LT"/>
    </style:style>
    <style:style style:name="T52" style:parent-style-name="DefaultParagraphFont" style:family="text">
      <style:text-properties style:font-size-complex="12pt" style:language-complex="lt" style:country-complex="LT"/>
    </style:style>
    <style:style style:name="T53" style:parent-style-name="DefaultParagraphFont" style:family="text">
      <style:text-properties style:font-size-complex="12pt" style:language-complex="lt" style:country-complex="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complex="lt" style:country-complex="LT"/>
    </style:style>
    <style:style style:name="T56" style:parent-style-name="DefaultParagraphFont" style:family="text">
      <style:text-properties style:font-size-complex="12pt" style:language-complex="lt" style:country-complex="LT"/>
    </style:style>
    <style:style style:name="T57" style:parent-style-name="DefaultParagraphFont" style:family="text">
      <style:text-properties style:font-size-complex="12pt" style:language-complex="lt" style:country-complex="LT"/>
    </style:style>
    <style:style style:name="T58" style:parent-style-name="DefaultParagraphFont" style:family="text">
      <style:text-properties style:font-size-complex="12pt" style:language-complex="lt" style:country-complex="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complex="lt" style:country-complex="LT"/>
    </style:style>
    <style:style style:name="T61" style:parent-style-name="DefaultParagraphFont" style:family="text">
      <style:text-properties style:font-size-complex="12pt" style:language-complex="lt" style:country-complex="LT"/>
    </style:style>
    <style:style style:name="T62" style:parent-style-name="DefaultParagraphFont" style:family="text">
      <style:text-properties style:font-size-complex="12pt" style:language-complex="lt" style:country-complex="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complex="lt" style:country-complex="LT"/>
    </style:style>
    <style:style style:name="T65" style:parent-style-name="DefaultParagraphFont" style:family="text">
      <style:text-properties style:font-size-complex="12pt" style:language-complex="lt" style:country-complex="LT"/>
    </style:style>
    <style:style style:name="T66" style:parent-style-name="DefaultParagraphFont" style:family="text">
      <style:text-properties style:font-size-complex="12pt" style:language-complex="lt" style:country-complex="LT"/>
    </style:style>
    <style:style style:name="T67" style:parent-style-name="DefaultParagraphFont" style:family="text">
      <style:text-properties style:font-size-complex="12pt" style:language-complex="lt" style:country-complex="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complex="lt" style:country-complex="LT"/>
    </style:style>
    <style:style style:name="T70" style:parent-style-name="DefaultParagraphFont" style:family="text">
      <style:text-properties style:font-size-complex="12pt" style:language-complex="lt" style:country-complex="LT"/>
    </style:style>
    <style:style style:name="T71" style:parent-style-name="DefaultParagraphFont" style:family="text">
      <style:text-properties style:font-size-complex="12pt" style:language-complex="lt" style:country-complex="LT"/>
    </style:style>
    <style:style style:name="T72" style:parent-style-name="DefaultParagraphFont" style:family="text">
      <style:text-properties style:font-size-complex="12pt" style:language-complex="lt" style:country-complex="L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style:style>
    <style:style style:name="P80" style:parent-style-name="Normal" style:family="paragraph">
      <style:paragraph-properties fo:widows="0" fo:orphans="0" fo:text-align="justify"/>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justify" fo:text-indent="0.5in"/>
      <style:text-properties style:font-weight-complex="bold" style:font-size-complex="12pt"/>
    </style:style>
    <style:style style:name="P83"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font-style="italic" style:font-style-asian="italic" style:font-style-complex="italic"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text-indent="0.4923in"/>
      <style:text-properties style:font-weight-complex="bold" style:font-size-complex="12pt"/>
    </style:style>
    <style:style style:name="P93" style:parent-style-name="Normal" style:family="paragraph">
      <style:paragraph-properties fo:widows="0" fo:orphans="0" fo:text-align="justify" fo:text-indent="0.4923in"/>
      <style:text-properties style:font-weight-complex="bold" style:font-size-complex="12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fo:margin-left="3.6in" fo:text-indent="0.9in">
        <style:tab-stops/>
      </style:paragraph-properties>
      <style:text-properties style:font-size-complex="12pt"/>
    </style:style>
    <style:style style:name="P104" style:parent-style-name="Normal" style:family="paragraph">
      <style:paragraph-properties fo:margin-left="3.6in" fo:text-indent="0.9in">
        <style:tab-stops/>
      </style:paragraph-properties>
      <style:text-properties style:font-size-complex="12pt"/>
    </style:style>
    <style:style style:name="P105" style:parent-style-name="Normal" style:family="paragraph">
      <style:paragraph-properties fo:margin-left="3.6in" fo:text-indent="0.9in">
        <style:tab-stops/>
      </style:paragraph-properties>
    </style:style>
    <style:style style:name="T10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2436<text:s/></text:p>
      <text:p text:style-name="P10">Teisminio proceso Nr. 2-69-3-09012-2022-8</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4 m. liepos 4 d.<text:s/></text:p>
      <text:p text:style-name="P21">Vilnius</text:p>
      <text:p text:style-name="P22"/>
      <text:p text:style-name="P23"><text:span text:style-name="T24">Lietuvos Aukščiausiojo Teismo Civilinių bylų skyriaus atrankos kolegija, susidedanti iš<text:s/></text:span><text:span text:style-name="T25">teisėjų</text:span><text:s/>Gražinos Davidonienės, Antano Simniškio (kolegijos pirmininkas) ir Donato Šerno,</text:p>
      <text:p text:style-name="P26"><text:span text:style-name="T27">susipažinusi su 2024 m. birželio 18 d. paduotu<text:s/></text:span><text:span text:style-name="T28">ieškovų L. M., A. M., G. L., T. T. ir L. B.</text:span><text:span text:style-name="T29"><text:s/>k</text:span><text:span text:style-name="T30">asaciniu skundu dėl Kauno apygardos teismo Civilinių bylų skyriaus teisėj</text:span><text:span text:style-name="T31">ų kolegijos 2024 m. kovo 19 d. nutarties peržiūrėjimo,<text:s/></text:span></text:p>
      <text:p text:style-name="P32"/>
      <text:p text:style-name="P33"><text:span text:style-name="T34">n<text:s/></text:span><text:span text:style-name="T35">u s t a t ė :<text:s/></text:span></text:p>
      <text:p text:style-name="P36"/>
      <text:p text:style-name="P37"><text:span text:style-name="T38">Ieškovai padavė kasacinį skundą dėl</text:span><text:span text:style-name="T39"><text:s/></text:span><text:span text:style-name="T40">Kauno apygardos teismo Civilinių bylų skyriaus teisėjų kolegijos 2024 m. kovo 19 d. nutarties p</text:span><text:span text:style-name="T41">alikti nepakeistą Kauno apylinkės teismo 2023<text:s/></text:span><text:span text:style-name="T42">m. spalio<text:s/></text:span><text:soft-page-break/><text:span text:style-name="T43">17 d. sprendimą, kuriuo teismas atmetė ieškovų patikslintą ieškinį, paskirstė bylinėjimosi išlaidas.<text:s/></text:span><text:span text:style-name="T44">Kasacinis skundas paduodamas Lietuvos Respublikos civilinio proceso kodekso (toliau – ir CPK) 346 straipsnio 2 dalies 1 ir 2 punktuose įtvirtinta</text:span><text:span text:style-name="T45">is kasacijos pagrindais.</text:span></text:p>
      <text:p text:style-name="P46">Atrankos kolegija pažymi, kad kasacinis teismas tikrina apeliaci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47">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s/></text:p>
      <text:p text:style-name="P48">Kai kasacinis skundas paduodamas CPK<text:s/>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ir argumentuotai pagrįsti, kad teismas skundžiamame procesiniame sprendime nukrypo nuo tokios Lietuvos Aukščiausiojo Teismo suformuotos praktikos. Tai daroma analizuojant apskųstuose teismų<text:s/>sprendimuose išdėstytus teisinius motyvus ir juos lyginant su Lietuvos Aukščiausiojo Teismo suformuota teisės taikymo ir aiškinimo praktika.</text:p>
      <text:p text:style-name="P49">Kasaciniame skunde nurodoma, kad:</text:p>
      <text:p text:style-name="P50"><text:span text:style-name="T51">1</text:span><text:span text:style-name="T52">) teismai tinkamai <text:s/>nemotyvavo savo priimtų procesinių sprendimų, tokiu būdu pažeidė CPK 270 straipsnio 4 dalies, 331 straipsnio 4 dalies, Lietuvos Respublikos Konstitucijos 109 straipsnio, Žmogaus teisių ir pagrindinių laisvių apsaugos konvencijos 6 strai</text:span><text:span text:style-name="T53">psnio nuostatas, nukrypo nuo kasacinio teismo praktikos. Teismai neišnagrinėjo ir neatsakė į esminius ieškinio ir apeliacinio skundo argumentus, dėl to neatskleidė bylos esmės ir priėmė neteisėtus sprendimus;<text:s/></text:span></text:p>
      <text:p text:style-name="P54"><text:span text:style-name="T55">2</text:span><text:span text:style-name="T56">) apeliacinės instancijos teismas pažeidė</text:span><text:span text:style-name="T57"><text:s/>CPK 320 straipsnį, nes neišnagrinėjo apeliacinio skundo argumentų dėl absoliučių pirmosios instancijos teismo sprendimo negaliojimo pagrindų, taip pat neteisėtai susiaurino apeliacijos ribas, formaliai atmesdamas esminius apeliacinio skundo argumentus, ka</text:span><text:span text:style-name="T58">ip nesusijusius su nagrinėjama byla;</text:span></text:p>
      <text:p text:style-name="P59"><text:span text:style-name="T60">3</text:span><text:span text:style-name="T61">) teismai pažeidė CPK 18, 182 straipsnius, taip pat pažeidė Lietuvos Respublikos teritorijų planavimo įstatymo 17 straipsnio 3 dalį. Teismai neatsižvelgė į tai, kad atsakovė UAB „Skandea“, įrengusi atitinkamus keli</text:span><text:span text:style-name="T62">ų ženklus ir kelio ženklinimą, paneigė dvidešimt metų nusistovėjusio servituto turinį, apimtį, nusistovėjusią naudojimo tvarką, paneigė detaliojo plano sprendinius ir įsiteisėjusius teismų sprendimus;</text:span></text:p>
      <text:p text:style-name="P63"><text:span text:style-name="T64">4</text:span><text:span text:style-name="T65">) teismai pažeidė materialiosios teisės normas, re</text:span><text:span text:style-name="T66">glamentuojančias nuosavybės teisių apsaugą (CK 4.13, 4.14, 4.38, 4.39, 4.47, 4.93 straipsniai), taip pat įrodymų tyrimą ir vertinimą reglamentuojančias proceso teisės normas (CPK 178, 185 straipsniai), spręsdami, kad ieškovai neįrodė, jog tvora jiems prikl</text:span><text:span text:style-name="T67">ausė nuosavybės teise.</text:span></text:p>
      <text:p text:style-name="P68"><text:span text:style-name="T69">Atrankos kolegija, susipažinusi su kasacinio skundo argumentais, skundžiamos apeliacinės instancijos teismo nutarties ir pirmosios instancijos teismo sprendimo motyvais ir jų pagrindu padarytomis išvadomis, sprendžia, kad kasaciniame</text:span><text:span text:style-name="T70"><text:s/>skunde keliami teisės klausimai neatitinka CPK 346 straipsnio 2 dalyje nurodytų bylos peržiūrėjimo kasacine tvarka pagrindų. Atrankos kolegijos vertinimu, kasacinio skundo argumentais nepagrindžiama, kad teismai netinkamai aiškino ir taikė skunde nurodyta</text:span><text:span text:style-name="T71">s teisės normas ir kad tai galėjo turėti įtakos neteisėtos nutarties priėmimui, bei kad tai turi esminės reikšmės vienodam teisės aiškinimui ir taikymui valstybės mastu. Kasacinio skundo argumentais taip pat nepagrindžiamas nukrypimas nuo Lietuvos Aukščiau</text:span><text:span text:style-name="T72">siojo Teismo suformuotos teisės taikymo ir aiškinimo praktikos bei CPK 346 straipsnio 2 dalies 2 punkte nurodyto kasacijos pagrindo egzistavimas.<text:s/></text:span>Kasacinį skundą atsisakytina priimti nenustačius CPK 346 straipsnyje įtvirtintų kasacijos pagrindų (CPK 350 straipsnio 2 dalies 3, 4 punktai).<text:s/></text:p>
      <text:p text:style-name="P73">Be to, paduodant kasacinį skundą sumokėta 534 Eur žyminio mokesčio, nors pagal CPK 80 straipsnio 1 dalies 1 ir 6 punktus, 4 ir 7 dalis, 82 straipsnį už kasacinį skundą mokėtinas 660 Eur žyminis mokestis (220 Eur už du savarankiškus neturtinius ieškinio reikalavimus ir 440 Eur už 19 544 Eur turtinį ieškinio reikalavimą). Taigi kasacinį skundą atsisakytina priimti ir dėl to, kad nesumokėtas nustatyto dydžio žyminis mokestis (CPK 350 straipsnio 2 dalies 7 punktas).<text:span text:style-name="T74"><text:s/></text:span></text:p>
      <text:p text:style-name="P75"/>
      <text:p text:style-name="P76"><text:span text:style-name="T77">Lietuvos<text:s/></text:span><text:span text:style-name="T78">Aukščiausiojo Teismo Civilinių bylų skyriaus atrankos kolegija, vadovaudamasi Lietuvos Respublikos civilinio proceso kodekso 350 straipsnio 2 dalies 3, 4, 7 punktais, 4 dalimi,</text:span></text:p>
      <text:p text:style-name="P79"/>
      <text:p text:style-name="P80"><text:span text:style-name="T81">n u t a r i a :</text:span></text:p>
      <text:p text:style-name="P82"/>
      <text:p text:style-name="P83">Kasacinį skundą atsisakyti priimti ir grąžinti jį padavusiam asmeniui.<text:s/></text:p>
      <text:p text:style-name="P84"><text:span text:style-name="T85">Grąžinti</text:span><text:span text:style-name="T86"><text:s/>A. M.</text:span><text:span text:style-name="T87"><text:s/>(</text:span><text:span text:style-name="T88">duomenys neskelbtini</text:span><text:span text:style-name="T89">) 534 (penkis šimtus trisdešimt keturis) Eur žyminio mokesčio, sumokėto už kasacinį skundą 2024 m. birželio 18 d. mokėjimo nurodymu Nr.</text:span><text:span text:style-name="T90"> 180.</text:span><text:span text:style-name="T91"><text:s/></text:span></text:p>
      <text:p text:style-name="P92">Ši nutartis yra galutinė ir neskundžiama.<text:s/></text:p>
      <text:p text:style-name="P93"/>
      <text:p text:style-name="P94"/>
      <text:p text:style-name="Normal"><text:span text:style-name="T95">Teisėjai</text:span><text:span text:style-name="T96"><text:tab/></text:span><text:span text:style-name="T97"><text:tab/></text:span><text:span text:style-name="T98"><text:tab/></text:span><text:span text:style-name="T99"><text:tab/></text:span><text:span text:style-name="T100"><text:tab/>G</text:span><text:span text:style-name="T101">ražina Davidonienė</text:span></text:p>
      <text:p text:style-name="P102"/>
      <text:p text:style-name="P103">Antanas Simniškis<text:s/></text:p>
      <text:p text:style-name="P104"/>
      <text:p text:style-name="P105"><text:span text:style-name="T106">Donatas Še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4-07-12T16:01:00Z</meta:creation-date>
    <dc:date>2024-07-12T16:01:00Z</dc:date>
    <meta:print-date>2024-07-04T09:58:00Z</meta:print-date>
    <meta:template xlink:href="Normal.dotm" xlink:type="simple"/>
    <meta:editing-cycles>2</meta:editing-cycles>
    <meta:editing-duration>PT0S</meta:editing-duration>
    <meta:document-statistic meta:page-count="3" meta:paragraph-count="33" meta:word-count="882" meta:character-count="6601" meta:row-count="100" meta:non-whitespace-character-count="5752"/>
  </office:meta>
</office:document-meta>
</file>