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 LIETUVOS RESPUBLIKOS BALSAVIMO INTERNETU PAGRINDŲ ĮSTATYMO PROJEKTO IR<text:s/></text:span><text:span text:style-name="T17">Lietuvos Respublikos Seimo nutarimo „</text:span><text:span text:style-name="T18">DĖL LIETUVOS RESPUBLIKOS SEIMO 2006 M. lapkričio 16 D. NUTARIMO NR. X-912 „DĖL BALSAVIMO INTERNETU RINKIMUOSE IR REFERENDUMUOSE KONCEPCIJOS PATVIRTINIMO“ PRIPAŽINIMO NETEKUSIU GALIOS“<text:s/></text:span><text:span text:style-name="T19">PROJEKTO</text:span><text:span text:style-name="T20"><text:s/></text:span><text:span text:style-name="T21">PATEIKIMO LIETUVOS RESPUBLIKOS SEIMUI</text:span></text:p>
      <text:p text:style-name="P22"/>
      <text:p text:style-name="P23">2018 m. vasario 28 d. Nr. 197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 Pritarti patobulintam Lietuvos Respublikos balsavimo internetu pagrindų įstatymo projektui ir Lietuvos Respublikos Seimo nutarimo „Dėl Lietuvos Respublikos Seimo 2006 m. lapkričio 16 d. nutarimo Nr. X-912 „Dėl</text:span><text:span text:style-name="T34"><text:s/>balsavimo internetu rinkimuose ir referendumuose koncepcijos patvirtinimo“ pripažinimo netekusiu galios“ projektui<text:s/></text:span><text:span text:style-name="T35">ir pateikti juos Lietuvos Respublikos Seimui.</text:span></text:p>
      <text:p text:style-name="P36"><text:span text:style-name="T37">2</text:span><text:span text:style-name="T38">. Įgalioti Lietuvos Respublikos teisingumo ministrę Mildą Vainiutę, o jai negalint dalyvauti – Lietuvos Respublikos teisingumo viceministrą Giedrių Rusecką atstovauti Lietuvos Respublikos Vyriausybei svarstant nurodytus projektus Lietuvos Respublikos Seime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Teisingumo ministrė</text:span><text:span text:style-name="T48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3-05T14:47:00Z</meta:creation-date>
    <dc:date>2018-03-05T14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05" meta:row-count="19" meta:non-whitespace-character-count="1064"/>
  </office:meta>
</office:document-meta>
</file>