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style:line-height-at-least="0.1666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20" style:parent-style-name="Normal" style:family="paragraph">
      <style:paragraph-properties fo:text-align="center" style:line-height-at-least="0.1666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21" style:parent-style-name="Normal" style:family="paragraph">
      <style:paragraph-properties fo:text-align="center" style:line-height-at-least="0.1666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0.6444in" fo:text-indent="-0.25in">
        <style:tab-stops>
          <style:tab-stop style:type="left" style:position="-0.0534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 fo:margin-left="0.6444in" fo:text-indent="-0.25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44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 fo:margin-left="0.6444in" fo:text-indent="-0.25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left="0.6444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3944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3944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44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/>
      <text:p text:style-name="P13"/>
      <text:p text:style-name="P14">SOCIALINIŲ <text:s/>PASLAUGŲ <text:s/>PRIEŽIŪROS <text:s/>DEPARTAMENTO</text:p>
      <text:p text:style-name="P15">PRIE <text:s/>SOCIALINĖS <text:s/>APSAUGOS <text:s/>IR <text:s/>DARBO <text:s/>MINISTERIJOS</text:p>
      <text:p text:style-name="P16">DIREKTORIUS</text:p>
      <text:p text:style-name="P17"/>
      <text:p text:style-name="P18">ĮSAKYMAS</text:p>
      <text:p text:style-name="P19">dėl SOCIALINIŲ PASLAUGŲ PRIEŽIŪROS DEPARTAMENTO</text:p>
      <text:p text:style-name="P20">PRIE SOCIALINĖS APSAUGOS IR DARBO MINISTERIJOS</text:p>
      <text:p text:style-name="P21">DIREKTORIAUS 2020 m. liepos 21 d. įsakymo Nr.V1-465 „DĖL Socialinių darbuotojų profesinės kompetencijos tobulinimo programų vertinimo ekspertų SĄRAŠO Patvirtinimo“ pakeitimo</text:p>
      <text:p text:style-name="P22"/>
      <text:p text:style-name="P23">2021 m. birželio <text:s/>10 d. Nr.V1-484</text:p>
      <text:p text:style-name="P24">Vilnius</text:p>
      <text:p text:style-name="P25"/>
      <text:p text:style-name="P26"><text:span text:style-name="T27">P a k e i č i u <text:s/>Socialinių <text:s/>paslaugų <text:s/>priežiūros <text:s/>departamento prie <text:s/>Socialinės <text:s/>apsaugos <text:s/>ir <text:s/>darbo ministerijos direktoriaus 2020 m. liepos 21 d. įsakymą Nr. V1-465 „Dėl socialinių darbuotojų profesinės kompetencijos tobulinimo programų vertinimo ekspertų sąrašo patvirtinimo“:</text:span></text:p>
      <text:p text:style-name="P28"><text:span text:style-name="T29">1</text:span><text:span text:style-name="T30">.</text:span><text:span text:style-name="T31"><text:tab/>Pakeičiu 1.1 papunktį <text:s/>ir jį išdėstau taip:</text:span></text:p>
      <text:p text:style-name="P32"><text:span text:style-name="T33">„</text:span><text:span text:style-name="T34">1.1</text:span><text:span text:style-name="T35"><text:s/>Natalija Žiezdrienė<text:s/></text:span><text:span text:style-name="T36">–<text:s/></text:span><text:span text:style-name="T37">Įstaigų priežiūros skyriaus vyriausioji specialistė, laikinai einanti<text:s/></text:span></text:p>
      <text:p text:style-name="P38"><text:span text:style-name="T39">Įstaigų licencijavimo ir programų įgyvendinimo skyriaus vedėjo pareigas;“.</text:span></text:p>
      <text:p text:style-name="P40"><text:span text:style-name="T41">2</text:span><text:span text:style-name="T42">.</text:span><text:span text:style-name="T43"><text:tab/>Pakeičiu 1.2 papunktį ir jį išdėstau taip:</text:span></text:p>
      <text:p text:style-name="P44"><text:span text:style-name="T45">„</text:span><text:span text:style-name="T46">1.2</text:span><text:span text:style-name="T47">. Aristida Čepienė – Šiaulių valstybinės kolegijos Sveikatos priežiūros fakulteto Socialinio darbo katedros lektorė, VšĮ „Dienos centras sutrikusio intelekto asmenims“ direktorės pavaduotoja socialiniams reikalams;“.</text:span></text:p>
      <text:p text:style-name="P48"><text:span text:style-name="T49">3</text:span><text:span text:style-name="T50">.</text:span><text:span text:style-name="T51"><text:tab/>Pakeičiu 1.14papunktį ir jį išdėstau taip:</text:span></text:p>
      <text:p text:style-name="P52"><text:span text:style-name="T53">„</text:span><text:span text:style-name="T54">1.14</text:span><text:span text:style-name="T55">. Danutė Grigelevičienė – Vilniaus kolegijos Pedagogikos fakulteto Socialinės gerovės katedros lektorė, Strėvininkų socialinės globos namų direktorė;“.</text:span></text:p>
      <text:p text:style-name="P56"><text:span text:style-name="T57">4</text:span><text:span text:style-name="T58">.</text:span><text:span text:style-name="T59"><text:tab/>Papildau nauju 1.25 papunkčiu:<text:s/></text:span></text:p>
      <text:p text:style-name="P60"><text:span text:style-name="T61">„</text:span><text:span text:style-name="T62">1.25</text:span><text:span text:style-name="T63">. Diana Mačiuikienė – Vilniaus kolegijos Pedagogikos fakulteto Socialinės gerovės katedros lektorė;“.</text:span></text:p>
      <text:p text:style-name="P64"><text:span text:style-name="T65">5</text:span><text:span text:style-name="T66">. <text:s/>Papildau nauju 1.26 papunkčiu:</text:span></text:p>
      <text:p text:style-name="P67"><text:span text:style-name="T68">„</text:span><text:span text:style-name="T69">1.26</text:span><text:span text:style-name="T70">. Jūratė Makauskienė – Vilniaus kolegijos Pedagogikos fakulteto Socialinės gerovės katedros Socialinio darbo studijų programos lektorė.“</text:span></text:p>
      <text:p text:style-name="P71"/>
      <text:p text:style-name="P72"/>
      <text:p text:style-name="P73"><text:span text:style-name="T74">Direktoriu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Alvyd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664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72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c. įstaigų priež ir audito</meta:initial-creator>
    <dc:creator>adlibuser</dc:creator>
    <meta:creation-date>2021-09-30T09:10:00Z</meta:creation-date>
    <dc:date>2021-09-30T09:10:00Z</dc:date>
    <meta:print-date>2013-10-14T13:0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28" meta:character-count="1830" meta:row-count="53" meta:non-whitespace-character-count="1619"/>
  </office:meta>
</office:document-meta>
</file>