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ext-properties style:language-asian="lt" style:country-asian="LT"/>
    </style:style>
    <style:style style:name="P50" style:parent-style-name="Normal" style:family="paragraph">
      <style:paragraph-properties fo:text-align="justify"/>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TEIKIMO SIŪLYTI</text:span><text:span text:style-name="T17"><text:s/></text:span><text:span text:style-name="T18">LIETUVOS RESPUBLIKOS SEIMUI REORGANIZUOTI</text:span><text:span text:style-name="T19"><text:s/></text:span><text:span text:style-name="T20">ŠIAULIŲ UNIVERSITETĄ PRIJUNGIMO</text:span><text:span text:style-name="T21"><text:s/></text:span><text:span text:style-name="T22">PRIE VILNIAUS UNIVERSITETO BŪDU<text:s/></text:span><text:span text:style-name="T23">IR LIETUVOS RESPUBLIKOS SEIMO NUTARIMO „DĖL ŠIAULIŲ UNIVERSITETO REORGANIZAVIMO PRIJUNGIMO PRIE VILNIAUS UNIVERSITETO BŪDU“ PROJEKTO PATEIKIMO LIETUVOS RESPUBLIKOS SEIMUI</text:span><text:span text:style-name="T24"><text:s/></text:span></text:p>
      <text:p text:style-name="P25"/>
      <text:p text:style-name="P26">2018 m. gruodžio 5 d. Nr. 1204</text:p>
      <text:p text:style-name="P27">Vilnius</text:p>
      <text:p text:style-name="P28"/>
      <text:p text:style-name="P29"/>
      <text:p text:style-name="P30"><text:span text:style-name="T31">Vadovaudamasi Lietuvos Respublikos mokslo ir studijų įstatymo 38 straipsnio 1 dalimi, įgyvendindama Lietuvos Respublikos Seimo<text:s/></text:span><text:span text:style-name="T32">2017 m. birželio 29 d. nutarimą Nr. XIII-533 „Dėl Valstybinių universitetų tinklo optimizavimo plano patvirtinimo“,<text:s/></text:span><text:span text:style-name="T33">Lietuvos Respublikos Seimo 2018 m. birželio 5 d. nutarimą Nr. XIII-1230 „Dėl pritarimo Šiaulių universiteto reorganizavimui prijungimo prie Vilniaus universiteto būdu“ ir Lietuvos Respublikos Vyriausybės 2017 m. lapkričio 22 d. nutarimą Nr. 947 „Dėl Valstybinių universitetų tinklo optimizavimo plano įgyvendinimo priemonių patvirtinimo“, Lietuvos Respublikos Vyriausybė</text:span><text:span text:style-name="T34"><text:s/></text:span><text:span text:style-name="T35">nutaria:</text:span></text:p>
      <text:p text:style-name="P36"><text:span text:style-name="T37">1</text:span><text:span text:style-name="T38">. Teikti Lietuvos Respublikos Seimui siūlymą reorganizuoti Šiaulių universitetą prijungimo prie Vilniaus universiteto būdu.</text:span></text:p>
      <text:p text:style-name="P39"><text:span text:style-name="T40">2</text:span><text:span text:style-name="T41">. Pritarti Lietuvos Respublikos Seimo nutarimo „Dėl Šiaulių universiteto reorganizavimo prijungimo prie Vilniaus</text:span><text:span text:style-name="T42"><text:s/></text:span><text:span text:style-name="T43">universiteto būdu“ projektui<text:s/></text:span><text:span text:style-name="T44">ir pateikti jį Lietuvos Respublikos Seimui</text:span><text:span text:style-name="T45">.</text:span></text:p>
      <text:p text:style-name="P46"><text:span text:style-name="T47">3</text:span><text:span text:style-name="T48">. Įgalioti švietimo ir mokslo ministrę Jurgitą Petrauskienę, o jai negalint dalyvauti – švietimo ir mokslo viceministrą Giedrių Viliūną atstovauti Lietuvos Respublikos Vyriausybei, svarstant nurodytą nutarimo projektą Lietuvos Respublikos Seime.</text:span></text:p>
      <text:p text:style-name="P49"/>
      <text:p text:style-name="P50"/>
      <text:p text:style-name="P51"><text:span text:style-name="T52">Ministras Pirmininkas</text:span><text:span text:style-name="T53"><text:tab/>Saulius Skvernelis</text:span></text:p>
      <text:p text:style-name="P54"/>
      <text:p text:style-name="P55"/>
      <text:p text:style-name="P56"/>
      <text:p text:style-name="P57"><text:span text:style-name="T58">Švietimo ir mokslo ministrė</text:span><text:span text:style-name="T59"><text:tab/>Jurgita Petrauskienė</text:span><text:span text:style-name="T6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07T07:35:00Z</meta:creation-date>
    <dc:date>2018-12-07T07:35:00Z</dc:date>
    <meta:print-date>2017-07-10T05:31:00Z</meta:print-date>
    <meta:template xlink:href="Normal.dotm" xlink:type="simple"/>
    <meta:editing-cycles>2</meta:editing-cycles>
    <meta:editing-duration>PT0S</meta:editing-duration>
    <meta:document-statistic meta:page-count="1" meta:paragraph-count="24" meta:word-count="222" meta:character-count="1658" meta:row-count="81" meta:non-whitespace-character-count="1460"/>
  </office:meta>
</office:document-meta>
</file>