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color="#000000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FF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ŠAKIŲ RAJONO SAVIVALDYBĖS TARYBOS 2020 M. VASARIO 21 D. SPRENDIMO NR. T-55 „DĖL ŠAKIŲ RAJONO SAVIVALDYBĖS 2020 METŲ BIUDŽETO PATVIRTINIMO“ PAKEITIMO</text:p>
      <text:p text:style-name="P15"/>
      <text:p text:style-name="P16">2020 m. lapkričio 20 d. Nr. T-356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15 punktu, 18 straipsnio 1 dalimi, 51 straipsnio 1 dalimi,<text:s/></text:span><text:span text:style-name="T22">Lietuvos Respublikos socialinės apsaugos ir darbo ministro 2019 m. gruodžio 30 d. įsakymu Nr. A1-799 „Dėl valstybės biudžeto specialių tikslinių dotacijų savivaldybių biudžetams 2020 metais paskirstymo savivaldybių administracijoms patvirtinimo“,<text:s/></text:span><text:span text:style-name="T23">Lietuvos Respublikos susisiekimo ministro 2020 m. balandžio 14 d. įsakymu Nr. 3-209 „Dėl kelių priežiūros ir plėtros programos finansavimo lėšų vietinės reikšmės keliams su žvyro danga asfaltuoti paskirstymo 2020 metais“, Šakių rajono savivaldybės taryba<text:s/></text:span><text:span text:style-name="T24">nusprendžia,</text:span></text:p>
      <text:p text:style-name="P25"><text:span text:style-name="T26">pakeisti Šakių rajono savivaldybės tarybos 2020 m. vasario 21 d. sprendimą Nr. T-55 „Dėl Šakių rajono savivaldybės 2020 metų biudžeto patvirtinimo“ (su vėlesniu rajono savivaldybės 2020 m. gegužės 22 d. sprendimu Nr. T-174, 2020 m. liepos 24 d. sprendimu Nr. T-234, 2020 m. rugsėjo 11 d. sprendimu Nr. T-270, 2020 m. spalio 23 d. sprendimu Nr. T-298):</text:span></text:p>
      <text:p text:style-name="P27"><text:span text:style-name="T28">1</text:span><text:span text:style-name="T29">. Sumažinti rajono savivaldybės biudžeto pajamų ir skolinamų lėšų planą 253,867 tūkst. Eur. Iš jų:</text:span></text:p>
      <text:p text:style-name="P30"><text:span text:style-name="T31">1.1</text:span><text:span text:style-name="T32">. biudžetinių įstaigų pajamų lėšų sąmatą sumažinti 24,06</text:span><text:span text:style-name="T33"><text:s/></text:span><text:span text:style-name="T34">tūkst. Eur;</text:span></text:p>
      <text:p text:style-name="P35"><text:span text:style-name="T36">1.2</text:span><text:span text:style-name="T37">. lėšų, skirtų valstybinėms (perduotoms savivaldybėms) funkcijoms atlikti, planą padidinti 129,4 tūkst. Eur;</text:span></text:p>
      <text:p text:style-name="P38"><text:span text:style-name="T39">1.3</text:span><text:span text:style-name="T40">. Europos Sąjungos lėšų, skirtų projektams finansuoti, planą<text:s/></text:span><text:span text:style-name="T41">sumažinti <text:s/>219,1<text:s/></text:span><text:span text:style-name="T42">tūkst. Eur;</text:span></text:p>
      <text:p text:style-name="P43"><text:span text:style-name="T44">1.4</text:span><text:span text:style-name="T45">. valstybės biudžeto lėšų, skirtų projektams finansuoti, planą sumažinti<text:s/></text:span><text:span text:style-name="T46">38,664<text:s/></text:span><text:span text:style-name="T47">tūkst. Eur;</text:span></text:p>
      <text:p text:style-name="P48"><text:span text:style-name="T49">1.5</text:span><text:span text:style-name="T50">. valstybės biudžeto lėšų, skirtų kelių priežiūrai, planą padidinti 27,4 tūkst. Eur;</text:span></text:p>
      <text:p text:style-name="P51"><text:span text:style-name="T52">1.6</text:span><text:span text:style-name="T53">. Skolinamų lėšų planą sumažinti 124,643 tūkst. Eur.</text:span></text:p>
      <text:p text:style-name="P54"><text:span text:style-name="T55">2</text:span><text:span text:style-name="T56">.<text:s/></text:span><text:span text:style-name="T57">Pakeisti 1 punktu patvirtintą:</text:span></text:p>
      <text:p text:style-name="P58"><text:span text:style-name="T59">2.1</text:span><text:span text:style-name="T60">. 1 priedą „Šakių rajono savivaldybės 2020 m. biudžeto pajamos“ ir jį išdėstyti nauja redakcija (pridedama);</text:span></text:p>
      <text:p text:style-name="P61"><text:span text:style-name="T62">2.2</text:span><text:span text:style-name="T63">. 2 priedą „2020 metų valstybės biudžeto specialiosios tikslinės dotacijos rajono savivaldybės biudžetui skiriamos valstybinėms (valstybės perduotoms savivaldybei) funkcijoms atlikti, mokinio krepšeliui ir valstybės investicijų programoje numatytoms kapitalo investicijoms finansuoti“ (pridedama);</text:span></text:p>
      <text:p text:style-name="P64"><text:span text:style-name="T65">2.3</text:span><text:span text:style-name="T66">. 3 priedą „Šakių rajono savivaldybės 2020 metų biudžeto asignavimai pagal programas“ ir jį išdėstyti nauja redakcija (pridedama);</text:span></text:p>
      <text:p text:style-name="P67"><text:span text:style-name="T68">2.4</text:span><text:span text:style-name="T69">. 4 priedą „Šakių rajono savivaldybės 2020 metų biudžeto asignavimai pagal asignavimų valdytojus“ ir jį išdėstyti nauja redakcija (pridedama);</text:span></text:p>
      <text:p text:style-name="P70"><text:span text:style-name="T71">2.5</text:span><text:span text:style-name="T72">. 5 priedą „Šakių rajono savivaldybės 2020 metų biudžeto asignavimai iš specialiosios tikslinės dotacijos“ ir jį išdėstyti nauja redakcija (pridedama);</text:span></text:p>
      <text:p text:style-name="P73"><text:span text:style-name="T74">2.6</text:span><text:span text:style-name="T75">. 6 priedą „Šakių rajono savivaldybės 2020 metų biudžeto asignavimai pagal funkcinę klasifikaciją“ (pridedama).</text:span></text:p>
      <text:p text:style-name="P76"><text:span text:style-name="T7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text:s/>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text:s/></text:span><text:span text:style-name="T87"><text:tab/></text:span><text:span text:style-name="T88"><text:tab/></text:span><text:span text:style-name="T89"><text:tab/></text:span><text:span text:style-name="T90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11-23T07:33:00Z</meta:creation-date>
    <dc:date>2020-11-23T07:33:00Z</dc:date>
    <meta:print-date>2020-11-18T08:05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05" meta:character-count="3212" meta:row-count="169" meta:non-whitespace-character-count="2873"/>
  </office:meta>
</office:document-meta>
</file>