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alibri" style:font-name-complex="Calibri"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0 m. kovo 25 d. Nr. 265</text:p>
      <text:p text:style-name="P19">Vilnius</text:p>
      <text:p text:style-name="P20"/>
      <text:p text:style-name="P21"><text:span text:style-name="T22">Vadovaudamasi Lietuvos Respublikos 2020 metų valstybės biudžeto ir savivaldybių biudžetų finansinių rodiklių patvirtinimo įstatymo 13 straipsnio 1 dalies 5 punktu ir atsižvelgdama į Lietuvos Respublikos Vyriausybės 2020 m. vasario 26 d. nutarimą Nr. 152 „Dėl valstybės lygio ekstremaliosios situacijos paskelbimo“,<text:s/></text:span><text:span text:style-name="T23">Lietuvos Respublikos Vyriausybė<text:s/></text:span><text:span text:style-name="T24">nutari</text:span><text:span text:style-name="T25">a:</text:span></text:p>
      <text:p text:style-name="P26"><text:span text:style-name="T27">Skirti<text:s/></text:span><text:span text:style-name="T28">iš valstybės vardu pasiskolintų lėšų:</text:span></text:p>
      <text:p text:style-name="P29"><text:span text:style-name="T30">1</text:span><text:span text:style-name="T31">.<text:s/></text:span><text:span text:style-name="T32">Lietuvos Respublikos sveikatos apsaugos ministerijai ‒ 28 427 345 (dvidešimt aštuoni milijonai keturi šimtai dvidešimt septyni tūkstančiai trys šimtai keturiasdešimt penki) eurus, iš jų 14 109 631 (keturiolika milijonų vienas šimtas devyni tūkstančiai šeši šimtai trisdešimt vienas) eurą – asmeninėms apsaugos nuo naujojo koronaviruso (COVID-19) priemonėms įsigyti, 6 050 000 (šeši milijonai penkiasdešimt tūkstančių) eurų – greitiesiems naujojo koronaviruso (COVID-19) testams infekcijai nustatyti įsigyti,<text:s/></text:span><text:span text:style-name="T33">2<text:s/></text:span><text:span text:style-name="T34">258 314 (du milijonai du šimtai penkiasdešimt aštuoni tūkstančiai trys šimtai keturiolika) eurų realaus laiko polimerazės grandininės reakcijos (PGR) sistemai ir 100 000 reakcijų partijai įsigyti, 5 730 000 (penki milijonai septyni šimtai trisdešimt tūkstančių) eurų – reagentams ir vaistams įsigyti, 169 000 (vienas šimtas šešiasdešimt devyni tūkstančiai) eurų – termovizoriams įsigyti, 110 400 (vienas šimtas dešimt tūkstančių keturi šimtai) eurų – pacientų gyvybinėms funkcijoms stebėti reikalingiems monitoriams įsigyti, siekiant valdyti naujojo koronaviruso (COVID-19) plitimą esant valstybės lygio ekstremaliajai situacijai visoje šalyje.<text:s/></text:span></text:p>
      <text:p text:style-name="P35"><text:span text:style-name="T36">2</text:span><text:span text:style-name="T37">. Lietuvos Respublikos vidaus reikalų ministerijai (Valstybės sienos apsaugos tarnybai prie Lietuvos Respublikos vidaus reikalų ministerijos, Policijos departamentui prie Lietuvos Respublikos vidaus reikalų ministerijos, Priešgaisrinės apsaugos ir gelbėjimo departamentui prie Vidaus reikalų ministerijos, Viešojo saugumo tarnybai prie Vidaus reikalų ministerijos ir Vadovybės apsaugos departamentui prie Vidaus reikalų ministerijos) ‒ 1 570 000 (vienas milijonas penki šimtai septyniasdešimt tūkstančių) eurų, iš jų 1 373 000 (vienas milijonas trys šimtai septyniasdešimt trys tūkstančiai) eurų ‒ asmeninėms apsaugos<text:s/></text:span><text:span text:style-name="T38">nuo naujojo koronaviruso (COVID-19)<text:s/></text:span><text:span text:style-name="T39">priemonėms įsigyti ir 197 000 (vienas šimtas devyniasdešimt septyni tūkstančiai) eurų ‒ įrangai (stacionarioms darbo vietoms įrengti, generatoriams, termovizoriams) įsigyti ir šios įrangos eksploatavimo išlaidoms padengti, siekiant užtikrinti vidaus sienos kontrolę, viešąją tvarką</text:span><text:span text:style-name="T40"><text:s/></text:span><text:span text:style-name="T41">ir teikti reikalingą pagalbą gyventojams dėl naujojo koronaviruso (COVID-19). </text:span></text:p>
      <text:p text:style-name="P42"/>
      <text:p text:style-name="P43"/>
      <text:p text:style-name="P44"/>
      <text:p text:style-name="P45"/>
      <text:p text:style-name="P46"><text:span text:style-name="T47">Ministras Pirmininkas</text:span><text:span text:style-name="T48"><text:tab/>Saulius Skvernelis</text:span></text:p>
      <text:p text:style-name="P49"/>
      <text:p text:style-name="P50"/>
      <text:p text:style-name="P51"/>
      <text:p text:style-name="P52"><text:span text:style-name="T53">Finansų ministras</text:span><text:span text:style-name="T5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20-03-25T17:59:00Z</meta:creation-date>
    <dc:date>2020-03-25T17:59:00Z</dc:date>
    <meta:print-date>2017-06-01T05:28:00Z</meta:print-date>
    <meta:template xlink:href="Normal.dotm" xlink:type="simple"/>
    <meta:editing-cycles>2</meta:editing-cycles>
    <meta:editing-duration>PT0S</meta:editing-duration>
    <meta:document-statistic meta:page-count="2" meta:paragraph-count="25" meta:word-count="329" meta:character-count="2749" meta:row-count="71" meta:non-whitespace-character-count="2445"/>
  </office:meta>
</office:document-meta>
</file>