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0.03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71181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1">KRETINGOS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NEFORMALIOJO VAIKŲ ŠVIETIMO LĖŠŲ VIENAM MOKINIUI PER MĖNESĮ DYDŽIO KRETINGOS RAJONO SAVIVALDYBĖJE NUSTATYMO</text:span></text:p>
      <text:p text:style-name="P18"/>
      <text:p text:style-name="P19">2022 m. rugpjūčio 31 d. Nr.<text:s/>A1-893</text:p>
      <text:p text:style-name="P20">Kretinga</text:p>
      <text:p text:style-name="P21"/>
      <text:p text:style-name="P22"><text:span text:style-name="T23">Vadovaudamasis</text:span><text:span text:style-name="T24"><text:s/></text:span><text:span text:style-name="T25">Lietuvos Respublikos vietos savivaldos įstatymo 18 straipsnio 1 dalimi, 29 straipsnio 8 dalies 2 punktu, 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.1 papunkčiu:</text:span></text:p>
      <text:p text:style-name="P26"><text:span text:style-name="T27">1</text:span><text:span text:style-name="T28">.</text:span><text:span text:style-name="T29"><text:tab/></text:span><text:span text:style-name="T30">Nustatau<text:s/></text:span><text:span text:style-name="T31">neformaliojo vaikų švietimo lėšų vienam mokiniui per mėnesį dydį (toliau – NVŠ krepšelis) Kretingos rajono savivaldybėje:</text:span></text:p>
      <text:p text:style-name="P32"><text:span text:style-name="T33">1.1</text:span><text:span text:style-name="T34">.</text:span><text:span text:style-name="T35"><text:tab/>programoje, atitinkančioje bent vieną Aprašo 12 punkte nurodytą nacionalinį neformaliojo vaikų švietimo programos prioritetą – 20 Eur (dvidešimt eurų);</text:span></text:p>
      <text:p text:style-name="P36"><text:span text:style-name="T37">1.2</text:span><text:span text:style-name="T38">.</text:span><text:span text:style-name="T39"><text:tab/>programoje, neatitinkančioje nė vieno Aprašo 12 punkte nurodyto nacionalinio neformaliojo vaikų švietimo programos prioriteto, taip pat neatitinkančioje Kretingos<text:s/></text:span><text:soft-page-break/><text:span text:style-name="T40">rajono savivaldybės administracijos direktoriaus 2022 m. kovo 7 d. įsakymu Nr. A1-226 „Dėl Kretingos rajono savivaldybės neformaliojo vaikų švietimo programų finansavimo prioritetų nustatymo“ nustatyto Kretingos rajono savivaldybės neformaliojo vaikų švietimo programų finansavimo prioriteto – 15 Eur (penkiolika eurų);</text:span></text:p>
      <text:p text:style-name="P41"><text:span text:style-name="T42">1.3</text:span><text:span text:style-name="T43">.</text:span><text:span text:style-name="T44"><text:tab/>programoje, atitinkančioje Aprašo 14 punkte nurodytus reikalavimus – du NVŠ krepšeliai.</text:span></text:p>
      <text:p text:style-name="P45"><text:span text:style-name="T46">2</text:span><text:span text:style-name="T47">.</text:span><text:span text:style-name="T48"><text:tab/>Įsakymas įsigalioja 2022 m. rugsėjo 1 d.</text:span></text:p>
      <text:p text:style-name="P49"><text:span text:style-name="T50">3</text:span><text:span text:style-name="T51">.</text:span><text:span text:style-name="T52"><text:tab/>P r i p a ž į s t u netekusiu galios Kretingos rajono savivaldybės administracijos direktoriaus 2022 m. sausio 19 d. įsakymą Nr. A1-60 „Dėl neformaliojo vaikų švietimo lėšų paskirstymo Kretingos rajono švietimo teikėjams“.</text:span></text:p>
      <text:p text:style-name="P53"><text:span text:style-name="T54">4</text:span><text:span text:style-name="T55">.</text:span><text:span text:style-name="T56"><text:tab/>Teisės aktą skelbti Teisės aktų registre (TAR) ir savivaldybės interneto svetainėje.</text:span></text:p>
      <text:p text:style-name="P57"/>
      <text:p text:style-name="P58"/>
      <text:p text:style-name="Normal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Egidijus Visko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3.9319in" svg:y="0.05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29_U203</meta:initial-creator>
    <dc:creator>adlibuser</dc:creator>
    <meta:creation-date>2023-01-18T12:22:00Z</meta:creation-date>
    <dc:date>2023-01-18T12:22:00Z</dc:date>
    <meta:template xlink:href="Normal.dotm" xlink:type="simple"/>
    <meta:editing-cycles>2</meta:editing-cycles>
    <meta:editing-duration>PT0S</meta:editing-duration>
    <meta:document-statistic meta:page-count="2" meta:paragraph-count="43" meta:word-count="246" meta:character-count="1947" meta:row-count="75" meta:non-whitespace-character-count="1744"/>
  </office:meta>
</office:document-meta>
</file>