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138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-0.1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-0.129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<text:span text:style-name="T16">SPRENDIMAS</text:span></text:p>
      <text:p text:style-name="P17">DĖL MARIJAMPOLĖS SAVIVALDYBĖS VIETINĖS REIKŠMĖS KELIŲ (GATVIŲ) SĄRAŠO PATVIRTINIMO</text:p>
      <text:p text:style-name="P18"/>
      <text:p text:style-name="P19">2020 m. lapkričio 30 d. Nr. 1-391</text:p>
      <text:p text:style-name="P20">Marijampolė</text:p>
      <text:p text:style-name="P21"/>
      <text:p text:style-name="P22"/>
      <text:p text:style-name="P23"/>
      <text:p text:style-name="P24"><text:span text:style-name="T25">Vadovaudamasi Lietuvos Respublikos kelių transporto kodekso 3 straipsnio 2 dalimi, Lietuvos Respublikos vietos savivaldos<text:s/></text:span><text:a xlink:href="https://www.e-tar.lt/portal/lt/legalAct/TAR.D0CD0966D67F/asr" office:target-frame-name="_top" xlink:show="replace"><text:span text:style-name="T26">įstatymo</text:span></text:a><text:span text:style-name="T27"><text:s/>16 straipsnio 4 dalimi ir 18 straipsnio 1 dalimi, Lietuvos Respublikos kelių<text:s/></text:span><text:a xlink:href="https://www.e-tar.lt/portal/lt/legalAct/TAR.BF41D2C35D24/asr" office:target-frame-name="_top" xlink:show="replace"><text:span text:style-name="T28">įstatymo</text:span></text:a><text:span text:style-name="T29"><text:s/>2 straipsnio 3 ir 5 dalimis, 3 straipsnio 3 dalies 1 punktu, 4 straipsnio 3 dalimi ir 6 straipsniu, Marijampolės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Patvirtinti Marijampolės savivaldybės vietinės reikšmės kelių (gatvių) sąrašą (pridedama).</text:span></text:p>
      <text:p text:style-name="P35"><text:span text:style-name="T36">2</text:span><text:span text:style-name="T37">.</text:span><text:span text:style-name="T38"><text:tab/>Pripažinti</text:span><text:span text:style-name="T39"><text:s/></text:span><text:span text:style-name="T40">netekusiu galios Marijampolės savivaldybės tarybos 2019 m. gruodžio 20 d. sprendimo Nr. 1-349</text:span><text:span text:style-name="T41"><text:s/></text:span><text:span text:style-name="T42">„Dėl Marijampolės savivaldybės vietinės reikšmės kelių (gatvių) sąrašo patvirtinimo“ 1 punktą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Savivaldybės meras<text:tab/>Povilas Isoda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VIETINĖS REIKŠMĖS KELIŲ (GATVIŲ) SĄRAŠO PATVIRTINIMO</dc:title>
    <dc:subject>1-349</dc:subject>
    <meta:initial-creator>MARIJAMPOLĖS SAVIVALDYBĖS TARYBA</meta:initial-creator>
    <dc:creator>adlibuser</dc:creator>
    <meta:creation-date>2020-12-04T11:43:00Z</meta:creation-date>
    <dc:date>2020-12-04T11:43:00Z</dc:date>
    <meta:print-date>2020-10-28T12:2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9" meta:character-count="1146" meta:row-count="42" meta:non-whitespace-character-count="1029"/>
  </office:meta>
</office:document-meta>
</file>