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font-size-complex="11pt" style:language-asian="lt" style:country-asian="LT"/>
    </style:style>
    <style:style style:name="P30" style:parent-style-name="Normal" style:family="paragraph">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margin-left="3.5in" fo:text-indent="-2.5in">
        <style:tab-stops/>
      </style:paragraph-properties>
      <style:text-properties fo:hyphenate="false"/>
    </style:style>
    <style:style style:name="P41" style:parent-style-name="Normal" style:master-page-name="MPF1" style:family="paragraph">
      <style:paragraph-properties fo:break-before="page" fo:margin-left="3in" style:page-number="1">
        <style:tab-stops/>
      </style:paragraph-properties>
      <style:text-properties style:font-size-complex="12pt" style:language-asian="lt" style:country-asian="LT" fo:hyphenate="false"/>
    </style:style>
    <style:style style:name="P47" style:parent-style-name="Normal" style:family="paragraph">
      <style:paragraph-properties fo:margin-left="3in">
        <style:tab-stops/>
      </style:paragraph-properties>
      <style:text-properties style:font-size-complex="12pt" style:language-asian="lt" style:country-asian="LT" fo:hyphenate="false"/>
    </style:style>
    <style:style style:name="P48" style:parent-style-name="Normal" style:family="paragraph">
      <style:paragraph-properties fo:margin-left="3in">
        <style:tab-stops/>
      </style:paragraph-properties>
      <style:text-properties style:font-size-complex="12pt" style:language-asian="lt" style:country-asian="LT" fo:hyphenate="false"/>
    </style:style>
    <style:style style:name="P49" style:parent-style-name="Normal" style:family="paragraph">
      <style:text-properties style:font-size-complex="12pt" style:language-asian="lt" style:country-asian="LT" fo:hyphenate="false"/>
    </style:style>
    <style:style style:name="P50" style:parent-style-name="Normal" style:family="paragraph">
      <style:text-properties style:font-size-complex="12pt" style:language-asian="lt" style:country-asian="LT"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style:font-size-complex="12pt" style:language-asian="lt" style:country-asian="LT" fo:hyphenate="false"/>
    </style:style>
    <style:style style:name="P60" style:parent-style-name="Normal" style:family="paragraph">
      <style:paragraph-properties fo:text-indent="0.5in"/>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indent="0.5in"/>
      <style:text-properties fo:hyphenate="false"/>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indent="0.5in"/>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fo:hyphenate="false"/>
    </style:style>
    <style:style style:name="P78" style:parent-style-name="Normal" style:family="paragraph">
      <style:paragraph-properties fo:text-indent="0.5in"/>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indent="0.5in"/>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indent="0.5in"/>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indent="0.5in"/>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indent="0.5in"/>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indent="0.5in"/>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ext-properties fo:hyphenate="false"/>
    </style:style>
    <style:style style:name="P101" style:parent-style-name="Normal" style:family="paragraph">
      <style:paragraph-properties fo:keep-with-next="always" fo:text-align="center"/>
      <style:text-properties fo:hyphenate="false"/>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043in"/>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fo:hyphenate="false"/>
    </style:style>
    <style:style style:name="P109" style:parent-style-name="Normal" style:family="paragraph">
      <style:paragraph-properties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indent="0.5in"/>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indent="0.5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indent="0.5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indent="0.5in"/>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indent="0.5in"/>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indent="0.5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indent="0.5in"/>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indent="0.5in"/>
      <style:text-properties fo:hyphenate="false"/>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indent="0.5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indent="0.5in"/>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indent="0.5in"/>
      <style:text-properties fo:hyphenate="false"/>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indent="0.5in"/>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indent="0.5in"/>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indent="0.5in"/>
      <style:text-properties fo:hyphenate="false"/>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indent="0.5in"/>
      <style:text-properties fo:hyphenate="false"/>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indent="0.5in"/>
      <style:text-properties fo:hyphenate="false"/>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indent="0.5in"/>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indent="0.5in"/>
      <style:text-properties fo:hyphenate="false"/>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indent="0.5in"/>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text-indent="0.043in"/>
      <style:text-properties fo:hyphenate="false"/>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4923in"/>
      <style:text-properties style:font-name-asian="Batang" style:font-size-complex="12pt" style:language-asian="ar" style:country-asian="SA" fo:hyphenate="false"/>
    </style:style>
    <style:style style:name="P217" style:parent-style-name="Normal" style:family="paragraph">
      <style:paragraph-properties fo:text-indent="0.4923in"/>
      <style:text-properties fo:hyphenate="false"/>
    </style:style>
    <style:style style:name="T218" style:parent-style-name="DefaultParagraphFont" style:family="text">
      <style:text-properties style:font-name-asian="Batang" style:font-size-complex="12pt" style:language-asian="ar" style:country-asian="SA"/>
    </style:style>
    <style:style style:name="T219" style:parent-style-name="DefaultParagraphFont" style:family="text">
      <style:text-properties style:font-name-asian="Batang" style:font-size-complex="12pt" style:language-asian="ar" style:country-asian="SA"/>
    </style:style>
    <style:style style:name="P220" style:parent-style-name="Normal" style:family="paragraph">
      <style:paragraph-properties fo:text-indent="0.5in"/>
      <style:text-properties fo:hyphenate="false"/>
    </style:style>
    <style:style style:name="T221" style:parent-style-name="DefaultParagraphFont" style:family="text">
      <style:text-properties style:font-name-asian="Batang" style:font-size-complex="12pt" style:language-asian="ar" style:country-asian="SA"/>
    </style:style>
    <style:style style:name="T222" style:parent-style-name="DefaultParagraphFont" style:family="text">
      <style:text-properties style:font-name-asian="Batang" style:font-size-complex="12pt" style:language-asian="ar" style:country-asian="SA"/>
    </style:style>
    <style:style style:name="P223" style:parent-style-name="Normal" style:family="paragraph">
      <style:paragraph-properties fo:text-indent="0.4923in"/>
      <style:text-properties fo:hyphenate="false"/>
    </style:style>
    <style:style style:name="T224" style:parent-style-name="DefaultParagraphFont" style:family="text">
      <style:text-properties style:font-name-asian="Batang" style:font-size-complex="12pt" style:language-asian="ar" style:country-asian="SA"/>
    </style:style>
    <style:style style:name="T225" style:parent-style-name="DefaultParagraphFont" style:family="text">
      <style:text-properties style:font-name-asian="Batang" style:font-size-complex="12pt" style:language-asian="ar" style:country-asian="SA"/>
    </style:style>
    <style:style style:name="T226" style:parent-style-name="DefaultParagraphFont" style:family="text">
      <style:text-properties style:font-name-asian="Batang" style:font-size-complex="12pt" style:language-asian="ar" style:country-asian="SA"/>
    </style:style>
    <style:style style:name="P227" style:parent-style-name="Normal" style:family="paragraph">
      <style:paragraph-properties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4923in"/>
      <style:text-properties fo:hyphenate="false"/>
    </style:style>
    <style:style style:name="T231" style:parent-style-name="DefaultParagraphFont" style:family="text">
      <style:text-properties style:font-name-asian="Batang" style:font-size-complex="12pt" style:language-asian="ar" style:country-asian="SA"/>
    </style:style>
    <style:style style:name="T232" style:parent-style-name="DefaultParagraphFont" style:family="text">
      <style:text-properties style:font-name-asian="Batang" style:font-size-complex="12pt" style:language-asian="ar" style:country-asian="SA"/>
    </style:style>
    <style:style style:name="P233" style:parent-style-name="Normal" style:family="paragraph">
      <style:paragraph-properties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fo:hyphenate="false"/>
    </style:style>
    <style:style style:name="P241" style:parent-style-name="Normal" style:family="paragraph">
      <style:paragraph-properties fo:text-align="center"/>
      <style:text-properties fo:hyphenate="false"/>
    </style:style>
    <style:style style:name="T2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DĖL SPECIALIOSIOS TIKSLINĖS DOTACIJOS MOKYMO LĖŠŲ DALIES, TENKANČIOS JONIŠKIO RAJONO SAVIVALDYBEI, APSKAIČIAVIMO, PASKIRSTYMO IR PANAUDOJIMO TVARKOS APRAŠO PATVIRTINIMO</text:p>
      <text:p text:style-name="P16"/>
      <text:p text:style-name="P17">2018 m. lapkričio 22 d. <text:s/>Nr. T-231</text:p>
      <text:p text:style-name="P18">Joniškis</text:p>
      <text:p text:style-name="P19"/>
      <text:p text:style-name="P20"/>
      <text:p text:style-name="P21"><text:span text:style-name="T22">Vadovaudamasi Lietuvos Respublikos vietos savivaldos įstatymo 18 straipsnio 1 dalimi, Mokymo lėšų apskaičiavimo, paskirstymo ir panaudojimo tvarkos aprašu, patvirtintu Lietuvos Respublikos Vyriausybės 2018 m. liepos 11 d. nutarimu Nr. 679 „Dėl Mokymo lėšų apskaičiavimo, paskirstymo ir panaudojimo tvarkos aprašo patvirtinimo“, Joniškio rajono savivaldybės taryba <text:s text:c="7"/>n u s p r e n d ž i a:</text:span></text:p>
      <text:p text:style-name="P23"><text:span text:style-name="T24">1</text:span><text:span text:style-name="T25">. Patvirtinti Specialiosios tikslinės dotacijos mokymo lėšų dalies, tenkančios Joniškio rajono savivaldybei, apskaičiavimo, paskirstymo ir panaudojimo tvarkos aprašą (pridedama).</text:span></text:p>
      <text:p text:style-name="P26"><text:span text:style-name="T27">2</text:span><text:span text:style-name="T28">. Pripažinti netekusiu galios Joniškio rajono savivaldybės tarybos 2012 m. lapkričio 22 d. sprendimą Nr. T-203 „Dėl Joniškio rajono mokinio krepšelio lėšų paskirstymo ir naudojimo tvarkos aprašo patvirtinimo“ (su visais pakeitimais ir papildymais).</text:span></text:p>
      <text:p text:style-name="Normal"/>
      <text:p text:style-name="P29"/>
      <text:p text:style-name="P30"/>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Gediminas Čepulis</text:span></text:p>
      <text:p text:style-name="P40"/>
      <text:soft-page-break/>
      <text:p text:style-name="P41">PATVIRTINTA</text:p>
      <text:p text:style-name="P47">Joniškio rajono savivaldybės tarybos</text:p>
      <text:p text:style-name="P48">2018 m. lapkričio 22 d. sprendimu Nr. T-231</text:p>
      <text:p text:style-name="P49"/>
      <text:p text:style-name="P50"/>
      <text:p text:style-name="P51"><text:span text:style-name="T52">SPECIALIOSIOS TIKSLINĖS DOTACIJOS MOKYMO LĖŠŲ DALIES, TENKANČIOS JONIŠKIO RAJONO SAVIVALDYBEI, APSKAIČIAVIMO, PASKIRSTYMO IR PANAUDOJIMO TVARKOS APRAŠAS</text:span></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text:s/></text:span><text:span text:style-name="T63">Specialiosios tikslinės dotacijos mokymo lėšų dalies, tenkančios Joniškio rajono savivaldybei, apskaičiavimo, paskirstymo ir panaudojimo tvarkos aprašas<text:s/></text:span><text:span text:style-name="T64">(toliau – aprašas) nustato iš Lietuvos Respublikos valstybės biudžeto skiriamų Joniškio rajono savivaldybės biudžetui specialiosios tikslinės dotacijos mokymo lėšų dalies (toliau – Mokymo lėšų dalis) apskaičiavimą ir paskirstymą Joniškio rajono savivaldybės (toliau – savivaldybė) ir nevalstybinėms mokykloms, teikiančioms ikimokyklinį, priešmokyklinį ir bendrąjį ugdymą, formalųjį švietimą papildančio ugdymo programas vykdančioms bei pedagoginę psichologinę pagalbą mokiniui teikiančioms įstaigoms, ir tų lėšų panaudojimą.</text:span></text:p>
      <text:p text:style-name="P65"><text:span text:style-name="T66">2</text:span><text:span text:style-name="T67">. Aprašo tikslas – stiprinti švietimo įstaigų finansinį savarankiškumą, finansavimo skaidrumą, optimalų, efektyvų ir ekonomišką asignavimų naudojimą ugdymo reikmėms.</text:span></text:p>
      <text:p text:style-name="P68"><text:span text:style-name="T69">3</text:span><text:span text:style-name="T70">. Apraše vartojamos sąvokos atitinka Mokymo lėšų apskaičiavimo, paskirstymo ir panaudojimo tvarkos apraše, patvirtintame Lietuvos Respublikos Vyriausybės 2018 m. liepos 11 d. nutarimu Nr. 679, <text:s/>ir kituose teisės aktuose apibrėžtas sąvokas.</text:span></text:p>
      <text:p text:style-name="P71"/>
      <text:p text:style-name="P72"><text:span text:style-name="T73">II</text:span><text:span text:style-name="T74"><text:s/>SKYRIUS</text:span></text:p>
      <text:p text:style-name="P75"><text:span text:style-name="T76">MOKYMO LĖŠŲ DALIES, TENKANČIOS SAVIVALDYBEI, APSKAIČIAVIMAS</text:span></text:p>
      <text:p text:style-name="P77"/>
      <text:p text:style-name="P78"><text:span text:style-name="T79">4</text:span><text:span text:style-name="T80">.</text:span><text:span text:style-name="T81"><text:s/></text:span><text:span text:style-name="T82">Savivaldybei skiriamą Mokymo lėšų dalį sudaro:</text:span></text:p>
      <text:p text:style-name="P83"><text:span text:style-name="T84">4.1</text:span><text:span text:style-name="T85">. lėšos ugdymo finansavimo poreikių skirtumams tarp mokyklų sumažinti;</text:span></text:p>
      <text:p text:style-name="P86"><text:span text:style-name="T87">4.2</text:span><text:span text:style-name="T88">. lėšos kitoms ugdymo reikmėms.</text:span></text:p>
      <text:p text:style-name="P89"><text:span text:style-name="T90">5</text:span><text:span text:style-name="T91">. Lėšas ugdymo finansavimo poreikių skirtumams tarp švietimo įstaigų sumažinti sudaro 2 procentai, apskaičiuoti nuo švietimo įstaigoms apskaičiuotų lėšų ugdymo planui (ugdomajai veiklai) įgyvendinti sumos.<text:s/></text:span></text:p>
      <text:p text:style-name="P92"><text:span text:style-name="T93">6</text:span><text:span text:style-name="T94">.<text:s/></text:span><text:span text:style-name="T95">Lėšų kitoms ugdymo reikmėms suma gaunama sudėjus Mokymo lėšų apskaičiavimo, paskirstymo ir panaudojimo tvarkos aprašo, patvirtinto Lietuvos Respublikos Vyriausybės 2018 m. liepos 11 d. nutarimu Nr. 679, 1 priede nurodytų ugdymo reikmių koeficientų, padaugintų iš pareiginės algos bazinio dydžio (BD) ir iš atitinkamų mokinių skaičiaus, sumas.</text:span></text:p>
      <text:p text:style-name="P96"><text:span text:style-name="T97">7</text:span><text:span text:style-name="T98">. Lėšos kitoms ugdymo reikmėms<text:s/></text:span><text:span text:style-name="T99">skaičiuojamos kitiems biudžetiniams metams pagal einamųjų metų mokinių, besimokančių pagal ikimokyklinio, priešmokyklinio, pradinio, pagrindinio ir vidurinio ugdymo programas, skaičių rugsėjo 1 dieną.<text:s/></text:span></text:p>
      <text:p text:style-name="P100"/>
      <text:p text:style-name="P101"><text:span text:style-name="T102">III</text:span><text:span text:style-name="T103"><text:s/>SKYRIUS<text:s/></text:span></text:p>
      <text:p text:style-name="P104"><text:span text:style-name="T105">MOKYMO LĖŠŲ DALIES, TENKANČIOS SAVIVALDYBEI,</text:span></text:p>
      <text:p text:style-name="P106"><text:span text:style-name="T107">PASKIRSTYMAS IR PANAUDOJIMAS</text:span></text:p>
      <text:p text:style-name="P108"/>
      <text:p text:style-name="P109"><text:span text:style-name="T110">8</text:span><text:span text:style-name="T111">.<text:s/></text:span><text:span text:style-name="T112">Savivaldybės administracija vadovaujantis aprašo 5–7 punktais apskaičiuotą <text:s/>Mokymo lėšų dalį, tenkančią savivaldybei, atsižvelgdama į savivaldybės administracijos direktoriaus įsakymu sudarytos darbo grupės siūlymą, paskirsto savivaldybės ir nevalstybinėms švietimo įstaigoms, teikiančioms ikimokyklinį, priešmokyklinį ir bendrąjį ugdymą, formalųjį švietimą papildančio ugdymo programas vykdančioms bei pedagoginę psichologinę pagalbą mokiniui<text:s/></text:span><text:soft-page-break/><text:span text:style-name="T113">teikiančioms įstaigoms ir pateikia savivaldybės tarybai tvirtinti, tvirtinant arba tikslinant savivaldybės biudžetą.<text:s/></text:span></text:p>
      <text:p text:style-name="P114"><text:span text:style-name="T115">9</text:span><text:span text:style-name="T116">. Visos l</text:span><text:span text:style-name="T117">ėšos ugdymo finansavimo poreikių skirtumams tarp švietimo įstaigų sumažinti paskirstomos ikimokyklinį, priešmokyklinį ir bendrąjį ugdymą vykdančioms įstaigoms:</text:span></text:p>
      <text:p text:style-name="P118"><text:span text:style-name="T119">9.1</text:span><text:span text:style-name="T120">. kurioms, vadovaujantis šių mokyklų savivaldybės administracijai pateiktais rugsėjo 1 dienos arba sausio 1 dienos pedagoginių darbuotojų tarifikacijų sąrašais, nepakanka lėšų ugdymo planui (ugdomajai veiklai) įgyvendinti, kai pedagogams už darbą mokama taikant minimalius pareiginės algos pastoviosios dalies koeficientus (įskaitant pareiginės algos pastoviosios dalies koeficientų padidinimą dėl veiklos sudėtingumo);</text:span></text:p>
      <text:p text:style-name="P121"><text:span text:style-name="T122">9.2</text:span><text:span text:style-name="T123">. ikimokyklinio, priešmokyklinio ir bendrojo ugdymo prieinamumui užtikrinti, mokiniams mokyti <text:s/>namuose (kai toks mokymas paskiriamas po rugsėjo 1 dienos), ikimokyklinio ir priešmokyklinio ugdymo formų įvairovei diegti,<text:s/></text:span><text:span text:style-name="T124">atsižvelgus į mokyklos s</text:span><text:span text:style-name="T125">avivaldybės administracijai</text:span><text:span text:style-name="T126"><text:s/>pateiktą motyvuotą ir finansiškai pagrįstą bei suderintą su Švietimo, kultūros ir sporto skyriumi raštą</text:span><text:span text:style-name="T127">;</text:span></text:p>
      <text:p text:style-name="P128"><text:span text:style-name="T129">9.3</text:span><text:span text:style-name="T130">. finansuoti užsienio kalbų mokymuisi laikinosiose grupėse, mažesnėse už numatytas švietimo ir mokslo ministro tvirtinamuose pradinio, pagrindinio ir vidurinio ugdymo programų bendruosiuose ugdymo planuose;</text:span></text:p>
      <text:p text:style-name="P131"><text:span text:style-name="T132">9.4</text:span><text:span text:style-name="T133">. finansuoti priemonėms, skirtoms mokinių iš nepalankios socialinės, ekonominės ir kultūrinės aplinkos mokymosi skirtumams sumažinti,</text:span><text:span text:style-name="T134"><text:s/>atsižvelgus į švietimo įstaigos<text:s/></text:span><text:span text:style-name="T135">savivaldybės administracijai</text:span><text:span text:style-name="T136"><text:s/>pateiktą motyvuotą ir finansiškai pagrįstą bei suderintą su Švietimo, kultūros ir sporto skyriumi raštą</text:span><text:span text:style-name="T137">.</text:span></text:p>
      <text:p text:style-name="P138"><text:span text:style-name="T139">10</text:span><text:span text:style-name="T140">. Skirtas pagal Aprašo 9 punktą lėšas ugdymo finansavimo poreikių skirtumams tarp mokyklų sumažinti ikimokyklinį, priešmokyklinį ir bendrąjį ugdymą vykdančios mokyklos naudoja pedagoginių darbuotojų darbo užmokesčiui, socialinio draudimo įmokoms, išmokoms ir kompensacijoms mokėti, ugdymo priemonėms ir paslaugoms įsigyti.</text:span></text:p>
      <text:p text:style-name="P141"><text:span text:style-name="T142">11</text:span><text:span text:style-name="T143">. Mokymo l</text:span><text:span text:style-name="T144">ėšos kitoms ugdymo reikmėms skiriamos:</text:span></text:p>
      <text:p text:style-name="P145"><text:span text:style-name="T146">11.1</text:span><text:span text:style-name="T147">. ugdymo procesui organizuoti ir valdyti;</text:span></text:p>
      <text:p text:style-name="P148"><text:span text:style-name="T149">11.2</text:span><text:span text:style-name="T150">. švietimo pagalbai mokyklose vykdyti;</text:span></text:p>
      <text:p text:style-name="P151"><text:span text:style-name="T152">11.3</text:span><text:span text:style-name="T153">. pedagoginę psichologinę pagalbą teikiančioms įstaigoms;</text:span></text:p>
      <text:p text:style-name="P154"><text:span text:style-name="T155">11.4</text:span><text:span text:style-name="T156">. mokymosi pasiekimų patikrinimams organizuoti ir vykdyti;</text:span></text:p>
      <text:p text:style-name="P157"><text:span text:style-name="T158">11.5</text:span><text:span text:style-name="T159">. formalųjį švietimą papildančio ugdymo programoms finansuoti.</text:span></text:p>
      <text:p text:style-name="P160"><text:span text:style-name="T161">12</text:span><text:span text:style-name="T162">. Pareigybių skaičius ugdymo procesui organizuoti ir valdyti kiekvienai įstaigai nustatomas atsižvelgiant į bendrai savivaldybės gaunamas lėšas, skirtas ugdymo procesui organizuoti ir valdyti, mokyklos paskirtį, vykdomas bendrojo ugdymo ir neformaliojo švietimo programas, mokinių skaičių. Kai pagal ikimokyklinio, priešmokyklinio ir bendrojo ugdymo programas mokosi iki 120 mokinių, nustatoma ne mažiau kaip 1 pareigybė; 121–200 mokinių – iki 2 pareigybių; 201–600 mokinių – iki 3 pareigybių; 601 ir daugiau – iki 4 pareigybių. Lėšos gali būti naudojamos:</text:span></text:p>
      <text:p text:style-name="P163"><text:span text:style-name="T164">12.1</text:span><text:span text:style-name="T165">. mokyklos direktoriaus, direktoriaus pavaduotojo ugdymui, ugdymą organizuojančio skyriaus vedėjo, neformaliojo švietimo organizatoriaus darbo užmokesčiui (įskaitant pareiginės algos kintamąją dalį) ir su juo susijusioms socialinio draudimo įmokoms, išmokoms ir kompensacijoms mokėti;</text:span></text:p>
      <text:p text:style-name="P166"><text:span text:style-name="T167">12.2</text:span><text:span text:style-name="T168">. priemokoms, kai nustatyta apimtimi ugdymo proceso organizavimo ir valdymo funkcijas vykdo kiti darbuotojai;</text:span></text:p>
      <text:p text:style-name="P169"><text:span text:style-name="T170">12.3</text:span><text:span text:style-name="T171">. daliai ugdymo proceso organizavimo ir valdymo darbų atlikimo paslaugoms pirkti (pamokų tvarkaraščiui sudaryti ir kitoms tiesiogiai su ugdymo procesu susijusioms paslaugoms).</text:span></text:p>
      <text:p text:style-name="P172"><text:span text:style-name="T173">13</text:span><text:span text:style-name="T174">. Švietimo pagalbai mokyklose skirtas lėšas ikimokyklinį, priešmokyklinį ir bendrąjį ugdymą vykdančios švietimo įstaigos naudoja:</text:span></text:p>
      <text:p text:style-name="P175"><text:span text:style-name="T176">13.1</text:span><text:span text:style-name="T177">. socialinių pedagogų, psichologų, specialiųjų pedagogų, logopedų, tiflopedagogų, surdopedagogų, mokytojo padėjėjų, ugdymo karjerai specialistų darbo užmokesčiui ir su juo susijusioms socialinio draudimo įmokoms, išmokoms ir kompensacijoms mokėti;</text:span></text:p>
      <text:p text:style-name="P178"><text:span text:style-name="T179">13.2</text:span><text:span text:style-name="T180">. mokyklos bibliotekos darbuotojų darbo užmokesčiui (įskaitant pareiginės algos kintamąją dalį) ir su juo susijusioms socialinio draudimo įmokoms, išmokoms ir kompensacijoms mokėti;</text:span></text:p>
      <text:p text:style-name="P181"><text:span text:style-name="T182">13.3</text:span><text:span text:style-name="T183">. švietimo pagalbos paslaugoms pirkti, kad būtų užtikrintas švietimo pagalbos teikimas mokiniui, mokytojui, šeimai ir mokyklai.</text:span></text:p>
      <text:p text:style-name="P184"><text:span text:style-name="T185">14</text:span><text:span text:style-name="T186">. Joniškio rajono švietimo centro Pedagoginė psichologinė tarnyba jai skirtas mokymo lėšas naudoja:</text:span></text:p>
      <text:p text:style-name="P187"><text:span text:style-name="T188">14.1</text:span><text:span text:style-name="T189">. specialiojo pedagogo, logopedo, psichologo, neurologo, socialinio pedagogo<text:s/></text:span><text:span text:style-name="T190">darbo užmokesčiui ir su juo susijusioms socialinio draudimo įmokoms, išmokoms ir kompensacijoms mokėti;</text:span></text:p>
      <text:p text:style-name="P191"><text:span text:style-name="T192">14.2</text:span><text:span text:style-name="T193">. paslaugoms, susijusioms su psichologine, specialiąja pedagogine, specialiąja ir socialine pedagogine pagalba, pirkti.</text:span></text:p>
      <text:p text:style-name="P194"><text:span text:style-name="T195">15</text:span><text:span text:style-name="T196">. M</text:span><text:span text:style-name="T197">okymosi pasiekimų patikrinimams organizuoti ir vykdyti lėšos skiriamos vadovaujantis<text:s/></text:span>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u, patvirtintu Joniškio rajono savivaldybės tarybos 2018 m. birželio 21 d. sprendimu Nr. T-150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text:s/><text:span text:style-name="T198">Pasibaigus mokymosi pasiekimų patikrinimams, savivaldybės administracija, vadovaudamasi bendrąjį ugdymą teikiančių švietimo įstaigų, kuriose vyko pasiekimų patikrinimas, pateiktais duomenimis, suskaičiuoja lėšas už brandos egzaminų organizavimą ir vykdymą ir parengia savivaldybės administracijos direktoriaus įsakymo projektą.<text:s/></text:span></text:p>
      <text:p text:style-name="P199"><text:span text:style-name="T200">16</text:span><text:span text:style-name="T201">. Mokymo lėšos, tenkančios<text:s/></text:span><text:span text:style-name="T202">formalųjį švietimą papildančio ugdymo programoms finansuoti, skiriamos<text:s/></text:span><text:span text:style-name="T203">savivaldybės tarybos sprendimu konkrečioms neformalųjį ugdymą teikiančioms įstaigoms, atsižvelgus į tose įstaigose besimokančių pagal formalųjį švietimą papildančio ugdymo programas mokinių skaičių, nurodytą Mokinių registre. Lėšos naudojamos neformalųjį ugdymą teikiančios įstaigos vadovo patvirtintoms formalųjį švietimą papildančio ugdymo programoms finansuoti (įskaitant apmokėjimą už darbą mokytojams, dirbantiems pagal šias programas).</text:span></text:p>
      <text:p text:style-name="P204"><text:span text:style-name="T205">17</text:span><text:span text:style-name="T206">. Mokymo lėšas,<text:s/></text:span><text:span text:style-name="T207">apskaičiuotas pagal Mokymo lėšų apskaičiavimo, paskirstymo ir panaudojimo tvarkos aprašo, patvirtinto Lietuvos Respublikos Vyriausybės 2018 m. liepos 11 d. nutarimu Nr. 679, 1 priede nurodytus ugdymo reikmių koeficientus,</text:span><text:span text:style-name="T208"><text:s/>šio aprašo 11.2, 11.3 ir 11.5 papunkčiuose nurodytoms ugdymo reikmėms finansuoti savivaldybės taryba įstaigoms skiria 100 procentų</text:span><text:span text:style-name="T209">. Aprašo 11.1 ir 11.4 papunkčiuose nurodytoms ugdymo reikmėms tenkinti mokymo lėšų skiriama pagal poreikį arba finansines galimybes.<text:s/></text:span></text:p>
      <text:p text:style-name="P210"/>
      <text:p text:style-name="P211"><text:span text:style-name="T212">IV</text:span><text:span text:style-name="T213"><text:s/>SKYRIUS</text:span></text:p>
      <text:p text:style-name="P214"><text:span text:style-name="T215">BAIGIAMOSIOS NUOSTATOS</text:span></text:p>
      <text:p text:style-name="P216"/>
      <text:p text:style-name="P217"><text:span text:style-name="T218">18</text:span><text:span text:style-name="T219">. Savivaldybės taryba, atsižvelgdama į pasikeitusį mokinių ir sąlyginį klasių (grupių) skaičių einamųjų metų rugsėjo 1 d., perskirsto specialiąją tikslinę dotaciją, skirtą ugdymo reikmėms finansuoti nuo rugsėjo 1 d. iki einamųjų metų pabaigos, tarp švietimo įstaigų.</text:span></text:p>
      <text:p text:style-name="P220"><text:span text:style-name="T221">19</text:span><text:span text:style-name="T222">. Nepanaudotas per metus mokymo lėšas ugdymo įstaigos grąžina į savivaldybės iždo sąskaitą einamųjų metų gruodžio 31 d., Finansų skyrius – į valstybės biudžeto sąskaitą iki nustatyto termino.</text:span></text:p>
      <text:p text:style-name="P223"><text:span text:style-name="T224">20</text:span><text:span text:style-name="T225">. Mokymo lėšos naudojamos vadovaujantis teisės aktais, reglamentuojančiais Lietuvos Respublikos valstybės biudžeto ir savivaldybių biudžetų sudarymą ir vykdymą, atsižvelgiant į<text:s/></text:span><text:soft-page-break/><text:span text:style-name="T226">Lietuvos Respublikos švietimo ir mokslo ministro tvirtinamas lėšų naudojimo ugdymo reikmėms tenkinti rekomendacijas, šį aprašą ir pagal asignavimų valdytojo patvirtintas išlaidų sąmatas.</text:span></text:p>
      <text:p text:style-name="P227"><text:span text:style-name="T228">21</text:span><text:span text:style-name="T229">. Už mokymo lėšų panaudojimą savivaldybės administracija atsiskaito Lietuvos Respublikos švietimo ir mokslo ministro nustatyta tvarka.</text:span></text:p>
      <text:p text:style-name="P230"><text:span text:style-name="T231">22</text:span><text:span text:style-name="T232">.<text:s/></text:span>Už mokymo lėšų teisingą, tikslingą ir racionalų naudojimą atsakingi švietimo įstaigų vadovai.</text:p>
      <text:p text:style-name="P233"><text:span text:style-name="T234">23</text:span><text:span text:style-name="T235">. Aprašo įgyvendinimą ir priežiūrą vykdo savivaldybės administracija teisės aktų nustatyta tvarka.</text:span></text:p>
      <text:p text:style-name="P236"><text:span text:style-name="T237">24</text:span><text:span text:style-name="T238">.</text:span><text:s/><text:span text:style-name="T239">Aprašas gali būti keičiamas ir (ar) papildomas savivaldybės tarybos sprendimu.<text:s/></text:span></text:p>
      <text:p text:style-name="P240"/>
      <text:p text:style-name="P241"><text:span text:style-name="T2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1-23T11:42:00Z</meta:creation-date>
    <dc:date>2018-11-23T11:42:00Z</dc:date>
    <meta:print-date>2014-03-04T09:11:00Z</meta:print-date>
    <meta:template xlink:href="Normal.dotm" xlink:type="simple"/>
    <meta:editing-cycles>2</meta:editing-cycles>
    <meta:editing-duration>PT0S</meta:editing-duration>
    <meta:document-statistic meta:page-count="5" meta:paragraph-count="77" meta:word-count="1450" meta:character-count="12190" meta:row-count="200" meta:non-whitespace-character-count="10817"/>
  </office:meta>
</office:document-meta>
</file>