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style:language-asian="lt" style:country-asian="LT"/>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4" style:parent-style-name="Normal" style:family="paragraph">
      <style:paragraph-properties fo:keep-with-next="always" fo:text-align="center" fo:margin-right="-0.0305in"/>
      <style:text-properties fo:font-size="14pt" style:font-size-asian="14p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fo:text-indent="0.043in"/>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text-align="justify" fo:text-indent="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color="#000000" fo:font-size="11.5pt" style:font-size-asian="11.5pt" style:font-size-complex="11.5pt"/>
    </style:style>
    <style:style style:name="P23" style:parent-style-name="Normal" style:family="paragraph">
      <style:paragraph-properties fo:text-align="justify" fo:text-indent="0.9in"/>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font-size="11.5pt" style:font-size-asian="11.5pt" style:font-size-complex="11.5pt"/>
    </style:style>
    <style:style style:name="P39" style:parent-style-name="Normal" style:family="paragraph">
      <style:paragraph-properties fo:text-align="justify" fo:text-indent="0.9in"/>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fo:font-size="2pt" style:font-size-asian="2pt" style:font-size-complex="2pt"/>
    </style:style>
    <style:style style:name="P6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text:s/>RAJONO <text:s/>SAVIVALDYBĖS ADMINISTRACIJOS DIREKTORIUS</text:p>
      <text:p text:style-name="P4"/>
      <text:h text:style-name="P5" text:outline-level="3">ĮSAKYMAS</text:h>
      <text:p text:style-name="P6"><text:span text:style-name="T7">DĖL<text:s/></text:span><text:span text:style-name="T8">STABILIOJO JODO PREPARATO PERDAVIMO<text:s/></text:span></text:p>
      <text:p text:style-name="P9"/>
      <text:p text:style-name="P10">2022 m. <text:s/>gruodžio 19 d. Nr. A27(1)-3735<text:s/></text:p>
      <text:p text:style-name="P11">Vilnius</text:p>
      <text:p text:style-name="P12"/>
      <text:p text:style-name="P13"/>
      <text:p text:style-name="P14"><text:span text:style-name="T15">Vadovaudamasi Lietuvos Respublikos<text:s/></text:span><text:span text:style-name="T16">vietos savivaldos įstatymo 29 straipsnio 8 dalies 2 punktu</text:span><text:span text:style-name="T17">,</text:span><text:span text:style-name="T18"><text:s/></text:span><text:span text:style-name="T19">Lietuvos Respublikos Vyriausybės 2012 m. sausio 18 d. nutarimo Nr. 99 „Dėl Valstybinio gyventojų apsaugos plano branduolinės ar radiologinės avarijos atveju patvirtinimo“, Sveikatos apsaugos ministerijos Ekstremalių sveikatai situacijų centro direktoriaus 2022-04-28 įsakymu Nr. V-43 „Dėl stabiliojo jodo preparatų savivaldybėms, kurių teritorijos patenka į skubų apsaugomųjų veiksmų ir išplėstinio <text:s/>planavimo atstumą nuo Baltarusijos atominės elektrinės“ bei atsižvelgdama į viešosios įstaigos <text:s/>(toliau<text:s/></text:span><text:span text:style-name="T20">−<text:s/></text:span><text:span text:style-name="T21"><text:s/>VšĮ) Vilniaus rajono centrinės poliklinikos vyriausiojo gydytojo 2022-12-08 raštą Nr. A10-916</text:span><text:span text:style-name="T22">:</text:span></text:p>
      <text:p text:style-name="P23"><text:span text:style-name="T24">1</text:span><text:span text:style-name="T25">. Į p a r e i g o j u <text:s text:c="2"/>Vilniaus rajono savivaldybės administracijos civilinės ir darbo saugos darbui vyriausiajam specialistui Robertui Kovalevskiui pagal paskirstymo aktą <text:s/>(priedas Nr. 1) perduoti<text:s/></text:span><text:span text:style-name="T26">VšĮ Vilniaus rajono centrinės poliklinikos<text:s/></text:span><text:span text:style-name="T27">Juodšilių palaikomojo gydymo ir slaugos ligoninei<text:s/></text:span><text:span text:style-name="T28">200 vnt.,<text:s/></text:span><text:span text:style-name="T29">VšĮ Vilniaus rajono centrinės poliklinikos<text:s/></text:span><text:span text:style-name="T30">Riešės palaikomojo gydymo ir slaugos ligoninei</text:span><text:span text:style-name="T31"><text:s/>200 vnt.,<text:s/></text:span><text:span text:style-name="T32">VšĮ Vilniaus rajono centrinės poliklinikos Šumsko palaikomojo gydymo ir<text:s/></text:span><text:soft-page-break/><text:span text:style-name="T33">slaugos ligoninei<text:s/></text:span><text:span text:style-name="T34">200 <text:s/>vnt. ir<text:s/></text:span><text:span text:style-name="T35">VšĮ Vilniaus rajono Nemenčinės poliklinikos</text:span><text:span text:style-name="T36"><text:s/></text:span><text:span text:style-name="T37">Nemenčinės palaikomojo gydymo ir slaugos ligoninei<text:s/></text:span><text:span text:style-name="T38">200 <text:s/>vnt. kalio jodido tablečių.</text:span></text:p>
      <text:p text:style-name="P39"><text:span text:style-name="T40">2</text:span><text:span text:style-name="T41">. <text:s/>N u r o d a u<text:s/></text:span><text:span text:style-name="T42">VšĮ<text:s/></text:span><text:span text:style-name="T43">Vilniaus rajono centrinės poliklinikos vyriausiajam gydytojui ir<text:s/></text:span><text:span text:style-name="T44">VšĮ<text:s/></text:span><text:span text:style-name="T45">Vilniaus rajono Nemenčinės poliklinikos vyriausiajam gydytojui paskirti atsakingus asmenis kalio jodido tabletėms priimti.</text:span><text:span text:style-name="T46"><text:s/></text:span></text:p>
      <text:p text:style-name="P47"><text:span text:style-name="T48">3</text:span><text:span text:style-name="T49">. P a v e d u<text:s/></text:span><text:span text:style-name="T50">Viešųjų ir tarptautinių ryšių skyriui šį įsakymą paskelbti savivaldybės svetainėje, o Ūkio skyriui</text:span><text:span text:style-name="T51"><text:s/>−<text:s/></text:span><text:span text:style-name="T52">Teisės aktų registre.</text:span></text:p>
      <text:p text:style-name="Normal"/>
      <text:p text:style-name="Normal"/>
      <text:p text:style-name="Normal"/>
      <text:p text:style-name="Normal"><text:span text:style-name="T53">Administracijos direktorė<text:s/></text:span><text:span text:style-name="T54"><text:tab/></text:span><text:span text:style-name="T55"><text:tab/></text:span><text:span text:style-name="T56"><text:tab/></text:span><text:span text:style-name="T57"><text:tab/></text:span><text:span text:style-name="T58"><text:tab/>Liucina Kotlovska</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 Kovalevskis</meta:initial-creator>
    <dc:creator>adlibuser</dc:creator>
    <meta:creation-date>2022-12-19T07:51:00Z</meta:creation-date>
    <dc:date>2022-12-19T07:51:00Z</dc:date>
    <meta:template xlink:href="Normal.dotm" xlink:type="simple"/>
    <meta:editing-cycles>2</meta:editing-cycles>
    <meta:editing-duration>PT0S</meta:editing-duration>
    <meta:document-statistic meta:page-count="2" meta:paragraph-count="12" meta:word-count="238" meta:character-count="1942" meta:row-count="53" meta:non-whitespace-character-count="1716"/>
  </office:meta>
</office:document-meta>
</file>