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395in">
        <style:tab-stops/>
      </style:paragraph-properties>
    </style:style>
    <style:style style:name="T9"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P10" style:parent-style-name="Normal" style:family="paragraph">
      <style:paragraph-properties fo:text-align="center" fo:margin-left="0.0395in">
        <style:tab-stops/>
      </style:paragraph-properties>
    </style:style>
    <style:style style:name="T11"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pt" fo:country="BR"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align="justify" fo:line-height="150%"/>
      <style:text-properties fo:hyphenate="false"/>
    </style:style>
    <style:style style:name="P58" style:parent-style-name="Normal" style:family="paragraph">
      <style:paragraph-properties fo:text-align="justify" fo:line-height="150%"/>
      <style:text-properties fo:hyphenate="false"/>
    </style:style>
    <style:style style:name="P59" style:parent-style-name="Normal" style:family="paragraph">
      <style:paragraph-properties fo:text-align="justify" fo:line-height="150%"/>
      <style:text-properties fo:hyphenate="false"/>
    </style:style>
    <style:style style:name="P60" style:parent-style-name="Normal" style:family="paragraph">
      <style:paragraph-properties fo:text-align="justify" fo:line-height="150%"/>
      <style:text-properties fo:hyphenate="false"/>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T64" style:parent-style-name="DefaultParagraphFont" style:family="text">
      <style:text-properties style:letter-kerning="true" style:font-size-complex="12pt" style:language-asian="hi" style:country-asian="IN" style:language-complex="hi" style:country-complex="IN"/>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P67" style:parent-style-name="Normal" style:master-page-name="MPF1" style:family="paragraph">
      <style:paragraph-properties fo:break-before="page" fo:text-indent="2.7562in" style:page-number="1">
        <style:tab-stops>
          <style:tab-stop style:type="left" style:position="0.5in"/>
        </style:tab-stops>
      </style:paragraph-properties>
      <style:text-properties style:font-size-complex="12pt"/>
    </style:style>
    <style:style style:name="P74" style:parent-style-name="Normal" style:family="paragraph">
      <style:paragraph-properties fo:text-indent="2.7562in">
        <style:tab-stops>
          <style:tab-stop style:type="left" style:position="0.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2.7562in">
        <style:tab-stops>
          <style:tab-stop style:type="left" style:position="0.5in"/>
        </style:tab-stops>
      </style:paragraph-properties>
      <style:text-properties style:font-size-complex="12pt"/>
    </style:style>
    <style:style style:name="P77" style:parent-style-name="Normal" style:family="paragraph">
      <style:paragraph-properties>
        <style:tab-stops>
          <style:tab-stop style:type="left" style:position="0.5in"/>
        </style:tab-stops>
      </style:paragraph-properties>
      <style:text-properties style:font-size-complex="12pt"/>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ab-stops>
          <style:tab-stop style:type="left" style:position="0.5in"/>
        </style:tab-stops>
      </style:paragraph-properties>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043in">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line-height-at-least="0.1666in">
        <style:tab-stops>
          <style:tab-stop style:type="left" style:position="0.5in"/>
        </style:tab-stops>
      </style:paragraph-properties>
      <style:text-properties fo:font-weight="bold" style:font-weight-asian="bold" style:font-weight-complex="bold" style:font-size-complex="12pt"/>
    </style:style>
    <style:style style:name="P87" style:parent-style-name="Normal" style:family="paragraph">
      <style:paragraph-properties text:number-lines="false" fo:text-align="justify" style:line-height-at-least="0.1666in" fo:text-indent="0.3937in">
        <style:tab-stops>
          <style:tab-stop style:type="left" style:position="0.5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text:number-lines="false" fo:text-align="justify" style:line-height-at-least="0.1666in" fo:text-indent="0.3937in">
        <style:tab-stops>
          <style:tab-stop style:type="left" style:position="0.5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text:number-lines="false" fo:text-align="justify" style:line-height-at-least="0.1666in" fo:text-indent="0.3937in">
        <style:tab-stops>
          <style:tab-stop style:type="left" style:position="0.5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text:number-lines="false" fo:text-align="justify" style:line-height-at-least="0.1666in" fo:text-indent="0.3937in">
        <style:tab-stops>
          <style:tab-stop style:type="left" style:position="0.5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text:number-lines="false" fo:text-align="justify" style:line-height-at-least="0.1666in" fo:text-indent="0.3937in">
        <style:tab-stops>
          <style:tab-stop style:type="left" style:position="0.5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text:number-lines="false" fo:text-align="justify" style:line-height-at-least="0.1666in" fo:text-indent="0.3937in">
        <style:tab-stops>
          <style:tab-stop style:type="left" style:position="0.5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line-height-at-least="0.1666in" fo:text-indent="0.875in">
        <style:tab-stops>
          <style:tab-stop style:type="left" style:position="0.5in"/>
        </style:tab-stops>
      </style:paragraph-properties>
    </style:style>
    <style:style style:name="P112" style:parent-style-name="Normal" style:family="paragraph">
      <style:paragraph-properties fo:text-align="center" style:line-height-at-least="0.1666in">
        <style:tab-stops>
          <style:tab-stop style:type="left" style:position="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line-height-at-least="0.1666in">
        <style:tab-stops>
          <style:tab-stop style:type="left" style:position="0.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style:line-height-at-least="0.1666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118" style:parent-style-name="Normal" style:family="paragraph">
      <style:paragraph-properties fo:text-align="justify" style:line-height-at-least="0.1666in" fo:margin-left="0.75in" fo:text-indent="-0.3562in">
        <style:tab-stops>
          <style:tab-stop style:type="left" style:position="-0.25in"/>
          <style:tab-stop style:type="left" style:position="-0.1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1666in" fo:margin-left="0.7875in" fo:text-indent="-0.3937in">
        <style:tab-stops>
          <style:tab-stop style:type="left" style:position="-0.3937in"/>
          <style:tab-stop style:type="left" style:position="-0.2875in"/>
          <style:tab-stop style:type="left" style:position="-0.1965in"/>
          <style:tab-stop style:type="left" style:position="-0.0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1666in" fo:margin-left="0.8333in" fo:text-indent="-0.4395in">
        <style:tab-stops>
          <style:tab-stop style:type="left" style:position="-0.4395in"/>
          <style:tab-stop style:type="left" style:position="-0.3333in"/>
          <style:tab-stop style:type="left" style:position="-0.2423in"/>
          <style:tab-stop style:type="left" style:position="-0.04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1666in" fo:text-indent="0.3937in">
        <style:tab-stops>
          <style:tab-stop style:type="left" style:position="0.5in"/>
        </style:tab-stops>
      </style:paragraph-properties>
      <style:text-properties style:font-size-complex="12pt"/>
    </style:style>
    <style:style style:name="P257" style:parent-style-name="Normal" style:family="paragraph">
      <style:paragraph-properties fo:text-align="justify" style:line-height-at-least="0.1666in" fo:text-indent="0.3937in">
        <style:tab-stops>
          <style:tab-stop style:type="left" style:position="0.5in"/>
        </style:tab-stops>
      </style:paragraph-properties>
      <style:text-properties style:font-size-complex="12pt"/>
    </style:style>
    <style:style style:name="P258" style:parent-style-name="Normal" style:family="paragraph">
      <style:paragraph-properties style:line-height-at-least="0.1666in" fo:text-indent="0.5in">
        <style:tab-stops>
          <style:tab-stop style:type="left" style:position="0.5in"/>
        </style:tab-stops>
      </style:paragraph-properties>
    </style:style>
    <style:style style:name="P259" style:parent-style-name="Normal" style:family="paragraph">
      <style:paragraph-properties fo:text-align="center" style:line-height-at-least="0.1666in">
        <style:tab-stops>
          <style:tab-stop style:type="left" style:position="0.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line-height-at-least="0.1666in" fo:text-indent="0.043in">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line-height-at-least="0.1666in">
        <style:tab-stops>
          <style:tab-stop style:type="left" style:position="0.5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margin-left="0.75in" fo:text-indent="-0.3562in">
        <style:tab-stops/>
      </style:paragraph-properties>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weight-complex="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text-properties style:font-size-complex="12pt" style:language-asian="lt" style:country-asian="LT"/>
    </style:style>
    <style:style style:name="P334"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P335"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line-height-at-least="0.1666in">
        <style:tab-stops>
          <style:tab-stop style:type="left" style:position="0.5in"/>
          <style:tab-stop style:type="left" style:position="0.7875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style:line-height-at-least="0.1666in" fo:text-indent="0.3937in">
        <style:tab-stops>
          <style:tab-stop style:type="left" style:position="0.5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666in" fo:text-indent="0.3937in">
        <style:tab-stops>
          <style:tab-stop style:type="left" style:position="0.5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line-height-at-least="0.1666in" fo:text-indent="0.3937in">
        <style:tab-stops>
          <style:tab-stop style:type="left" style:position="0.5in"/>
          <style:tab-stop style:type="left" style:position="0.5909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line-height-at-least="0.1666in" fo:text-indent="0.3937in">
        <style:tab-stops>
          <style:tab-stop style:type="left" style:position="0.5in"/>
          <style:tab-stop style:type="left" style:position="0.5909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line-height-at-least="0.1666in" fo:text-indent="0.3937in">
        <style:tab-stops>
          <style:tab-stop style:type="left" style:position="0.5in"/>
          <style:tab-stop style:type="left" style:position="0.5909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84"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T385"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T386"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P387"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P396"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P401"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P410"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P415" style:parent-style-name="Normal" style:family="paragraph">
      <style:paragraph-properties fo:text-align="justify" style:line-height-at-least="0.1666in" fo:text-indent="0.3937in">
        <style:tab-stops>
          <style:tab-stop style:type="left" style:position="0.3937in"/>
          <style:tab-stop style:type="left" style:position="0.5in"/>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Lucida Sans Unicode" style:font-name-complex="Tahoma" style:font-weight-complex="bold" fo:color="#000000" style:letter-kerning="true" style:font-size-complex="12pt" style:language-asian="ar" style:country-asian="SA"/>
    </style:style>
    <style:style style:name="P420"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P421" style:parent-style-name="Normal" style:family="paragraph">
      <style:paragraph-properties fo:text-align="center">
        <style:tab-stops>
          <style:tab-stop style:type="left" style:position="0.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ab-stops>
          <style:tab-stop style:type="left" style:position="0.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8pt"/>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language="pt" fo:country="BR"/>
    </style:style>
    <style:style style:name="P473" style:parent-style-name="Normal" style:family="paragraph">
      <style:paragraph-properties fo:text-align="justify" fo:text-indent="0.3937in">
        <style:tab-stops>
          <style:tab-stop style:type="left" style:position="0.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indent="0.543in">
        <style:tab-stops>
          <style:tab-stop style:type="left" style:position="0.5in"/>
        </style:tab-stops>
      </style:paragraph-properties>
    </style:style>
    <style:style style:name="P477"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style:line-height-at-least="0.1666in" fo:margin-left="0.75in">
        <style:tab-stops>
          <style:tab-stop style:type="left" style:position="-0.25in"/>
          <style:tab-stop style:type="left" style:position="0.0375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fo:letter-spacing="-0.0013in" style:font-size-complex="12pt"/>
    </style:style>
    <style:style style:name="P49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4923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pt" fo:country="BR"/>
    </style:style>
    <style:style style:name="P603"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604" style:parent-style-name="DefaultParagraphFont" style:family="text">
      <style:text-properties style:font-size-complex="12pt" fo:language="pt" fo:country="BR"/>
    </style:style>
    <style:style style:name="T605" style:parent-style-name="DefaultParagraphFont" style:family="text">
      <style:text-properties style:font-size-complex="12pt" fo:language="pt" fo:country="BR"/>
    </style:style>
    <style:style style:name="P606"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P609"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610" style:parent-style-name="DefaultParagraphFont" style:family="text">
      <style:text-properties style:font-size-complex="12pt" fo:language="pt" fo:country="BR"/>
    </style:style>
    <style:style style:name="T611" style:parent-style-name="DefaultParagraphFont" style:family="text">
      <style:text-properties style:font-size-complex="12pt" fo:language="pt" fo:country="BR"/>
    </style:style>
    <style:style style:name="P612"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613" style:parent-style-name="DefaultParagraphFont" style:family="text">
      <style:text-properties style:font-size-complex="12pt" fo:language="pt" fo:country="BR"/>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1666in" fo:text-indent="0.3937in">
        <style:tab-stops>
          <style:tab-stop style:type="left" style:position="0.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P625" style:parent-style-name="Normal" style:family="paragraph">
      <style:paragraph-properties fo:text-align="center" style:line-height-at-least="0.1666in">
        <style:tab-stops>
          <style:tab-stop style:type="left" style:position="0in"/>
          <style:tab-stop style:type="left" style:position="0.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line-height-at-least="0.1666in">
        <style:tab-stops>
          <style:tab-stop style:type="left" style:position="0in"/>
          <style:tab-stop style:type="left" style:position="0.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line-height-at-least="0.1666in">
        <style:tab-stops>
          <style:tab-stop style:type="left" style:position="0in"/>
          <style:tab-stop style:type="left" style:position="0.5in"/>
        </style:tab-stops>
      </style:paragraph-properties>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8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8pt"/>
    </style:style>
    <style:style style:name="T644" style:parent-style-name="DefaultParagraphFont" style:family="text">
      <style:text-properties fo:color="#000000" style:font-size-complex="8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8pt"/>
    </style:style>
    <style:style style:name="T651" style:parent-style-name="DefaultParagraphFont" style:family="text">
      <style:text-properties fo:color="#000000" style:font-size-complex="8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font-size-complex="8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8pt"/>
    </style:style>
    <style:style style:name="T659" style:parent-style-name="DefaultParagraphFont" style:family="text">
      <style:text-properties fo:color="#000000" style:font-size-complex="8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8pt"/>
    </style:style>
    <style:style style:name="T663" style:parent-style-name="DefaultParagraphFont" style:family="text">
      <style:text-properties fo:color="#000000" style:font-size-complex="8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8pt"/>
    </style:style>
    <style:style style:name="T671" style:parent-style-name="DefaultParagraphFont" style:family="text">
      <style:text-properties fo:color="#000000" style:font-size-complex="8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pt" fo:country="BR"/>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666in" fo:text-indent="0.875in">
        <style:tab-stops>
          <style:tab-stop style:type="left" style:position="0.5in"/>
        </style:tab-stops>
      </style:paragraph-properties>
    </style:style>
    <style:style style:name="P687"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line-height-at-least="0.1666in">
        <style:tab-stops>
          <style:tab-stop style:type="left" style:position="0.5in"/>
          <style:tab-stop style:type="left" style:position="0.7875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style:line-height-at-least="0.1666in" fo:text-indent="0.875in">
        <style:tab-stops>
          <style:tab-stop style:type="left" style:position="0.5in"/>
          <style:tab-stop style:type="left" style:position="0.7875in"/>
        </style:tab-stops>
      </style:paragraph-properties>
      <style:text-properties style:font-size-complex="12pt"/>
    </style:style>
    <style:style style:name="P693" style:parent-style-name="Normal" style:family="paragraph">
      <style:paragraph-properties fo:text-align="justify" fo:text-indent="0.3937in">
        <style:tab-stops>
          <style:tab-stop style:type="left" style:position="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P703" style:parent-style-name="Normal" style:family="paragraph">
      <style:paragraph-properties fo:text-align="justify" fo:text-indent="0.875in">
        <style:tab-stops>
          <style:tab-stop style:type="left" style:position="0.5in"/>
        </style:tab-stops>
      </style:paragraph-properties>
    </style:style>
    <style:style style:name="P704" style:parent-style-name="Normal" style:family="paragraph">
      <style:paragraph-properties fo:text-align="center" style:line-height-at-least="0.1666in">
        <style:tab-stops>
          <style:tab-stop style:type="left" style:position="0.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line-height-at-least="0.1666in" fo:text-indent="0.043in">
        <style:tab-stops>
          <style:tab-stop style:type="left" style:position="0.5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style:line-height-at-least="0.1666in">
        <style:tab-stops>
          <style:tab-stop style:type="left" style:position="0.5in"/>
        </style:tab-stops>
      </style:paragraph-properties>
      <style:text-properties style:font-size-complex="12pt"/>
    </style:style>
    <style:style style:name="P710" style:parent-style-name="Normal" style:family="paragraph">
      <style:paragraph-properties fo:text-align="justify" style:line-height-at-least="0.1666in" fo:text-indent="0.3937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line-height-at-least="0.1666in" fo:text-indent="0.875in">
        <style:tab-stops>
          <style:tab-stop style:type="left" style:position="0.5in"/>
        </style:tab-stops>
      </style:paragraph-properties>
      <style:text-properties style:font-size-complex="12pt"/>
    </style:style>
    <style:style style:name="P718" style:parent-style-name="Normal" style:family="paragraph">
      <style:paragraph-properties style:line-height-at-least="0.1666in" fo:text-indent="0.875in">
        <style:tab-stops>
          <style:tab-stop style:type="left" style:position="0.5in"/>
        </style:tab-stops>
      </style:paragraph-properties>
    </style:style>
    <style:style style:name="P719" style:parent-style-name="Normal" style:family="paragraph">
      <style:paragraph-properties fo:text-align="center" style:line-height-at-least="0.1666in" fo:text-indent="0.0986in">
        <style:tab-stops>
          <style:tab-stop style:type="left" style:position="0.4923in"/>
          <style:tab-stop style:type="left" style:position="0.7875in"/>
        </style:tab-stops>
      </style:paragraph-properties>
    </style:style>
    <style:style style:name="T7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text:span text:style-name="T15">DĖL Kaišiadorių rajono savivaldybės biudžeto SUDARYMO,<text:s/></text:span><text:span text:style-name="T16">ASIGNAVIMŲ ADMINISTRAVIMO, BIUDŽETO<text:s/></text:span><text:span text:style-name="T17">VYKDYMO, administravimo IR ATSKAITOMYBĖS TVARKOS APRAŠo patvirtinimo</text:span></text:p>
      <text:p text:style-name="P18"/>
      <text:p text:style-name="P19">2022 m. birželio 30 d. Nr. V17E-175</text:p>
      <text:p text:style-name="P20">Kaišiadorys</text:p>
      <text:p text:style-name="P21"/>
      <text:p text:style-name="P22"/>
      <text:p text:style-name="P23"><text:span text:style-name="T24">Vadovaudamasi Lietuvos Respublikos vietos savivaldos įstatymo 16 straipsnio 4 dalimi, 18 straipsnio 1 dalimi, Lietuvos Respublikos biudžeto sandaros įstatymo 5 straipsnio 1 dalimi, 6 straipsniu, 8 straipsnio 2 dalimi, 24 straipsnio 2 dalimi, 26 straipsniu, 27 straipsnio 3 dalimi, 30 straipsnio 2 dalimi, 31 straipsnio 2 ir 3 dalimis, 32 straipsnio 1 dalies 2 papunkčių, 34 straipsniais,<text:s/></text:span><text:span text:style-name="T25">Lietuvos Respublikos valstybės biudžeto ir savivaldybių biudžetų sudarymo ir vykdymo taisyklėmis, patvirtintomis Lietuvos Respublikos Vyriausybės 2001 m. gegužės 14 d. nutarimu Nr. 543 „Dėl Lietuvos Respublikos valstybės biudžeto ir savivaldybių biudžetų sudarymo ir<text:s/></text:span><text:soft-page-break/><text:span text:style-name="T26">vykdymo taisyklių patvirtinimo“</text:span><text:span text:style-name="T27">, Lietuvos Respublikos viešojo sektoriaus atskaitomybės įstatymu, Kaišiadorių rajono savivaldybės taryba n u s p r e n d ž i a:</text:span></text:p>
      <text:p text:style-name="P28"><text:span text:style-name="T29">1</text:span><text:span text:style-name="T30">.</text:span><text:span text:style-name="T31"><text:tab/></text:span><text:span text:style-name="T32">Patvirtinti Kaišiadorių rajono savivaldybės biudžeto sudarymo, asignavimų administravimo, biudžeto vykdymo ir atskaitomybės tvarkos aprašą (pridedama).</text:span></text:p>
      <text:p text:style-name="P33"><text:span text:style-name="T34">2</text:span><text:span text:style-name="T35">.</text:span><text:span text:style-name="T36"><text:tab/></text:span><text:span text:style-name="T37">Pripažinti netekusiu galios Kaišiadorių rajono savivaldybės tarybos 2005 m. gegužės 26 d. sprendimą Nr. V17-941 „Dėl Kaišiadorių rajono savivaldybės biudžeto asignavimų pakeitimo ir įsiskolinimų padengimo tvarkos patvirtinimo“.</text:span></text:p>
      <text:p text:style-name="P38"><text:span text:style-name="T39">3</text:span><text:span text:style-name="T40">.</text:span><text:span text:style-name="T41"><text:tab/></text:span><text:span text:style-name="T42">Pripažinti netekusiu galios Kaišiadorių rajono savivaldybės tarybos 2010 m. kovo 25 d. sprendimą Nr. V17-56 „Dėl Kaišiadorių rajono savivaldybės biudžeto asignavimų administravimo ir biudžeto vykdymo tvarkos aprašo patvirtinimo“.</text:span></text:p>
      <text:p text:style-name="P43"><text:span text:style-name="T44">4</text:span><text:span text:style-name="T45">.</text:span><text:span text:style-name="T46"><text:tab/></text:span><text:span text:style-name="T47">Pripažinti netekusiu galios Kaišiadorių rajono savivaldybės tarybos 2011 m. rugsėjo 27 d. sprendimą Nr. V17-262 „Dėl Kaišiadorių rajono savivaldybės biudžetinių įstaigų pajamų tvarkos aprašo patvirtinimo“.</text:span></text:p>
      <text:p text:style-name="P48"><text:span text:style-name="T49">5</text:span><text:span text:style-name="T50">.</text:span><text:span text:style-name="T51"><text:tab/></text:span><text:span text:style-name="T52">Pripažinti netekusiu galios Kaišiadorių rajono savivaldybės tarybos 2013 m. liepos 25 d. sprendimą Nr. V17-231 „Dėl Kaišiadorių rajono savivaldybės biudžeto apyvartinių lėšų naudojimo tvarkos aprašo patvirtinimo“.</text:span></text:p>
      <text:p text:style-name="P53"/>
      <text:soft-page-break/>
      <text:p text:style-name="P54"><text:span text:style-name="T55">Šis sprendimas<text:s/></text:span><text:span text:style-name="T56">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57"/>
      <text:p text:style-name="P58"/>
      <text:p text:style-name="P59"/>
      <text:p text:style-name="P60"><text:span text:style-name="T61">Savivaldybės meras</text:span><text:span text:style-name="T62"><text:tab/><text:s text:c="39"/></text:span><text:span text:style-name="T63"><text:tab/></text:span><text:span text:style-name="T64"><text:tab/></text:span><text:span text:style-name="T65"><text:tab/></text:span><text:span text:style-name="T66"><text:s text:c="7"/>Vytenis Tomku</text:span></text:p>
      <text:soft-page-break/>
      <text:p text:style-name="P67">PATVIRTINTA</text:p>
      <text:p text:style-name="P74"><text:span text:style-name="T75">Kaišiadorių <text:s/>rajono savivaldybės tarybos</text:span></text:p>
      <text:p text:style-name="P76">2022 m. birželio 30 d. sprendimu Nr. V17E-175</text:p>
      <text:p text:style-name="P77"/>
      <text:p text:style-name="P78"><text:span text:style-name="T79">KAIŠIADORIŲ RAJONO SAVIVALDYBĖS BIUDŽETO SUDARYMO, ASIGNAVIMŲ ADMINISTRAVIMO, BIUDŽETO VYKDYMO IR ATSKAITOMYBĖ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Kaišiadorių rajono savivaldybės biudžeto sudarymo, asignavimų administravimo, biudžeto vykdymo ir atskaitomybės tvarkos aprašas (toliau – Aprašas) nustato Kaišiadorių rajono savivaldybės biudžeto (toliau – Savivaldybės biudžeto) sudarymo, keitimo, vykdymo, atskaitomybės, vertinimo ir kontrolės nuostatas ir procedūras.</text:span></text:p>
      <text:p text:style-name="P91"><text:span text:style-name="T92">2</text:span><text:span text:style-name="T93">.</text:span><text:span text:style-name="T94"><text:tab/>Savivaldybės biudžeto asignavimus administruoja ir savivaldybės biudžeto vykdymą organizuoja Kaišiadorių rajono savivaldybės administracijos (toliau – Savivaldybės administracijos direktorius) direktorius, vadovaudamasis Lietuvos Respublikos vietos savivaldos įstatymu, Lietuvos Respublikos biudžeto sandaros įstatymu, Lietuvos Respublikos Vyriausybės patvirtintomis Valstybės biudžeto ir savivaldybių biudžetų sudarymo ir vykdymo taisyklėmis ir kitais biudžeto sudarymą, vykdymą, administravimo tvarką reglamentuojančiais teisės aktais bei šiuo Aprašu.</text:span></text:p>
      <text:p text:style-name="P95"><text:span text:style-name="T96">3</text:span><text:span text:style-name="T97">.</text:span><text:span text:style-name="T98"><text:tab/>Šiame Apraše vartojamos sąvokos atitinka Lietuvos Respublikos biudžeto sandaros įstatyme ir Lietuvos Respublikos viešojo sektoriaus atskaitomybės įstatyme ir kituose biudžeto sudarymo, vykdymo, administravimo tvarką reglamentuojančiuose teisės aktuose apibrėžtas sąvokas.</text:span></text:p>
      <text:p text:style-name="P99"><text:span text:style-name="T100">4</text:span><text:span text:style-name="T101">.</text:span><text:span text:style-name="T102"><text:tab/>Savivaldybės biudžeto sudarymo ir vykdymo metodikos klausimus tiek, kiek jų nenustato įstatymai ir Vyriausybės nutarimai, nustato Lietuvos Respublikos finansų ministerija.</text:span></text:p>
      <text:p text:style-name="P103"><text:span text:style-name="T104">5</text:span><text:span text:style-name="T105">.</text:span><text:span text:style-name="T106"><text:tab/>Savivaldybės biudžeto teisinis pagrindas yra Savivaldybės tarybos priimti sprendimai dėl atitinkamų biudžetinių metų savivaldybės biudžeto patvirtinimo.</text:span></text:p>
      <text:p text:style-name="P107"><text:span text:style-name="T108">6</text:span><text:span text:style-name="T109">.</text:span><text:span text:style-name="T110"><text:tab/>Biudžeto pajamų ir asignavimų ekonominę ir funkcinę klasifikaciją nustato Lietuvos Respublikos finansų ministerija.</text:span></text:p>
      <text:p text:style-name="P111"/>
      <text:p text:style-name="P112"><text:span text:style-name="T113">II</text:span><text:span text:style-name="T114"><text:s/>SKYRIUS</text:span></text:p>
      <text:p text:style-name="P115"><text:span text:style-name="T116">SAVIVALDYBĖS BIUDŽETO SUDARYMAS IR KEITIMAS</text:span></text:p>
      <text:p text:style-name="P117"/>
      <text:p text:style-name="P118"><text:span text:style-name="T119">7</text:span><text:span text:style-name="T120">.</text:span><text:span text:style-name="T121"><text:tab/>Savivaldybės biudžetas sudaromas ir tvirtinamas vieniems metams.<text:s/></text:span></text:p>
      <text:p text:style-name="P122"><text:span text:style-name="T123">8</text:span><text:span text:style-name="T124">.</text:span><text:span text:style-name="T125"><text:tab/>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alstybės biudžeto ir savivaldybių biudžetų sudarymo ir vykdymo taisyklėmis, oficialiosios statistikos portale skelbiamais duomenimis, patvirtintais savivaldybių planavimo dokumentais, taip pat savivaldybių biudžetų asignavimų valdytojų programomis ir jų sąmatų projektais. Sudarant savivaldybės biudžetą, taikomi strateginio planavimo ir biudžeto sudarymo pagal programas principai.</text:span></text:p>
      <text:p text:style-name="P126"><text:span text:style-name="T127">9</text:span><text:span text:style-name="T128">.</text:span><text:span text:style-name="T129"><text:tab/>Savivaldybės biudžeto projektas rengiamas Savivaldybės administracijos direktoriaus nustatyta tvarka ir terminais.</text:span></text:p>
      <text:p text:style-name="P130"><text:span text:style-name="T131">10</text:span><text:span text:style-name="T132">.</text:span><text:span text:style-name="T133"><text:tab/>Savivaldybės biudžeto asignavimų valdytojai yra atsakingi už teisingą programų sąmatų sudarymą, reikiamų asignavimų numatymą įsiskolinimams padengti.<text:s/></text:span></text:p>
      <text:p text:style-name="P134"><text:span text:style-name="T135">11</text:span><text:span text:style-name="T136">.</text:span><text:span text:style-name="T137"><text:tab/>Asignavimų valdytojai planuoja lėšas pagal kontingentą, nustatytus normatyvus, patvirtintas išlaidų <text:s/>normas, įkainius ir <text:s/>kitus <text:s/>rodiklius, susijusius su <text:s/>įstaigos veiklos pobūdžiu.<text:s/></text:span><text:soft-page-break/><text:span text:style-name="T138">Kartu su programų sąmatų projektais pateikia įstaigos etatų, tinklo ir kontingento rodiklius (mokinių, vaikų, klasių, etatų skaičius). Lėšų poreikio skaičiavimai pateikiami pagal programų finansavimo šaltinius, funkcinės ir ekonominės klasifikacijos kodus, kiekvienas išlaidų straipsnis pagrindžiamas ekonominiais skaičiavimais.</text:span></text:p>
      <text:p text:style-name="P139"><text:span text:style-name="T140">12</text:span><text:span text:style-name="T141">.</text:span><text:span text:style-name="T142"><text:tab/>Savivaldybės biudžeto pajamos planuojamos pagal Lietuvos Respublikos Seimo patvirtintus finansinius rodiklius, Finansų ministerijos numatomas pajamas savivaldybėms, ministerijų ir valstybės institucijų pranešimus apie planuojamas specialios tikslinės dotacijos sumas valstybinėms (valstybės perduotoms savivaldybėms) funkcijoms atlikti, ugdymo reikmėms finansuoti, valstybės investicijų programai vykdyti, kitoms tikslinėms išlaidoms finansuoti, Europos Sąjungos ir kitos tarptautinės finansinės paramos lėšas, asignavimų valdytojų pateiktus skaičiavimus apie numatomas gauti pajamas.<text:s/></text:span></text:p>
      <text:p text:style-name="P143"><text:span text:style-name="T144">13</text:span><text:span text:style-name="T145">.</text:span><text:span text:style-name="T146"><text:tab/>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p>
      <text:p text:style-name="P147"><text:span text:style-name="T148">14</text:span><text:span text:style-name="T149">.</text:span><text:span text:style-name="T150"><text:tab/>Savivaldybės administracijos parengtas Savivaldybės biudžeto projektas teikiamas Savivaldybės tarybai Savivaldybės tarybos reglamento nustatyta tvarka.</text:span></text:p>
      <text:p text:style-name="P151"><text:span text:style-name="T152">15</text:span><text:span text:style-name="T153">.</text:span><text:span text:style-name="T154"><text:tab/>Savivaldybės biudžetą tvirtina Savivaldybės taryba. Biudžetas tvirtinamas Savivaldybės tarybos sprendimu, kuriame nurodoma:</text:span></text:p>
      <text:p text:style-name="P155"><text:span text:style-name="T156">15.1</text:span><text:span text:style-name="T157">.</text:span><text:span text:style-name="T158"><text:tab/>bendra pajamų suma ir jų paskirstymas pagal pajamų rūšis;</text:span></text:p>
      <text:p text:style-name="P159"><text:span text:style-name="T160">15.2</text:span><text:span text:style-name="T161">.</text:span><text:span text:style-name="T162"><text:tab/>bendra asignavimų, iš jų darbo užmokesčiui, suma ir jų paskirstymas biudžetinėms įstaigoms ar Savivaldybės administracijos padaliniams programoms vykdyti. Asignavimų paskirstymas programoms vykdyti tvirtinamas pagal finansavimo šaltinius.<text:s/></text:span></text:p>
      <text:p text:style-name="P163"><text:span text:style-name="T164">16</text:span><text:span text:style-name="T165">.</text:span><text:span text:style-name="T166"><text:tab/>Einamųjų metų savivaldybės biudžetą Savivaldybės taryba patvirtina Biudžeto sandaros įstatyme nustatytais terminais.<text:s/></text:span></text:p>
      <text:p text:style-name="P167"><text:span text:style-name="T168">17</text:span><text:span text:style-name="T169">.</text:span><text:span text:style-name="T170"><text:tab/>Savivaldybės tarybai patvirtinus biudžetą, Savivaldybės administracijos Finansų skyrius (toliau – Finansų skyrius) per 3 darbo dienas praneša asignavimų valdytojams apie jiems patvirtintus biudžeto asignavimus.</text:span></text:p>
      <text:p text:style-name="P171"><text:span text:style-name="T172">18</text:span><text:span text:style-name="T173">.</text:span><text:span text:style-name="T174"><text:tab/>Savivaldybės biudžeto asignavimų valdytojai ne vėliau kaip per 15 darbo dienų nuo biudžeto patvirtinimo sudaro ir patvirtina savo sąmatas pagal programų finansavimo šaltinius, priemones, funkcinės ir ekonominės klasifikacijos kodus ir programų sąmatų duomenis suveda į biudžeto apskaitos informacinę sistemą. Patvirtintas programų sąmatas su pridėtais įstaigų etatų, kontingentų rodikliais bei išlaidas pagrindžiančiais skaičiavimais pagal Finansų ministro įsakymu patvirtintas ir savivaldybėms rekomenduojamas naudoti formas pateikia Finansų skyriui (atneša originalus) arba pateikia per dokumentų valdymo sistemą. Per dokumentų valdymo sistemą pateikti dokumentai turi būti įskaitomi, aiškūs.<text:s/></text:span></text:p>
      <text:p text:style-name="P175"><text:span text:style-name="T176">19</text:span><text:span text:style-name="T177">.</text:span><text:span text:style-name="T178"><text:tab/>Finansų skyrius, vadovaudamasis patvirtintu biudžetu, pajamų paskirstymu ketvirčiais, asignavimų valdytojų pateiktomis programų sąmatomis, pagal asignavimų valdytojus, programas ir išlaidų ekonominę klasifikaciją sudaro metų ketvirčiais paskirstytą biudžeto pajamų ir programų finansavimo planą (išlaidų sąrašą), kurį tvirtina Savivaldybės administracijos direktorius. Pagal Lietuvos Respublikos finansų ministro patvirtintas formas per 30 darbo dienų nuo patvirtinimo biudžetą pateikia Finansų ministerijai.</text:span></text:p>
      <text:p text:style-name="P179"><text:span text:style-name="T180">20</text:span><text:span text:style-name="T181">.</text:span><text:span text:style-name="T182"><text:tab/>Savivaldybės biudžetas Savivaldybės tarybos sprendimu keičiamas, kai:</text:span></text:p>
      <text:p text:style-name="P183"><text:span text:style-name="T184">20.1</text:span><text:span text:style-name="T185">.</text:span><text:span text:style-name="T186"><text:tab/>pakeičiamas Kaišiadorių rajono savivaldybės strateginis veiklos planas;</text:span></text:p>
      <text:p text:style-name="P187"><text:span text:style-name="T188">20.2</text:span><text:span text:style-name="T189">.</text:span><text:span text:style-name="T190"><text:tab/>Seimo įstatymais, Vyriausybės nutarimais, ministerijų įsakymais skiriamos papildomos ir tikslinės lėšos ar keičiamos skirtų asignavimų sumos;</text:span></text:p>
      <text:p text:style-name="P191"><text:span text:style-name="T192">20.3</text:span><text:span text:style-name="T193">.</text:span><text:span text:style-name="T194"><text:tab/>gaunamos Europos Sąjungos ir tarptautinės finansinės paramos ir kitos lėšos;</text:span></text:p>
      <text:p text:style-name="P195"><text:span text:style-name="T196">20.4</text:span><text:span text:style-name="T197">.</text:span><text:span text:style-name="T198"><text:tab/>keičiasi asignavimų valdytojai;</text:span></text:p>
      <text:p text:style-name="P199"><text:span text:style-name="T200">20.5</text:span><text:span text:style-name="T201">.</text:span><text:span text:style-name="T202"><text:tab/>paskirstomas biudžeto lėšų likutis;</text:span></text:p>
      <text:p text:style-name="P203"><text:span text:style-name="T204">20.6</text:span><text:span text:style-name="T205">.</text:span><text:span text:style-name="T206"><text:tab/>paskirstomos gautos viršplaninės pajamos;</text:span></text:p>
      <text:p text:style-name="P207"><text:span text:style-name="T208">20.7</text:span><text:span text:style-name="T209">.</text:span><text:span text:style-name="T210"><text:tab/>nevykdomas biudžeto pajamų planas ir būtina mažinti ar perskirstyti biudžeto asignavimus;</text:span></text:p>
      <text:p text:style-name="P211"><text:span text:style-name="T212">20.8</text:span><text:span text:style-name="T213">.</text:span><text:span text:style-name="T214"><text:tab/>perskirstomos lėšos ugdymo reikmėms;</text:span></text:p>
      <text:p text:style-name="P215"><text:span text:style-name="T216">20.9</text:span><text:span text:style-name="T217">.</text:span><text:span text:style-name="T218"><text:tab/>keičiasi asignavimų, patvirtintų darbo užmokesčiui, sumos;</text:span></text:p>
      <text:p text:style-name="P219"><text:span text:style-name="T220">20.10</text:span><text:span text:style-name="T221">.</text:span><text:span text:style-name="T222"><text:tab/>keičiasi asignavimų paskirstymas asignavimų valdytojams, programoms ir valstybės funkcijoms;</text:span></text:p>
      <text:p text:style-name="P223"><text:span text:style-name="T224">20.11</text:span><text:span text:style-name="T225">.</text:span><text:span text:style-name="T226"><text:tab/>kitais atvejais vykdomi Savivaldybės tarybos sprendimai.</text:span></text:p>
      <text:p text:style-name="P227"><text:span text:style-name="T228">21</text:span><text:span text:style-name="T229">.</text:span><text:span text:style-name="T230"><text:tab/>Prašymus dėl biudžeto asignavimų padidinimo ar sumažinimo, perskirstymo, asignavimų valdytojai pateikia Savivaldybės administracijos direktoriui iki einamojo mėnesio 5 dienos. Prašymuose turi būti nurodyta asignavimų programa, priemonė, valstybės funkcinės ir ekonominės klasifikacijos kodai, lėšų šaltiniai, pakeitimo priežastys ir lėšų panaudojimo paskirtis. Taip pat turi būti pateikti išsamūs paaiškinimai ir skaičiavimai.<text:s/></text:span></text:p>
      <text:p text:style-name="P231"><text:span text:style-name="T232">22</text:span><text:span text:style-name="T233">.</text:span><text:span text:style-name="T234"><text:tab/>Asignavimų valdytojai, Savivaldybės tarybai patikslinus biudžetą, pateikia papildomas programų sąmatas Finansų skyriui ne vėliau kaip per 10 kalendorinių dienų nuo Savivaldybės tarybos sprendimo priėmimo.</text:span></text:p>
      <text:p text:style-name="P235"><text:span text:style-name="T236">23</text:span><text:span text:style-name="T237">.</text:span><text:span text:style-name="T238"><text:tab/>Savivaldybės tarybos sprendimų projektus dėl biudžeto keitimo rengia Finansų skyrius.</text:span></text:p>
      <text:p text:style-name="P239"><text:span text:style-name="T240">24</text:span><text:span text:style-name="T241">.</text:span><text:span text:style-name="T242"><text:tab/>Savivaldybės administracijos direktoriaus įsakymais keičiamas ketvirtinis biudžeto pajamų ir asignavimų paskirstymas, nekeičiant bendrų biudžeto asignavimų ir asignavimų darbo užmokesčiui sumų pagal kiekvieną asignavimų valdytoją, programą ir lėšų šaltinį.</text:span></text:p>
      <text:p text:style-name="P243"><text:span text:style-name="T244">25</text:span><text:span text:style-name="T245">.</text:span><text:span text:style-name="T246"><text:tab/>Asignavimų valdytojai gali keisti bendros asignavimų sumos paskirstymą ketvirčiais vieną kartą per ketvirtį. Asignavimų valdytojai prašymus dėl 24 punkte paminėtų biudžeto asignavimų pakeitimo teikia Savivaldybės administracijos direktoriui. Prašymuose turi būti nurodyta<text:s/></text:span><text:soft-page-break/><text:span text:style-name="T247">programa, priemonė, valstybės funkcinės ir ekonominės klasifikacijos kodai, lėšų šaltinis, pakeitimo priežastys ir kam numatoma lėšas panaudoti, pateikti išsamūs paaiškinimai ir skaičiavimai.</text:span></text:p>
      <text:p text:style-name="P248"><text:span text:style-name="T249">26</text:span><text:span text:style-name="T250">.</text:span><text:span text:style-name="T251"><text:tab/>Savivaldybės administracijos direktoriaus įsakymų projektus dėl ketvirtinio biudžeto pajamų ir asignavimų paskirstymo keitimo rengia Finansų skyrius.</text:span></text:p>
      <text:p text:style-name="P252"><text:span text:style-name="T253">27</text:span><text:span text:style-name="T254">.</text:span><text:span text:style-name="T255"><text:tab/>Asignavimų valdytojas turi teisę biudžetiniais metais keisti patvirtintų jo vadovaujamos įstaigos vykdomoms programoms patvirtintų biudžeto lėšų pagal ekonominę klasifikaciją paskirtį (raštu per dokumentų valdymo sistemą suderinęs su Savivaldybės administracijos direktoriumi) ne vėliau kaip likus 10 kalendorinių dienų iki atitinkamo ketvirčio pabaigos, neviršydamas patvirtintų tam tikrai programai bendrųjų asignavimų, iš jų darbo užmokesčiui, sumų. Asignavimų valdytojai pateikia įsakymus apie asignavimų pakeitimus Finansų skyriui ne vėliau kaip per 1 darbo dieną.</text:span></text:p>
      <text:p text:style-name="P256">Asignavimai darbo užmokesčiui yra maksimalūs ir gali būti naudojami tik su darbo užmokesčiu susijusioms išlaidoms ir darbdavių išmokoms, kurios pervedamos ne per socialinio draudimo sistemą, finansuoti. Nepanaudota asignavimų tęstinei veiklai, išskyrus asignavimus darbo užmokesčiui, suma, jeigu nėra įsiskolinimų, gali būti naudojama investicijų projektams, kurie finansuojami iš tęstinės veiklos lėšų, o kai investicijų projektų nėra, – pažangos priemonėms, jeigu investicijų projektams ar pažangos priemonėms numatyta skirti lėšų atitinkamų metų savivaldybės biudžete, papildomai finansuoti, išskyrus kituose įstatymuose, reglamentuojančiuose savivaldybių biudžetų lėšų naudojimą, nustatytus atvejus.</text:p>
      <text:p text:style-name="P257">Asignavimų valdytojas biudžetiniais metais gali keisti patvirtintų ar papildomai skirtų ir sutaupytų biudžeto lėšų paskirtį numatytiems konkretiems darbams ar prekėms įsigyti (raštu per dokumentų valdymo sistemą suderinęs su Savivaldybės administracijos direktoriumi), neviršydamas patvirtintų tam tikrai programai bendrųjų asignavimų sumų.<text:s/></text:p>
      <text:p text:style-name="P258"/>
      <text:p text:style-name="P259"><text:span text:style-name="T260">III</text:span><text:span text:style-name="T261"><text:s/>SKYRIUS</text:span></text:p>
      <text:p text:style-name="P262"><text:span text:style-name="T263">SAVIVALDYBĖS BIUDŽETO PAJAMOS</text:span></text:p>
      <text:p text:style-name="P264"/>
      <text:p text:style-name="P265"><text:span text:style-name="T266">28</text:span><text:span text:style-name="T267">.</text:span><text:span text:style-name="T268"><text:tab/></text:span><text:span text:style-name="T269">Savivaldybės biudžeto pajamas</text:span><text:span text:style-name="T270"><text:s/></text:span><text:span text:style-name="T271">sudaro:<text:s/></text:span></text:p>
      <text:p text:style-name="P272"><text:span text:style-name="T273">28.1</text:span><text:span text:style-name="T274">.</text:span><text:span text:style-name="T275"><text:tab/>pajamos iš mokesčių, gaunamos į savivaldybės biudžetą pagal įstatymus ir kitus teisės aktus;</text:span></text:p>
      <text:p text:style-name="P276"><text:span text:style-name="T277">28.2</text:span><text:span text:style-name="T278">.</text:span><text:span text:style-name="T279"><text:tab/></text:span><text:span text:style-name="T280">pajamos iš savivaldybės turto;</text:span></text:p>
      <text:p text:style-name="P281"><text:span text:style-name="T282">28.3</text:span><text:span text:style-name="T283">.</text:span><text:span text:style-name="T284"><text:tab/>savivaldybės biudžetinių įstaigų pajamos;</text:span></text:p>
      <text:p text:style-name="P285"><text:span text:style-name="T286">28.4</text:span><text:span text:style-name="T287">.</text:span><text:span text:style-name="T288"><text:tab/></text:span><text:span text:style-name="T289">pajamos, gautos už išnuomotą arba suteiktą naudotis valstybinę žemę, valstybinio vidaus vandenų fondo vandens telkinius ir įstatymų nustatyta tvarka paskirsčius lėšas už parduotus valstybinės žemės sklypus;</text:span></text:p>
      <text:p text:style-name="P290"><text:span text:style-name="T291">28.5</text:span><text:span text:style-name="T292">.</text:span><text:span text:style-name="T293"><text:tab/>valstybės biudžeto dotacijos ir kitos pervedamos lėšos;</text:span></text:p>
      <text:p text:style-name="P294"><text:span text:style-name="T295">28.6</text:span><text:span text:style-name="T296">.</text:span><text:span text:style-name="T297"><text:tab/></text:span><text:span text:style-name="T298">negrąžintina finansinė parama (lėšos);</text:span></text:p>
      <text:p text:style-name="P299"><text:span text:style-name="T300">28.7</text:span><text:span text:style-name="T301">.</text:span><text:span text:style-name="T302"><text:tab/>kitos įstatymų nustatytos pajamos.</text:span></text:p>
      <text:p text:style-name="P303"><text:span text:style-name="T304">29</text:span><text:span text:style-name="T305">.</text:span><text:span text:style-name="T306"><text:tab/>Į savivaldybės biudžeto pajamas įskaitomos įmokos už ilgalaikio materialiojo ir nematerialiojo turto realizavimą.</text:span></text:p>
      <text:p text:style-name="P307"><text:span text:style-name="T308">30</text:span><text:span text:style-name="T309">.</text:span><text:span text:style-name="T310"><text:tab/></text:span><text:span text:style-name="T311">Savivaldybės biudžetui priskirtus mokesčius, kitas įmokas bei rinkliavas Valstybinė mokesčių inspekcija perveda į Savivaldybės iždo sąskaitą.<text:s/></text:span></text:p>
      <text:p text:style-name="P312"><text:span text:style-name="T313">31</text:span><text:span text:style-name="T314">.</text:span><text:span text:style-name="T315"><text:tab/></text:span><text:span text:style-name="T316">Valstybinė mokesčių inspekcija, remdamasi mokesčių ir kitų įmokų į biudžetus apyskaitos duomenimis, per 5 darbo dienas nuo mėnesio pabaigos pateikia Savivaldybės administracijai pajamų vykdymo ataskaitų rinkinį pagal pajamų rūšis. Duomenis apie tiesiogiai į Savivaldybės iždo sąskaitą pervestas lėšas Finansų skyrius per 2 darbo dienas nuo ataskaitinio mėnesio pabaigos pateikia Valstybinei mokesčių inspekcijai pagal finansų ministro patvirtintą formą.<text:s/></text:span></text:p>
      <text:p text:style-name="P317"><text:span text:style-name="T318">32</text:span><text:span text:style-name="T319">.</text:span><text:span text:style-name="T320"><text:tab/></text:span><text:span text:style-name="T321">Nuomos mokestis už valstybinę žemę, valstybinio vidaus vandenų fondo telkinius ir vietinės rinkliavos iš Savivaldybės administracijos surenkamosios sąskaitos į Savivaldybės iždo sąskaitą pervedamas kiekvieno mėnesio paskutinę darbo dieną.<text:s/></text:span></text:p>
      <text:p text:style-name="P322"><text:span text:style-name="T323">33</text:span><text:span text:style-name="T324">.</text:span><text:span text:style-name="T325"><text:tab/></text:span><text:span text:style-name="T326">Savivaldybės aplinkos apsaugos rėmimo specialiosios programos pajamas Valstybinė mokesčių inspekcija perveda į atskirą savivaldybės biudžeto sąskaitą. Programos finansavimo pajamos ir išlaidos planuojamos savivaldybių biudžete savivaldybių tarybų nustatyta tvarka.</text:span><text:span text:style-name="T327"><text:s/></text:span></text:p>
      <text:p text:style-name="P328"><text:span text:style-name="T329">34</text:span><text:span text:style-name="T330">.</text:span><text:span text:style-name="T331"><text:tab/></text:span><text:span text:style-name="T332">Einamaisiais biudžetiniais metais iš valstybės biudžeto asignavimų valdytojams patvirtintų asignavimų gautos lėšos, kurios skiriamos teisės aktuose nustatytoms savivaldybių savarankiškosioms ir valstybinėms (valstybės perduotoms savivaldybėms) funkcijoms atlikti, įtraukiamos į Savivaldybės biudžeto pajamas.</text:span></text:p>
      <text:p text:style-name="P333"/>
      <text:p text:style-name="P334"/>
      <text:p text:style-name="P335"><text:span text:style-name="T336">IV</text:span><text:span text:style-name="T337"><text:s/>SKYRIUS</text:span></text:p>
      <text:p text:style-name="P338"><text:span text:style-name="T339">BIUDŽETO APYVARTINIŲ LĖŠŲ NAUDOJIMAS<text:s/></text:span></text:p>
      <text:p text:style-name="P340"/>
      <text:p text:style-name="P341"><text:span text:style-name="T342">35</text:span><text:span text:style-name="T343">.</text:span><text:span text:style-name="T344"><text:tab/></text:span><text:span text:style-name="T345">Savivaldybės b</text:span><text:span text:style-name="T346">iudžeto apyvartinės lėšos (toliau – apyvartinės lėšos) sudaromos iš savivaldybės biudžeto lėšų likučio, o kai jo nepakanka – iš savivaldybės biudžeto pajamų.</text:span></text:p>
      <text:p text:style-name="P347"><text:span text:style-name="T348">36</text:span><text:span text:style-name="T349">.</text:span><text:span text:style-name="T350"><text:tab/>Apyvartines lėšas sudaro:</text:span></text:p>
      <text:p text:style-name="P351"><text:span text:style-name="T352">36.1</text:span><text:span text:style-name="T353">.</text:span><text:span text:style-name="T354"><text:tab/>nepaskirstytos asignavimų valdytojams praėjusiais biudžetiniais metais gautos viršplaninės pajamos;</text:span></text:p>
      <text:p text:style-name="P355"><text:span text:style-name="T356">36.2</text:span><text:span text:style-name="T357">.</text:span><text:span text:style-name="T358"><text:tab/>pervestos į Savivaldybės iždo sąskaitą <text:s/>ir nepanaudotos praėjusiais biudžetiniais metais biudžetinių įstaigų gautos pajamos;</text:span></text:p>
      <text:p text:style-name="P359"><text:span text:style-name="T360">36.3</text:span><text:span text:style-name="T361">.</text:span><text:span text:style-name="T362"><text:tab/>nepanaudoti praėjusiais biudžetiniais metais asignavimai ir gautos viršplaninės pajamos, kurių tikslinė paskirtis nustatyta Lietuvos Respublikos įstatymuose, Vyriausybės nutarimuose, Savivaldybės tarybos sprendimuose ir kituose teisės aktuose;</text:span></text:p>
      <text:p text:style-name="P363"><text:span text:style-name="T364">36.4</text:span><text:span text:style-name="T365">.</text:span><text:span text:style-name="T366"><text:tab/>kiti biudžeto lėšų likučiai, apskaityti Savivaldybės iždo sąskaitoje praėjusių biudžetinių metų gruodžio 31 d.;</text:span></text:p>
      <text:p text:style-name="P367"><text:span text:style-name="T368">36.5</text:span><text:span text:style-name="T369">.</text:span><text:span text:style-name="T370"><text:tab/>Savivaldybės biudžeto lėšos, gautos už praėjusius metus iki einamųjų metų sausio 10 d.</text:span></text:p>
      <text:p text:style-name="P371"><text:span text:style-name="T372">37</text:span><text:span text:style-name="T373">.</text:span><text:span text:style-name="T374"><text:tab/>Savivaldybės biudžeto apyvartinių lėšų likutis Iždo sąskaitoje identifikuojamas sausio 10 d. ir paskirstomas pagal asignavimų valdytojų pervestas lėšas, detalizuojant pervestų lėšų paskirtį. Apyvartinių lėšų likutis (tikslinės paskirties likutis) paskirstomas asignavimų valdytojams ir <text:s/>tvirtinamas Kaišiadorių rajono savivaldybės tarybos tvirtinamo biudžeto atskiru priedu.</text:span></text:p>
      <text:p text:style-name="P375"><text:span text:style-name="T376">38</text:span><text:span text:style-name="T377">.</text:span><text:span text:style-name="T378"><text:tab/>Likusi Savivaldybės biudžeto apyvartinių lėšų likučio dalis apskaitoma kaip Savivaldybės lėšos ir jomis koreguojama einamųjų metų biudžeto pajamų dalis.</text:span></text:p>
      <text:p text:style-name="P379"><text:span text:style-name="T380">39</text:span><text:span text:style-name="T381">.</text:span><text:span text:style-name="T382"><text:tab/>Savivaldybės biudžeto apyvartinės lėšos yra naudojamos:</text:span></text:p>
      <text:p text:style-name="P383"><text:span text:style-name="T384">39.1</text:span><text:span text:style-name="T385">.</text:span><text:span text:style-name="T386"><text:tab/>biudžetinių įstaigų į biudžetą įmokėtų, bet praėjusiais metais nepanaudotų lėšų likučiams grąžinti;</text:span></text:p>
      <text:p text:style-name="P387"><text:span text:style-name="T388">39.2</text:span><text:span text:style-name="T389">.</text:span><text:span text:style-name="T390"><text:tab/>asignavimų valdytojų programoms finansuoti iš nepanaudotų asignavimų ir gautų viršplaninių pajamų likučių, kurių tikslinė paskirtis numatyta įstatymuose, Lietuvos Respublikos Vyriausybės nutarimuose ar Savivaldybės tarybos sprendimuose. Jos perkeliamos į kitus biudžetinius metus ir paliekamos asignavimų valdytojams;</text:span></text:p>
      <text:p text:style-name="P391"><text:span text:style-name="T392">39.3</text:span><text:span text:style-name="T393">.</text:span><text:span text:style-name="T394"><text:tab/></text:span><text:span text:style-name="T395">einamųjų metų savivaldybės biudžeto lėšų stygiui dengti, kai nepakanka prognozuojamų pajamų;</text:span></text:p>
      <text:p text:style-name="P396"><text:span text:style-name="T397">39.4</text:span><text:span text:style-name="T398">.</text:span><text:span text:style-name="T399"><text:tab/></text:span><text:span text:style-name="T400">biudžeto kasos operacijoms vykdyti, kai nepakanka atitinkamu laikotarpiu gautų pajamų arba kai nevykdomas atitinkamo laikotarpio biudžeto pajamų planas;</text:span></text:p>
      <text:p text:style-name="P401"><text:span text:style-name="T402">39.5</text:span><text:span text:style-name="T403">.</text:span><text:span text:style-name="T404"><text:tab/>trumpalaikiams įsipareigojimams (mokėtinoms sumoms), išskyrus ilgalaikius <text:s/>skolinius įsipareigojimus, susidariusiems praėjusių metų gruodžio 31 dieną, padengti. Trumpalaikiai įsipareigojimai pagal asignavimų valdytojus detalizuojami Kaišiadorių rajono savivaldybės tarybos tvirtinamo biudžeto atskiru priedu;</text:span></text:p>
      <text:p text:style-name="P405"><text:span text:style-name="T406">39.6</text:span><text:span text:style-name="T407">.</text:span><text:span text:style-name="T408"><text:tab/></text:span><text:span text:style-name="T409">projektams, bendrai finansuojamiems iš Europos Sąjungos ar kitų fondų, iš dalies finansuoti;</text:span></text:p>
      <text:p text:style-name="P410"><text:span text:style-name="T411">39.7</text:span><text:span text:style-name="T412">.</text:span><text:span text:style-name="T413"><text:tab/></text:span><text:span text:style-name="T414">paskoloms grąžinti ir palūkanoms mokėti;</text:span></text:p>
      <text:p text:style-name="P415"><text:span text:style-name="T416">39.8</text:span><text:span text:style-name="T417">.</text:span><text:span text:style-name="T418"><text:tab/></text:span><text:span text:style-name="T419">Savivaldybės asignavimų valdytojų einamųjų metų vykdomų programų išlaidoms apmokėti (darbo užmokesčiui, įmokoms socialiniam draudimui, komunalinėms išlaidoms ir kt.).</text:span></text:p>
      <text:p text:style-name="P420"/>
      <text:p text:style-name="P421"><text:span text:style-name="T422">V</text:span><text:span text:style-name="T423"><text:s/>SKYRIUS</text:span></text:p>
      <text:p text:style-name="P424"><text:span text:style-name="T425">BIUDŽETINIŲ ĮSTAIGŲ PAJAMOS</text:span></text:p>
      <text:p text:style-name="P426"/>
      <text:p text:style-name="P427"><text:span text:style-name="T428">40</text:span><text:span text:style-name="T429">. Biudžetinių įstaigų pajamos įskaitomos į Savivaldybės biudžetą.<text:s/></text:span></text:p>
      <text:p text:style-name="P430"><text:span text:style-name="T431">41</text:span><text:span text:style-name="T432">. Biudžetinių įstaigų pajamų planas tvirtinamas atitinkamų metų Savivaldybės biudžete. Asignavimų valdytojai kartu su biudžeto programų sąmatomis teikia ir programų, vykdomų iš biudžetinių įstaigų pajamų, projektus pagal pajamų rūšis. Sąmatų projektai sudaromi pagal funkcinę ir ekonominę biudžeto pajamų ir išlaidų klasifikaciją.<text:s/></text:span></text:p>
      <text:p text:style-name="P433"><text:span text:style-name="T434">42</text:span><text:span text:style-name="T435">. Biudžetinių įstaigų pajamoms priskiriamos gautos įmokos už:</text:span></text:p>
      <text:p text:style-name="P436"><text:span text:style-name="T437">42.1</text:span><text:span text:style-name="T438">.<text:s/></text:span><text:span text:style-name="T439">prekes ir paslaugas</text:span><text:span text:style-name="T440">;</text:span></text:p>
      <text:p text:style-name="P441"><text:span text:style-name="T442">42.2</text:span><text:span text:style-name="T443">. trumpalaikio ir ilgalaikio materialiojo turto nuomą;</text:span></text:p>
      <text:p text:style-name="P444"><text:span text:style-name="T445">42.3</text:span><text:span text:style-name="T446">. išlaikymą švietimo, socialinės apsaugos ir kitose įstaigose.</text:span></text:p>
      <text:p text:style-name="P447"><text:span text:style-name="T448">43</text:span><text:span text:style-name="T449">. Asignavimų valdytojai teikia tvirtinti Savivaldybės tarybai teikiamų paslaugų kainas ir tarifus, jeigu teisės aktai nenustato kitaip.<text:s/></text:span></text:p>
      <text:p text:style-name="P450"><text:span text:style-name="T451">43</text:span><text:span text:style-name="T452">.<text:s/></text:span><text:span text:style-name="T453">Gautos iš patalpų nuomininkų įmokos už trečiųjų asmenų suteiktas komunalines paslaugas (šildymą, elektros energiją, vandenį ir panašiai) naudojamos už šių asmenų suteiktas komunalines paslaugas sumokėti.</text:span></text:p>
      <text:p text:style-name="P454"><text:span text:style-name="T455">44</text:span><text:span text:style-name="T456">. Biudžetinių įstaigų pajamos naudojamos įstaigų pagrindinei veiklai finansuoti.<text:s/></text:span></text:p>
      <text:p text:style-name="P457"><text:span text:style-name="T458">45</text:span><text:span text:style-name="T459">. Programų finansavimas mažinamas faktiškai negautomis (palyginti su planu) lėšomis.</text:span></text:p>
      <text:p text:style-name="P460"><text:span text:style-name="T461">46</text:span><text:span text:style-name="T462">. Jei pajamų už teikiamas paslaugas gaunama daugiau nei planuota, Savivaldybės tarybos sprendimu gali būti tikslinamas įmokų ir asignavimų planas. Visais atvejais išlaidos negali viršyti pajamų.</text:span></text:p>
      <text:p text:style-name="P463"><text:span text:style-name="T464">47</text:span><text:span text:style-name="T465">. Biudžetinės įstaigos gautas pajamas už teikiamas paslaugas kaupia atskiroje sąskaitoje. Į Savivaldybės iždo sąskaitą jas perveda ne vėliau kaip atitinkamo mėnesio paskutinę darbo dieną.</text:span></text:p>
      <text:p text:style-name="P466"><text:span text:style-name="T467">48</text:span><text:span text:style-name="T468">. Biudžetinių įstaigų pajamos jų vykdomoms programoms finansuoti pervedamos pagal Finansų skyriui pateiktą paraišką biudžeto apskaitos informacinėje sistemoje, neviršijant programos sąmatoje patvirtintų asignavimų ir įmokėtų į Savivaldybės iždo sąskaitą sumų.</text:span></text:p>
      <text:p text:style-name="P469"><text:span text:style-name="T470">49</text:span><text:span text:style-name="T471">. B</text:span><text:span text:style-name="T472">iudžetinių įstaigų pajamos, įmokėtos į savivaldybės biudžetą, bet nepanaudotos einamaisiais biudžetiniais metais, pervedamos iš biudžeto lėšų likučio kitais biudžetiniais metais, neviršijant Savivaldybės tarybos patvirtintų biudžeto asignavimų, jeigu teisės aktai nenumato kitaip.</text:span></text:p>
      <text:p text:style-name="P473"><text:span text:style-name="T474">50</text:span><text:span text:style-name="T475">. Asignavimų valdytojai kartu su biudžeto vykdymo ataskaitomis nustatytais terminais ir periodiškumu pateikia biudžetinių įstaigų pajamų įmokų į biudžetą ataskaitą.<text:s/></text:span></text:p>
      <text:p text:style-name="P476"/>
      <text:p text:style-name="P477"><text:span text:style-name="T478">VI</text:span><text:span text:style-name="T479"><text:s/>SKYRIUS</text:span></text:p>
      <text:p text:style-name="P480"><text:span text:style-name="T481">SAVIVALDYBĖS BIUDŽETO VYKDYMAS IR ASIGNAVIMŲ ADMINISTRAVIMAS</text:span></text:p>
      <text:p text:style-name="P482"/>
      <text:p text:style-name="P483"><text:span text:style-name="T484">51</text:span><text:span text:style-name="T485">. Savivaldybės biudžeto vykdymą organizuoja Savivaldybės administracijos direktorius.</text:span></text:p>
      <text:p text:style-name="P486"><text:span text:style-name="T487">52</text:span><text:span text:style-name="T488">. Biudžeto pajamų ir išlaidų įvykdymo apskaitą tvarko, patvirtintų biudžete programų finansavimą ir jo kontrolę vykdo Finansų skyrius.</text:span></text:p>
      <text:p text:style-name="P489"><text:span text:style-name="T490">53</text:span><text:span text:style-name="T491">.<text:s/></text:span><text:span text:style-name="T492">Savivaldybės biudžeto kasos operacijų vykdymą organizuoja Savivaldybės administracijos Finansų skyrius per Lietuvos Respublikos kredito įstaigas.</text:span></text:p>
      <text:p text:style-name="P493"><text:span text:style-name="T494">54</text:span><text:span text:style-name="T495">. Asignavimai iš savivaldybės biudžeto išduodami tik toms išlaidoms, kurios numatytos asignavimų valdytojų vykdomų programų sąmatose, padengti. Finansavimas vykdomas, vadovaujantis patvirtintomis programų sąmatomis, pagal mokėjimo paraiškose nurodytas priemones.</text:span></text:p>
      <text:p text:style-name="P496"><text:span text:style-name="T497">Biudžetinės įstaigos 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text:span></text:p>
      <text:p text:style-name="P498"><text:span text:style-name="T499">55</text:span><text:span text:style-name="T500">. Savivaldybės biudžeto asignavimų valdytojai privalo</text:span><text:span text:style-name="T501"> </text:span><text:span text:style-name="T502">užtikrinti programų vykdymo ir programoms vykdyti skirtų lėšų naudojimo teisėtumą, ekonomiškumą, efektyvumą ir rezultatyvumą</text:span><text:span text:style-name="T503">.</text:span></text:p>
      <text:p text:style-name="P504"><text:span text:style-name="T505">Savivaldybės biudžeto asignavimų valdytojams už Lietuvos Respublikos biudžeto sandaros įstatymo bei kitų teisės aktų, reglamentuojančių biudžeto asignavimų paskirstymą ir panaudojimą, pažeidimus skiriamos Lietuvos Respublikos administracinių nusižengimų kodekse nustatytos administracinės nuobaudos.<text:s/></text:span></text:p>
      <text:p text:style-name="P506"><text:span text:style-name="T507">56</text:span><text:span text:style-name="T508">. Savivaldybės biudžeto asignavimų valdytojai finansuojami iš biudžeto, vadovaujantis Savivaldybės administracijos direktoriaus patvirtintais paraiškų biudžeto lėšoms gauti terminais, pagal asignavimų valdytojų Finansų skyriui per buhalterinės apskaitos programą pateiktas paraiškas lėšoms gauti (toliau – paraiškas) ir Savivaldybės administracijos direktoriaus patvirtintu<text:s/></text:span>biudžeto lėšų savarankiškųjų funkcijų išlaidoms (išskyrus komunalinių paslaugų, mitybos, socialinės paramos, subsidijų ir darbdavio socialinės paramos išlaidas) finansuoti paskirstymu asignavimų valdytojams<text:span text:style-name="T509">:</text:span></text:p>
      <text:p text:style-name="P510"><text:span text:style-name="T511">56.1</text:span><text:span text:style-name="T512">. Paraiškos planuotoms biudžeto lėšoms gauti pildomos vadovaujantis patvirtintomis programų sąmatomis ir išlaidas pagrindžiančiais dokumentais:</text:span></text:p>
      <text:p text:style-name="P513"><text:span text:style-name="T514">56.1.1</text:span><text:span text:style-name="T515">. specialiosioms programoms finansuoti – ne daugiau kaip įmokėta į savivaldybės biudžetą;</text:span></text:p>
      <text:p text:style-name="P516"><text:span text:style-name="T517">56.1.2</text:span><text:span text:style-name="T518">. specialioms tikslinėms dotacijoms valstybinėms (valstybės perduotoms savivaldybėms) funkcijoms atlikti ir ugdymo reikmėms finansuoti – neviršijant Savivaldybės administracijos direktoriaus įsakyme nurodytos sumos;</text:span></text:p>
      <text:p text:style-name="P519"><text:span text:style-name="T520">56.1.3</text:span><text:span text:style-name="T521">. dotacijoms iš kitų valdymo lygių – gautoms lėšoms iš Finansų ministerijos;</text:span></text:p>
      <text:p text:style-name="P522"><text:span text:style-name="T523">56.1.4</text:span><text:span text:style-name="T524">. savivaldybės savarankiškosioms funkcijoms vykdyti (išskyrus lėšas ugdymo reikmėms finansuoti) – darbo užmokesčiui mokėti, socialinio draudimo įmokoms sumokėti, mitybos išlaidoms padengti, socialinei paramai finansuoti, paskoloms grąžinti ir palūkanoms mokėti, atsiskaitymams už komunalines paslaugas finansuoti;</text:span></text:p>
      <text:p text:style-name="P525"><text:span text:style-name="T526">56.1.5</text:span><text:span text:style-name="T527">. kitoms programos sąmatoje numatytoms savarankiškųjų funkcijų išlaidoms finansuoti – neviršijant Savivaldybės administracijos direktoriaus įsakyme nurodytos sumos.<text:s/></text:span></text:p>
      <text:p text:style-name="P528"><text:span text:style-name="T529">56.2</text:span><text:span text:style-name="T530">. Paraiškose turi būti nurodyta prašoma pervesti biudžeto lėšų suma, paskirstyta pagal programas, priemones, finansavimo šaltinius, išlaidų funkcinę ir ekonominę klasifikaciją.</text:span></text:p>
      <text:p text:style-name="P531"><text:span text:style-name="T532">56.3</text:span><text:span text:style-name="T533">. už duomenų teisingumą atsako paraišką pateikusios įstaigos vadovas ar jo įgaliotas asmuo ir patvirtintas (paskirtas) apskaitos tvarkytojas.</text:span></text:p>
      <text:p text:style-name="P534"><text:span text:style-name="T535">57</text:span><text:span text:style-name="T536">. B</text:span>iudžeto lėšų savarankiškųjų funkcijų išlaidoms (išskyrus darbo užmokestį, komunalinių paslaugų, mitybos, socialinės paramos, subsidijų ir darbdavio socialinės paramos išlaidas) finansuoti paskirstymo asignavimų valdytojams projektą, kuris sudaromas vadovaujantis patvirtintu pirminiu Savivaldybės biudžetu, paskaičiuojant atitinkamam mėnesiui 1/12 visų asignavimų, rengia Finansų skyrius.</text:p>
      <text:p text:style-name="P537"><text:span text:style-name="T538">58</text:span><text:span text:style-name="T539">. Savivaldybės administracijos direktoriaus įsakymu patvirtinta, bet nepervesta asignavimų valdytojui lėšų suma išlaidoms finansuoti, pervedama ateinančiais mėnesiais pagal pateiktas paraiškas.<text:s/></text:span></text:p>
      <text:p text:style-name="P540"><text:span text:style-name="T541">59</text:span><text:span text:style-name="T542">. 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išlaidų pagal ekonominės klasifikacijos straipsnius ketvirčiui numatytas išlaidas.</text:span></text:p>
      <text:p text:style-name="P543"><text:span text:style-name="T544">60</text:span><text:span text:style-name="T545">. Biudžeto asignavimai pagal pateiktas paraiškas pervedami ne vėliau kaip per 3 darbo dienas nuo jų pateikimo Finansų skyriui. Šis paraiškų apmokėjimo terminas netaikomas, kai finansavimas vykdomas aprašo 71 punkte nurodyta tvarka, taip pat, kai nevykdomas patvirtintas biudžeto pajamų planas ir gaunamų pajamų nepakanka visoms planuotoms tam laikotarpiui išlaidoms apmokėti. Gautas lėšas asignavimų valdytojai privalo naudoti tik toms reikmėms, kurios buvo nurodytos paraiškoje.</text:span></text:p>
      <text:p text:style-name="P546"><text:span text:style-name="T547">61</text:span><text:span text:style-name="T548">. Asignavimų valdytojų pateiktas paraiškas patikrina, mokėjimo nurodymus pagal jų duomenis parengia ir už jų teisingumą atsako Finansų skyriaus atsakingi darbuotojai.<text:s/></text:span></text:p>
      <text:p text:style-name="P549"><text:span text:style-name="T550">62</text:span><text:span text:style-name="T551">. Mokėjimo nurodymus į asignavimų valdytojų sąskaitas banke pasirašo Finansų skyriaus finansininkas ir Finansų skyriaus vedėjas (jų nesant – juos pavaduojantys darbuotojai).<text:s/></text:span></text:p>
      <text:p text:style-name="P552"><text:span text:style-name="T553">63</text:span><text:span text:style-name="T554">. Paskolos bankams grąžinamos ir palūkanos už paskolas mokamos pagal prie paskolų sutarčių pridedamus paskolų grąžinimo ir palūkanų mokėjimo grafikus bei bankų pranešimus.</text:span></text:p>
      <text:p text:style-name="P555"><text:span text:style-name="T556">64</text:span><text:span text:style-name="T557">. Biudžeto lėšos darbams, prekėms ir paslaugoms asignavimų valdytojams pervedamos atsižvelgiant į biudžeto pajamų plano vykdymą per ataskaitinį laikotarpį.</text:span></text:p>
      <text:p text:style-name="P558"><text:span text:style-name="T559">65</text:span><text:span text:style-name="T560">. Metų pradžioje iki biudžeto patvirtinimo asignavimų valdytojo išlaidos kiekvieną mėnesį negali viršyti 1/12 praėjusių metų šiam asignavimų valdytojui skirtų biudžeto lėšų ir skiriamos tik tęstinei veiklai bei įstatymuose numatytiems įsipareigojimams finansuoti (išskyrus programų asignavimų <text:s/>dalį, kurią sudaro Europos <text:s/>Sąjungos finansinės paramos ir <text:s/>bendrojo finansavimo bei <text:s/>kitos <text:s/>gaunamos finansinės paramos lėšos) bei <text:s/>įsiskolinimams dengti.</text:span></text:p>
      <text:p text:style-name="P561"><text:span text:style-name="T562">66</text:span><text:span text:style-name="T563">.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564"><text:span text:style-name="T565">67</text:span><text:span text:style-name="T566">. Savivaldybės biudžeto vykdymo, biudžetinių įstaigų programų sąmatų vykdymo formas tvirtina finansų ministras.</text:span></text:p>
      <text:p text:style-name="P567"><text:span text:style-name="T568">68</text:span><text:span text:style-name="T569">. Jeigu nevykdomas savivaldybės biudžeto pajamų planas, finansavimas iš savivaldybės biudžeto asignavimų valdytojams vykdomas pagal šiuos prioritetus:</text:span></text:p>
      <text:p text:style-name="P570"><text:span text:style-name="T571">68.1</text:span><text:span text:style-name="T572">. darbo užmokestis ir socialinio draudimo įmokos;</text:span></text:p>
      <text:p text:style-name="P573"><text:span text:style-name="T574">68.2</text:span><text:span text:style-name="T575">. socialinė parama (socialinės pašalpos ir kompensacijos, kita socialinė parama);</text:span></text:p>
      <text:p text:style-name="P576"><text:span text:style-name="T577">68.3</text:span><text:span text:style-name="T578">. paskolų grąžinimas ir palūkanų mokėjimas;</text:span></text:p>
      <text:p text:style-name="P579"><text:span text:style-name="T580">68.4</text:span><text:span text:style-name="T581">. komunalinių paslaugų, ryšių paslaugų, transporto išlaikymo, mitybos išlaidos;</text:span></text:p>
      <text:p text:style-name="P582"><text:span text:style-name="T583">68.5</text:span><text:span text:style-name="T584">. keleivių vežimo vietiniais susisiekimo maršrutais nuostolių kompensavimas;</text:span></text:p>
      <text:p text:style-name="P585"><text:span text:style-name="T586">68.6</text:span><text:span text:style-name="T587">. kitos savivaldybės biudžete numatytos išlaidos.<text:s/></text:span></text:p>
      <text:p text:style-name="P588"><text:span text:style-name="T589">69</text:span><text:span text:style-name="T590">. Biudžetinių įstaigų išlaidos darbo užmokesčiui už kasmetines atostogas ar išeitinėms išmokoms išmokėti finansuojamos teisės aktų nustatyta tvarka ir nesilaikant 68 punkte nustatyto eiliškumo.</text:span></text:p>
      <text:p text:style-name="P591"><text:span text:style-name="T592">70</text:span><text:span text:style-name="T593">. 68 punkto nuostata netaikoma finansuojant programas iš įmokėtų į biudžetą biudžetinių įstaigų pajamų, valstybės biudžeto gautų specialių tikslinių dotacijų ir kitų tikslinės paskirties lėšų.</text:span></text:p>
      <text:p text:style-name="P594"><text:span text:style-name="T595">71</text:span><text:span text:style-name="T596">. Valstybės biudžeto speciali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Europos Sąjungos ir kitos tarptautinės finansinės paramos lėšomis ir kitų tikslinių valstybės biudžeto lėšomis finansuojamų išlaidų finansavimas vykdomas, tik gavus lėšas iš atitinkamų valstybės institucijų.</text:span></text:p>
      <text:p text:style-name="P597"><text:span text:style-name="T598">72</text:span><text:span text:style-name="T599">.<text:s/></text:span><text:span text:style-name="T600">Tam tikrais atvejais lėšos išlaidoms (papildomai Savivaldybės tarybos sprendimu skirtos lėšos, įvykus avarijoms, esant skubiam sąskaitos (-ų) apmokėjimui, ne pagal patvirtintą paraiškų teikimo grafiką, pritrūkus lėšų pagal Savivaldybės administracijos direktoriaus įsakyme nurodytą išlaidų sumą, bet neviršijant patvirtintos sąmatos ir kitais nenumatytais atvejais), ilgalaikio turto įsigijimo išlaidoms ir asignavimai, skirti iš Savivaldybės administracijos direktoriaus rezervo, pervedami asignavimų valdytojams, vadovaujantis Savivaldybės administracijos direktoriaus įsakymais, ir pagal<text:s/></text:span><text:span text:style-name="T601">buhalterinės apskaitos programą pateiktas paraiškas</text:span><text:span text:style-name="T602">, kuriose pervedama suma išlaidoms turi atitikti Savivaldybės administracijos direktoriaus įsakyme nurodytą išlaidų sumą. <text:s/></text:span></text:p>
      <text:p text:style-name="P603"><text:span text:style-name="T604">73</text:span><text:span text:style-name="T605">. Finansų skyrius rengia Savivaldybės administracijos direktoriaus įsakymus dėl asignavimų skyrimo iš Savivaldybės administracijos direktoriaus rezervo.</text:span></text:p>
      <text:p text:style-name="P606"><text:span text:style-name="T607">74</text:span><text:span text:style-name="T608">. Švietimo, kultūros ir sporto skyrius rengia Savivaldybės administracijos direktoriaus įsakymus dėl specialios tikslinės dotacijos ugdymo reikmėms finansuoti ir kitų Švietimo, mokslo ir sporto ministerijos skirtų dotacijų asignavimų paskirstymą ketvirčiais asignavimų valdytojams (paskirsto neviršydamas ketvirčiais patvirtintų asignavimų).</text:span></text:p>
      <text:p text:style-name="P609"><text:span text:style-name="T610">75</text:span><text:span text:style-name="T611">. Socialinės paramos skyrius rengia Savivaldybės administracijos direktoriaus įsakymus Socialinės apsaugos ir darbo ministro įsakymais patvirtintų specialių tikslinių dotacijų asignavimų paskirstymą ketvirčiais asignavimų valdytojams, jei to reikalauja teisės aktai (paskirsto neviršydamas ketvirčiais patvirtintų asignavimų).</text:span></text:p>
      <text:p text:style-name="P612"><text:span text:style-name="T613">76</text:span><text:span text:style-name="T614">.<text:s/></text:span><text:span text:style-name="T615">Finansų skyrius gali apriboti, o prireikus ir sustabdyti įstaigų finansavimą, jei paaiškėja, kad asignavimų valdytojai netinkamai naudoja lėšas, laiku nepateikia patvirtintų biudžeto programų sąmatų, biudžeto vykdymo, finansinių ar kitų ataskaitų.</text:span></text:p>
      <text:p text:style-name="P616"><text:span text:style-name="T617">77</text:span><text:span text:style-name="T618">. Metų pabaigoje likusios nepanaudotos tikslinės paskirties lėšos, nustatytos savivaldybės biudžetui priimant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sąskaitos į Valstybės iždo sąskaitą, jeigu atitinkamų metų Valstybės biudžeto ir</text:span><text:span text:style-name="T619"><text:s/></text:span><text:span text:style-name="T620">savivaldybių biudžetų finansinių rodiklių patvirtinimo įstatymu nenustatyta kitaip. <text:s/>Savivaldybės biudžeto asignavimų valdytojai nepanaudotas biudžeto lėšas grąžina į Savivaldybės iždo sąskaitą ne vėliau kaip iki gruodžio 31 d.<text:s/></text:span></text:p>
      <text:p text:style-name="P621"><text:span text:style-name="T622">78</text:span><text:span text:style-name="T623">. Savivaldybės biudžeto asignavimų valdytojas pagal Lietuvos Respublikos biudžeto sandaros įstatymo 5 straipsnio 1 dalies 1 punktą skirdamas biudžeto lėšas kitam <text:s/>subjektui, kuris yra nepavaldi biudžetinė įstaiga arba nebiudžetinė įstaiga, pasirašo su juo lėšų naudojimo sutartį (išskyrus atvejus, kai teisės aktai nustato kitą biudžeto lėšų skyrimo tvarką).<text:s/></text:span></text:p>
      <text:p text:style-name="P624"/>
      <text:p text:style-name="P625"><text:span text:style-name="T626">VII</text:span><text:span text:style-name="T627"><text:s/>SKYRIUS</text:span></text:p>
      <text:p text:style-name="P628"><text:span text:style-name="T629">SAVIVALDYBĖS BIUDŽETO VYKDYMO ATSKAITOMYBĖ IR FINANSINIŲ ATASKAITŲ RINKINIAI</text:span></text:p>
      <text:p text:style-name="P630"/>
      <text:p text:style-name="P631"><text:span text:style-name="T632">79</text:span><text:span text:style-name="T633">.<text:s/></text:span><text:span text:style-name="T634">Asignavimų valdytojai biudžeto vykdymo ataskaitų rinkinius rengia vadovaudamiesi Lietuvos Respublikos viešojo sektoriaus atskaitomybės įstatymu ir Lietuvos Respublikos finansų ministerijos nustatytomis Biudžeto vykdymo ataskaitų rinkinio sudarymo taisyklėmis.</text:span></text:p>
      <text:p text:style-name="P635"><text:span text:style-name="T636">80</text:span><text:span text:style-name="T637">.<text:s/></text:span><text:span text:style-name="T638">Savivaldybės biudžeto vykdymo ketvirtinių ir metinių ataskaitų rinkinius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639"><text:span text:style-name="T640">81</text:span><text:span text:style-name="T641">. Asignavimų valdytojai sudaro biudžeto vykdymo ataskaitų rinkinius ir Finansų skyriui pateikia Savivaldybės administracijos direktoriaus nustatytais terminais.</text:span></text:p>
      <text:p text:style-name="P642"><text:span text:style-name="T643">82</text:span><text:span text:style-name="T644">.<text:s/></text:span><text:span text:style-name="T645">Savivaldybės biudžeto vykdymo ataskaitų rinkiniai rengiami pagal Finansų ministro patvirtintas atskaitomybės formas ir taisykles.</text:span></text:p>
      <text:p text:style-name="P646"><text:span text:style-name="T647">83</text:span><text:span text:style-name="T648">. Savivaldybės biudžeto vykdymo ataskaitų rinkinį Finansų skyrius Lietuvos Respublikos finansų ministerijos nustatytais terminais bei nustatyta forma pateikia Finansų ministerijai.</text:span></text:p>
      <text:p text:style-name="P649"><text:span text:style-name="T650">84</text:span><text:span text:style-name="T651">.<text:s/></text:span><text:span text:style-name="T652">Savivaldybės kontroliuojami viešojo sektoriaus subjektai (VSS):</text:span></text:p>
      <text:p text:style-name="P653"><text:span text:style-name="T654">84.1</text:span><text:span text:style-name="T655">.<text:s/></text:span><text:span text:style-name="T656">finansinius ataskaitų rinkinius sudaro ir teikia Finansų skyriui vadovaudamiesi Lietuvos Respublikos viešojo sektoriaus atskaitomybės įstatymu, Viešojo sektoriaus apskaitos ir finansinės atskaitomybės standartais, Viešojo sektoriaus subjektų finansinių ataskaitų konsolidavimo tvarkos aprašu bei Viešojo sektoriaus subjektų finansinių ataskaitų rinkinių konsolidavimo metodika;</text:span></text:p>
      <text:p text:style-name="P657"><text:span text:style-name="T658">84.2</text:span><text:span text:style-name="T659">.<text:s/></text:span><text:span text:style-name="T660">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span></text:p>
      <text:p text:style-name="P661"><text:span text:style-name="T662">84.3</text:span><text:span text:style-name="T663">.<text:s/></text:span><text:span text:style-name="T664">elektroniniu būdu teikia Finansų skyriui tarpinių finansinių ataskaitų rinkinius ne vėliau kaip per 50 dienų pasibaigus tarpiniam ataskaitiniam laikotarpiui, metinius finansinių ataskaitų rinkinius ne vėliau kaip iki kovo 15 d.<text:s/></text:span></text:p>
      <text:p text:style-name="P665"><text:span text:style-name="T666">85</text:span><text:span text:style-name="T667">.<text:s/></text:span><text:span text:style-name="T668">Savivaldybės konsoliduotųjų finansinių ataskaitų rinkinį parengia Finansų skyrius Viešojo sektoriaus apskaitos ir ataskaitų konsolidavimo informacinėje sistemoje Konsolidavimo kalendoriuje nustatytais terminais.<text:s/></text:span></text:p>
      <text:p text:style-name="P669"><text:span text:style-name="T670">86</text:span><text:span text:style-name="T671">.<text:s/></text:span><text:span text:style-name="T672">Savivaldybės biudžeto vykdymo metinis ataskaitų rinkinys</text:span><text:span text:style-name="T673"><text:s/></text:span><text:span text:style-name="T674">teikiamas Savivaldybės k</text:span><text:span text:style-name="T675">ontrolės ir audito tarnybai per 10 darbo dienų po Lietuvos Respublikos finansų ministerijos patvirtinimo apie ataskaitų teisingumą.</text:span></text:p>
      <text:p text:style-name="P676"><text:span text:style-name="T677">87</text:span><text:span text:style-name="T678">. Viešojo sektoriaus subjektų grupės konsoliduotųjų finansinių ataskaitų rinkinys per 10 dienų nuo jo sudarymo dienos, bet ne vėliau kaip iki gegužės 31 d. pateikiamas Savivaldybės kontrolės ir audito tarnybai ir Lietuvos Respublikos finansų ministerijai.</text:span></text:p>
      <text:p text:style-name="P679"><text:span text:style-name="T680">88</text:span><text:span text:style-name="T681">.<text:s/></text:span><text:span text:style-name="T682">Parengtą Savivaldybės biudžeto vykdymo metinių ataskaitų rinkinį ir konsoliduotųjų finansinių ataskaitų rinkinį tvirtina Savivaldybės taryba Savivaldybės tarybos veiklos reglamento nustatyta tvarka.<text:s/></text:span></text:p>
      <text:p text:style-name="P683"><text:span text:style-name="T684">89</text:span><text:span text:style-name="T685">. Savivaldybės biudžeto vykdymo ir konsoliduotųjų finansinių ataskaitų rinkiniai skelbiami viešojo sektoriaus subjektų interneto svetainėse vadovaujantis Lietuvos Respublikos viešojo sektoriaus atskaitomybės įstatymo nustatyta tvarka.<text:s/></text:span></text:p>
      <text:p text:style-name="P686"/>
      <text:p text:style-name="P687"><text:span text:style-name="T688">VIII</text:span><text:span text:style-name="T689"><text:s/>SKYRIUS</text:span></text:p>
      <text:p text:style-name="P690"><text:span text:style-name="T691">BIUDŽETO VYKDYMO KONTROLĖ IR VERTINIMAS</text:span></text:p>
      <text:p text:style-name="P692"/>
      <text:p text:style-name="P693"><text:span text:style-name="T694">90</text:span><text:span text:style-name="T695">. Savivaldybės biudžeto vykdymo auditą atlieka Valstybės kontrolė pagal valstybinio audito nustatytą veiklos apimtį.</text:span></text:p>
      <text:p text:style-name="P696"><text:span text:style-name="T697">91</text:span><text:span text:style-name="T698">. Savivaldybės biudžeto vykdymo, savivaldybės biudžeto asignavimų valdytojų programų sąmatų, savivaldybės biudžeto lėšų apskaitos ir konsoliduotųjų ataskaitų rinkinių auditą atlieka Savivaldybės kontrolės ir audito tarnyba.</text:span></text:p>
      <text:p text:style-name="P699"><text:span text:style-name="T700">92</text:span><text:span text:style-name="T701">.<text:s/></text:span><text:span text:style-name="T702">Biudžeto asignavimų valdytojų ir jiems pavaldžių biudžetinių įstaigų ir kitų subjektų programų vykdymą vertina Centralizuota vidaus audito tarnyba, vadovaudamasi Vidaus kontrolės ir vidaus audito įstatymu ir kitais vidaus auditą reglamentuojančiais teisės aktais.</text:span></text:p>
      <text:p text:style-name="P703"/>
      <text:p text:style-name="P704"><text:span text:style-name="T705">IX</text:span><text:span text:style-name="T706"><text:s/>SKYRIUS</text:span></text:p>
      <text:p text:style-name="P707"><text:span text:style-name="T708">BAIGIAMOSIOS NUOSTATOS</text:span></text:p>
      <text:p text:style-name="P709"/>
      <text:p text:style-name="P710"><text:span text:style-name="T711">93</text:span><text:span text:style-name="T712">. Tvarkos aprašas keičiamas, naikinamas ar jo galiojimas stabdomas Savivaldybės tarybos sprendimu.</text:span></text:p>
      <text:p text:style-name="P713"><text:span text:style-name="T714">94</text:span><text:span text:style-name="T715">.<text:s/></text:span><text:span text:style-name="T716">Tvarkos apraše nereglamentuoti atvejai tvarkomi vadovaujantis Lietuvos Respublikos teisės aktais.</text:span></text:p>
      <text:p text:style-name="P717"/>
      <text:p text:style-name="P718"/>
      <text:p text:style-name="P719"><text:span text:style-name="T7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KAIŠIADORIŲ ŠILUMA" ŠILUMOS KAINOS DEDAMŲJŲ ANTRIESIEMS BAZINĖS ŠILUMOS KAINOS DEDAMŲJŲ GALIOJIMO METAMS NUSTATYMO</dc:title>
    <dc:subject>V17E-170</dc:subject>
    <meta:initial-creator>KAIŠIADORIŲ RAJONO SAVIVALDYBĖS TARYBA</meta:initial-creator>
    <dc:creator>Adlib User</dc:creator>
    <meta:creation-date>2023-03-31T09:00:00Z</meta:creation-date>
    <dc:date>2023-03-31T09:00:00Z</dc:date>
    <meta:print-date>2019-11-18T08:47:00Z</meta:print-date>
    <meta:template xlink:href="Normal" xlink:type="simple"/>
    <meta:editing-cycles>2</meta:editing-cycles>
    <meta:editing-duration>PT0S</meta:editing-duration>
    <meta:document-statistic meta:page-count="19" meta:paragraph-count="74" meta:word-count="23619" meta:character-count="37009" meta:row-count="112" meta:non-whitespace-character-count="13464"/>
  </office:meta>
</office:document-meta>
</file>