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4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4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4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Spacing" style:master-page-name="MPF1" style:family="paragraph">
      <style:paragraph-properties fo:break-before="page" fo:margin-left="3.7409in" fo:margin-right="-0.3944in">
        <style:tab-stops>
          <style:tab-stop style:type="left" style:position="-0.0986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37" style:parent-style-name="NoSpacing" style:family="paragraph">
      <style:paragraph-properties fo:margin-left="3.7409in" fo:margin-right="-0.3944in">
        <style:tab-stops>
          <style:tab-stop style:type="left" style:position="-0.0986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38" style:parent-style-name="NoSpacing" style:family="paragraph">
      <style:paragraph-properties fo:margin-left="3.7409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42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43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-0.1972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44" style:parent-style-name="NoSpacing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6" style:parent-style-name="NoSpacing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center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Spacing" style:family="paragraph">
      <style:paragraph-properties fo:text-align="center"/>
    </style:style>
    <style:style style:name="P58" style:parent-style-name="NoSpacing" style:family="paragraph">
      <style:paragraph-properties fo:text-align="center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NoSpacing" style:family="paragraph">
      <style:paragraph-properties fo:margin-right="-0.3944i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olumn67" style:family="table-column">
      <style:table-column-properties style:column-width="0.3826in"/>
    </style:style>
    <style:style style:name="TableColumn68" style:family="table-column">
      <style:table-column-properties style:column-width="2.0548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2243in"/>
    </style:style>
    <style:style style:name="TableColumn72" style:family="table-column">
      <style:table-column-properties style:column-width="0.9409in"/>
    </style:style>
    <style:style style:name="Table66" style:family="table">
      <style:table-properties style:width="6.7687in" fo:margin-left="0in" table:align="left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82" style:family="table-row">
      <style:table-row-properties style:min-row-height="0.2083in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160" style:family="table-row">
      <style:table-row-properties style:min-row-height="0.39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style:font-name-complex="Times New Roman"/>
    </style:style>
    <style:style style:name="P163" style:parent-style-name="NoSpacing" style:family="paragraph">
      <style:text-properties style:font-name="Times New Roman" style:font-name-complex="Times New Roman"/>
    </style:style>
    <style:style style:name="P164" style:parent-style-name="NoSpacing" style:family="paragraph">
      <style:paragraph-properties fo:margin-right="-0.3944in"/>
      <style:text-properties style:font-name="Times New Roman" style:font-name-complex="Times New Roman"/>
    </style:style>
    <style:style style:name="P165" style:parent-style-name="NoSpacing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Spacing" style:family="paragraph">
      <style:paragraph-properties fo:margin-right="-0.3944in"/>
      <style:text-properties style:font-name="Times New Roman" style:font-name-complex="Times New Roman" fo:font-size="10pt" style:font-size-asian="10pt" style:font-size-complex="10pt"/>
    </style:style>
    <style:style style:name="P16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168" style:parent-style-name="NoSpacing" style:family="paragraph">
      <style:text-properties style:font-name="Times New Roman" style:font-name-complex="Times New Roman" fo:font-size="9pt" style:font-size-asian="9pt" style:font-size-complex="9pt"/>
    </style:style>
    <style:style style:name="P16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170" style:parent-style-name="NoSpacing" style:family="paragraph">
      <style:paragraph-properties fo:margin-right="-0.3944in"/>
      <style:text-properties style:font-name="Times New Roman" style:font-name-complex="Times New Roman" fo:font-size="10pt" style:font-size-asian="10pt" style:font-size-complex="10pt"/>
    </style:style>
    <style:style style:name="T17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>Mažeikių rajono savivaldybės<text:s/></text:p>
      <text:p text:style-name="P6">administraCIJOS DIREKTORIUS</text:p>
      <text:p text:style-name="P7"/>
      <text:h text:style-name="P8" text:outline-level="2">ĮSAKYMAS</text:h>
      <text:p text:style-name="P9">DĖL MAŽEIKIŲ RAJONO SAVIVALDYBĖS ADMINISTRACIJOS DIREKTORIAUS 2018 M. LAPKRIČIO 28 D. ĮSAKYMO NR. A1-2681 „DĖL UŽIMTUMO DIDINIMO PROGRAMOS ORGANIZAVIMO IR ĮGYVENDINIMO TVARKOS APRAŠO PATVIRTINIMO“ PAKEITIMO</text:p>
      <text:p text:style-name="P10"/>
      <text:p text:style-name="P11">2019 m. gruodžio 11 d. Nr. A1-2626</text:p>
      <text:p text:style-name="P12">Mažeikiai</text:p>
      <text:p text:style-name="P13"/>
      <text:p text:style-name="P14"/>
      <text:p text:style-name="P15"><text:span text:style-name="T16">Vadovaudamasi Lietuvos Respublikos vietos savivaldos įstatymo 7 straipsnio 18 punktu, 18 straipsnio 1 dalimi:</text:span></text:p>
      <text:p text:style-name="P17"><text:span text:style-name="T18">1</text:span><text:span text:style-name="T19">. P a k e i č i u Mažeikių rajono savivaldybės administracijos direktoriaus 2018 m. lapkričio 28 d. įsakymo Nr. A1-2681 „Dėl užimtumo didinimo programos organizavimo ir įgyvendinimo tvarkos aprašo patvirtinimo“ 1.1 papunkčiu patvirtintą Užimtumo didinimo programos organizavimo ir įgyvendinimo tvarkos aprašo 25.2 papunktį ir jį išdėstau taip:</text:span></text:p>
      <text:p text:style-name="P20"><text:span text:style-name="T21">„</text:span><text:span text:style-name="T22">25.2</text:span><text:span text:style-name="T23">. pažymą apie dirbtą darbo laiką, priskaitytas ir išmokėtas programos išlaidas per ataskaitinį ketvirtį (aprašo 2 priedas).“</text:span></text:p>
      <text:p text:style-name="P24"><text:span text:style-name="T25">2</text:span><text:span text:style-name="T26">. P a k e i č i u Mažeikių rajono savivaldybės administracijos direktoriaus 2018 m. lapkričio 28 d. įsakymo Nr. A1-2681 „Dėl užimtumo didinimo programos organizavimo ir įgyvendinimo tvarkos aprašo patvirtinimo“ 1.1 papunkčiu patvirtinto Užimtumo didinimo programos organizavimo ir įgyvendinimo tvarkos aprašo 2 priedą (pridedama)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Laima Nagienė</text:span></text:p>
      <text:p text:style-name="P33"/>
      <text:soft-page-break/>
      <text:p text:style-name="P34">Užimtumo didinimo programos organizavimo</text:p>
      <text:p text:style-name="P37">ir įgyvendinimo tvarkos aprašo</text:p>
      <text:p text:style-name="P38"><text:span text:style-name="T39">2</text:span><text:span text:style-name="T40"><text:s/>priedas</text:span></text:p>
      <text:p text:style-name="P41">(Mažeikių rajono savivaldybės administracijos<text:s/></text:p>
      <text:p text:style-name="P42">direktoriaus 2019 m. gruodžio 11 d. įsakymo Nr. A1-2626 redakcija)</text:p>
      <text:p text:style-name="P43"/>
      <text:p text:style-name="P44"><text:span text:style-name="T45">(Pažymos apie dirbtą darbo laiką, priskaitytas ir išmokėtas programos išlaidas per ataskaitinį ketvirtį forma)</text:span></text:p>
      <text:p text:style-name="P46"/>
      <text:p text:style-name="P47">_______________________________________________________________</text:p>
      <text:p text:style-name="P48">(programos vykdytojo pavadinimas, kodas)</text:p>
      <text:p text:style-name="P49"/>
      <text:p text:style-name="P50">20___ METŲ ____ KETVIRČIO</text:p>
      <text:p text:style-name="P51">PAŽYMA APIE DIRBTĄ DARBO LAIKĄ, PRISKAITYTAS IR IŠMOKĖTAS PROGRAMOS IŠLAIDAS<text:s/></text:p>
      <text:p text:style-name="P52"/>
      <text:p text:style-name="P53">Užimtumo didinimo programos įgyvendinimo ir finansavimo<text:s/></text:p>
      <text:p text:style-name="P54">20__ m. ____________ d. sutartis Nr. _____</text:p>
      <text:p text:style-name="P55"><text:span text:style-name="T56">(Mažeikių rajono savivaldybės administracijos direktoriaus įsakymas )*</text:span></text:p>
      <text:p text:style-name="P57"/>
      <text:p text:style-name="P58">_________________<text:s/><text:span text:style-name="T59">Nr.</text:span><text:s/>_______</text:p>
      <text:p text:style-name="P60">(data)<text:tab/><text:tab/></text:p>
      <text:p text:style-name="P61"><text:span text:style-name="T62"><text:s text:c="150"/></text:span><text:span text:style-name="T63">(</text:span><text:span text:style-name="T64">eurais, ct</text:span><text:span text:style-name="T65">)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Išlaidų pavadinimas</text:p>
          </table:table-cell>
          <table:table-cell table:style-name="TableCell78" table:number-columns-spanned="2">
            <text:p text:style-name="P79">Priskaitytos išlaidos</text:p>
          </table:table-cell>
          <table:covered-table-cell/>
          <table:table-cell table:style-name="TableCell80" table:number-columns-spanned="2">
            <text:p text:style-name="P81">Apmokėtos išlaido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kompensuojamos programos išlaidos</text:p>
          </table:table-cell>
          <table:table-cell table:style-name="TableCell87">
            <text:p text:style-name="P88">darbdavio<text:s/></text:p>
            <text:p text:style-name="P89">išlaidos</text:p>
          </table:table-cell>
          <table:table-cell table:style-name="TableCell90">
            <text:p text:style-name="P91">kompensuojamos programos išlaidos</text:p>
          </table:table-cell>
          <table:table-cell table:style-name="TableCell92">
            <text:p text:style-name="P93">darbdavio<text:s/></text:p>
            <text:p text:style-name="P94">išlaido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Įdarbinto Užimtumo tarnybos Mažeikių skyriuje registruoto asmens darbo užmokesčio išlaidos (įskaitant kompensacijas už nepanaudotas atostogas)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Valstybinio socialinio draudimo, ilgalaikio darbo išmokų ir garantinio fondo įmokos nuo 1 eilutėje nurodytos sum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Privalomojo sveikatos patikrinimo ir skiepijimui nuo užkrečiamųjų ligų išlaido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Kitos programos finansavimo plane numatytos išlaid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NoSpacing"><text:span text:style-name="T149">Iš viso per ataskaitinį ketvirtį</text:span><text:span text:style-name="T150"><text:s/></text:span><text:span text:style-name="T151">priskaityta ir apmokėta programos išlaidų<text:s/>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Per ataskaitinį ketvirtį sudaryta terminuotų darbo sutarčių ______, faktiškai dirbta darbo val. _______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* - Kai darbdavio funkcijas vykdo Mažeikių rajono savivaldybės administracijos struktūriniai padaliniai.<text:s/></text:p>
      <text:p text:style-name="P165"/>
      <text:p text:style-name="P166">_________________________________________ <text:s text:c="5"/>__________ <text:s text:c="6"/>______________________________________<text:s/></text:p>
      <text:p text:style-name="P167">(įstaigos vadovas ar jo įgaliotas asmuo) <text:s text:c="28"/>(parašas) <text:s text:c="31"/>(vardas ir pavardė)</text:p>
      <text:p text:style-name="P168"/>
      <text:p text:style-name="P169"/>
      <text:p text:style-name="P170">_________________________________________ <text:s text:c="5"/>__________ <text:s text:c="7"/>_____________________________________</text:p>
      <text:p text:style-name="NoSpacing"><text:span text:style-name="T171">(apskaitą tvarkančio asmens pareigų pavadinimas) <text:s text:c="10"/>(parašas) <text:s text:c="32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8pt" style:font-size-asian="8pt" style:font-size-complex="12pt"/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 text:c="37"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3</text:page-number></text:p>
        <text:p text:style-name="Header"/>
      </style:header>
      <style:footer>
        <text:p text:style-name="P36"><text:s text:c="37"/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ute Steponaviciene</meta:initial-creator>
    <dc:creator>adlibuser</dc:creator>
    <meta:creation-date>2022-01-12T14:53:00Z</meta:creation-date>
    <dc:date>2022-01-12T14:53:00Z</dc:date>
    <meta:print-date>2019-02-22T08:18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29" meta:character-count="3547" meta:row-count="87" meta:non-whitespace-character-count="3141"/>
  </office:meta>
</office:document-meta>
</file>