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left="-0.1729in" fo:text-indent="0.1729in">
        <style:tab-stops>
          <style:tab-stop style:type="left" style:position="0.5722in"/>
          <style:tab-stop style:type="left" style:position="0.9784in"/>
        </style:tab-stops>
      </style:paragraph-properties>
    </style:style>
    <style:style style:name="T3" style:parent-style-name="DefaultParagraphFont" style:family="text">
      <style:text-properties style:font-name="TimesLT" style:font-size-complex="12pt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text:display="non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margin-left="-0.1972in" fo:margin-right="-0.0006in" fo:text-indent="0.1972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9pt" style:font-size-asian="9pt" style:font-size-complex="12pt"/>
    </style:style>
    <style:style style:name="P17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1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8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1pt"/>
    </style:style>
    <style:style style:name="P30" style:parent-style-name="Normal" style:family="paragraph">
      <style:paragraph-properties fo:margin-left="3.6in">
        <style:tab-stops/>
      </style:paragraph-properties>
      <style:text-properties style:font-size-complex="11pt"/>
    </style:style>
    <style:style style:name="P31" style:parent-style-name="Normal" style:family="paragraph">
      <style:paragraph-properties fo:margin-left="3.6in">
        <style:tab-stops/>
      </style:paragraph-properties>
      <style:text-properties style:font-size-complex="11pt"/>
    </style:style>
    <style:style style:name="P32" style:parent-style-name="Normal" style:family="paragraph">
      <style:paragraph-properties fo:margin-left="3.6in">
        <style:tab-stops>
          <style:tab-stop style:type="left" style:position="0.4361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333333" style:font-size-complex="12pt"/>
    </style:style>
    <style:style style:name="P35" style:parent-style-name="Normal" style:family="paragraph">
      <style:text-properties style:font-size-complex="11pt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text-properties fo:font-size="9pt" style:font-size-asian="9pt" style:font-size-complex="9pt"/>
    </style:style>
    <style:style style:name="TableColumn40" style:family="table-column">
      <style:table-column-properties style:column-width="0.4in"/>
    </style:style>
    <style:style style:name="TableColumn41" style:family="table-column">
      <style:table-column-properties style:column-width="2.825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0.8854in"/>
    </style:style>
    <style:style style:name="TableColumn45" style:family="table-column">
      <style:table-column-properties style:column-width="1.4659in"/>
    </style:style>
    <style:style style:name="Table39" style:family="table">
      <style:table-properties style:width="7.0534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1pt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P86" style:parent-style-name="Normal" style:family="paragraph">
      <style:paragraph-properties fo:text-align="center"/>
      <style:text-properties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1pt"/>
    </style:style>
    <style:style style:name="P94" style:parent-style-name="Normal" style:family="paragraph">
      <style:paragraph-properties fo:text-align="center"/>
      <style:text-properties style:font-size-complex="11pt"/>
    </style:style>
    <style:style style:name="P95" style:parent-style-name="Normal" style:family="paragraph">
      <style:paragraph-properties fo:text-align="center"/>
      <style:text-properties style:font-size-complex="11pt"/>
    </style:style>
    <style:style style:name="P96" style:parent-style-name="Normal" style:family="paragraph">
      <style:paragraph-properties fo:text-align="center"/>
      <style:text-properties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1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text-position="super 62.5%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1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ZARASŲ RAJONO SAVIVALDYBĖs ADMINISTRACIJOS<text:s/></text:p>
      <text:p text:style-name="P6">DIREKTORIUS</text:p>
      <text:p text:style-name="P7"/>
      <text:p text:style-name="P8">ĮSAKYMAS</text:p>
      <text:p text:style-name="P9">DĖL ZARASŲ RAJONO SAVIVALDYBĖS 2019 METŲ VALSTYBĖS LĖŠOMIS FINANSUOJAMŲ MELIORACIJOS DARBŲ SĄRAŠO PATVIRTINIMO<text:s/></text:p>
      <text:p text:style-name="P10"/>
      <text:p text:style-name="P11"><text:span text:style-name="T12">2019 m. vasario 28 d. Nr.<text:s/></text:span><text:span text:style-name="T13">I(6.6 E)-132</text:span></text:p>
      <text:p text:style-name="P14">Zarasai</text:p>
      <text:p text:style-name="P15"/>
      <text:p text:style-name="P16"/>
      <text:p text:style-name="P17"><text:span text:style-name="T18">Vadovaudamasi Lietuvos Respublikos vietos savivaldos įstatymo 7 straipsnio 27 punktu, 29 straipsnio 8 dalies 2 punktu, Melioracijos įstatymo 7 straipsnio 3 dalimi, Lietuvos Respublikos žemės ūkio ministro 2018 m. gruodžio 27 d. įsakymu Nr. 3D-962 „Dėl 2019 m. skiriamų specialiųjų tikslinių dotacijų Žemės ūkio ministerijai priskirtoms valstybinėms (valstybės perduotoms savivaldybėms) funkcijoms atlikti paskirstymo tarp savivaldybių sąrašo patvirtinimo“ ir Zarasų rajono savivaldybės 2019-2021 metų strateginiu veiklos planu, patvirtintu Zarasų rajono tarybos 2019 m. vasario 22 d. sprendimu Nr. T-1 „Dėl Zarasų rajono savivaldybės 2019-2021 metų strateginio veiklos plano tvirtinimo“, Inžinerinės infrastruktūros programa (kodas 06), <text:s text:c="2"/></text:span></text:p>
      <text:p text:style-name="P19"><text:span text:style-name="T20">t v i r t i n u Zarasų rajono savivaldybės 2019 metų valstybės lėšomis finansuojamų melioracijos darbų sąrašą (pridedama).</text:span></text:p>
      <text:p text:style-name="P21"><text:span text:style-name="T22">Įsakymas skelbiamas Teisės aktų registre.</text:span></text:p>
      <text:p text:style-name="P23"/>
      <text:p text:style-name="P24"/>
      <text:p text:style-name="P25"/>
      <text:p text:style-name="P26">Turto valdymo ir viešųjų pirkimų skyriaus vedėja,</text:p>
      <text:p text:style-name="P27"><text:span text:style-name="T28">pavaduojanti administracijos direktorių <text:s text:c="74"/>Dalia Nastajienė</text:span></text:p>
      <text:soft-page-break/>
      <text:p text:style-name="P29">PATVIRTINTA<text:s/></text:p>
      <text:p text:style-name="P30">Zarasų rajono savivaldybės administracijos</text:p>
      <text:p text:style-name="P31">direktoriaus 2019 m. vasario 28 d.</text:p>
      <text:p text:style-name="P32"><text:span text:style-name="T33">įsakymu Nr.<text:s/></text:span><text:span text:style-name="T34">I(6.6 E)-132</text:span></text:p>
      <text:p text:style-name="P35"/>
      <text:p text:style-name="P36"><text:span text:style-name="T37">ZARASŲ RAJONO SAVIVALDYBĖS 2019 M. VALSTYBĖS LĖŠOMIS FINANSUOJAMŲ MELIORACIJOS DARB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  <text:p text:style-name="P49"/>
          </table:table-cell>
          <table:table-cell table:style-name="TableCell50">
            <text:p text:style-name="P51">Darbų ir paslaugų pavadinimas</text:p>
          </table:table-cell>
          <table:table-cell table:style-name="TableCell52">
            <text:p text:style-name="P53">Mato vnt.</text:p>
          </table:table-cell>
          <table:table-cell table:style-name="TableCell54">
            <text:p text:style-name="P55">Kiekis</text:p>
          </table:table-cell>
          <table:table-cell table:style-name="TableCell56">
            <text:p text:style-name="P57">Darbų vertė (eurais)</text:p>
          </table:table-cell>
          <table:table-cell table:style-name="TableCell58">
            <text:p text:style-name="P59">Pastabos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SKIRTA IŠLAIDŲ: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87 000.0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Valstybei nuosavybės teise priklausančių melioracijos įrenginių avarinių gedimų remontas<text:s/></text:p>
          </table:table-cell>
          <table:table-cell table:style-name="TableCell78">
            <text:p text:style-name="P79">vnt.</text:p>
          </table:table-cell>
          <table:table-cell table:style-name="TableCell80">
            <text:p text:style-name="P81">2 obj.</text:p>
          </table:table-cell>
          <table:table-cell table:style-name="TableCell82">
            <text:p text:style-name="P83">20 000.00</text:p>
          </table:table-cell>
          <table:table-cell table:style-name="TableCell84">
            <text:p text:style-name="P85">Derinama su<text:s/></text:p>
            <text:p text:style-name="P86">VĮ VŽF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Zarasų rajono melioracijos griovių, juose esančių statinių techninio darbo projekto parengimo paslaugos ir remonto darbai (Biržūnų k. v. melioracijos projektas Nr.1, Nr.2)</text:p>
          </table:table-cell>
          <table:table-cell table:style-name="TableCell92">
            <text:p text:style-name="P93">km</text:p>
            <text:p text:style-name="P94">vnt.</text:p>
            <text:p text:style-name="P95">vnt.</text:p>
            <text:p text:style-name="P96"/>
          </table:table-cell>
          <table:table-cell table:style-name="TableCell97">
            <text:p text:style-name="P98">3,0</text:p>
            <text:p text:style-name="P99">20 žiotys</text:p>
            <text:p text:style-name="P100">3 PR</text:p>
          </table:table-cell>
          <table:table-cell table:style-name="TableCell101">
            <text:p text:style-name="P102">50 000.0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Valstybei nuosavybės teise priklausančių melioracijos statinių remonto darbų techninės priežiūros paslaugos<text:s/></text:p>
          </table:table-cell>
          <table:table-cell table:style-name="TableCell110">
            <text:p text:style-name="P111">vnt.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00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Vandens pertekliaus pralaidos ir žemių užtvankų Antalieptės kadastro vietovėje priežiūros paslaugos</text:p>
          </table:table-cell>
          <table:table-cell table:style-name="TableCell123">
            <text:p text:style-name="P124"><text:span text:style-name="T125">m</text:span><text:span text:style-name="T126">2</text:span></text:p>
          </table:table-cell>
          <table:table-cell table:style-name="TableCell127">
            <text:p text:style-name="P128">8 800</text:p>
          </table:table-cell>
          <table:table-cell table:style-name="TableCell129">
            <text:p text:style-name="P130">5 800.0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Zarasų rajono savivaldybės melioruotos žemės ir melioracijos statinių apskaitos paslaugos</text:p>
          </table:table-cell>
          <table:table-cell table:style-name="TableCell138">
            <text:p text:style-name="P139">ha</text:p>
          </table:table-cell>
          <table:table-cell table:style-name="TableCell140">
            <text:p text:style-name="P141">22 959.04</text:p>
          </table:table-cell>
          <table:table-cell table:style-name="TableCell142">
            <text:p text:style-name="P143">1 200.00</text:p>
          </table:table-cell>
          <table:table-cell table:style-name="TableCell144">
            <text:p text:style-name="P145">Paslaugas atlieka<text:s/></text:p>
            <text:p text:style-name="Normal"><text:span text:style-name="T146">VĮ VŽF (Žemės ūkio ministro 2004-04-29 įsakymas Nr. 3D-243)</text:span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Valstybei nuosavybės teise priklausančių melioracijos darbų techninių darbo projektų ekspertizės paslaugos</text:p>
          </table:table-cell>
          <table:table-cell table:style-name="TableCell152">
            <text:p text:style-name="P153">vnt.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1 000.0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Valstybei nuosavybės teise priklausančių melioracijos statinių remonto darbų techninio darbo projekto parengimo paslaugos</text:p>
          </table:table-cell>
          <table:table-cell table:style-name="TableCell165">
            <text:p text:style-name="P166">vnt.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7 000.00</text:p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IU54</meta:initial-creator>
    <dc:creator>adlibuser</dc:creator>
    <meta:creation-date>2019-02-28T09:54:00Z</meta:creation-date>
    <dc:date>2019-02-28T09:54:00Z</dc:date>
    <meta:print-date>2019-02-27T06:56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365" meta:character-count="2695" meta:row-count="172" meta:non-whitespace-character-count="2414"/>
  </office:meta>
</office:document-meta>
</file>