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 fo:text-indent="0.2958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fo:letter-spacing="0.0694in"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2958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8 M. BIRŽELIO 7 D. SPRENDIMO NR. T-237 „DĖL NEPANAUDOTŲ ŠIAULIŲ MIESTO SAVIVALDYBĖS BIUDŽETO LĖŠŲ, SKIRTŲ PINIGINEI SOCIALINEI PARAMAI SKAIČIUOTI IR MOKĖTI, PANAUDOJIMO KITOMS SOCIALINĖS APSAUGOS SRITIMS FINANSUOTI TVARKOS APRAŠO PATVIRTINIMO“ PAKEITIMO</text:p>
      <text:p text:style-name="P7"/>
      <text:p text:style-name="P8">2019 m. birželio 6 d. Nr. T-257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18 straipsnio 1 dalimi,</text:span><text:span text:style-name="T14"><text:s/></text:span><text:span text:style-name="T15">Lietuvos Respublikos piniginės socialinės paramos nepasiturintiems gyventojams įstatymo 4 straipsnio 5 dalimi ir atsižvelgdama į Lietuvos Respublikos socialinės apsaugos ir darbo ministerijos rekomendacijas (2019-02-01 raštas Nr. (15.6-24) SD-587), Šiaulių miesto savivaldybės taryba <text:s/></text:span><text:span text:style-name="T16">nusprendžia:</text:span></text:p>
      <text:p text:style-name="P17"><text:span text:style-name="T18">1</text:span><text:span text:style-name="T19">. Pakeisti<text:s/></text:span><text:span text:style-name="T20">Nepanaudotų Šiaulių miesto savivaldybės biudžeto lėšų, skirtų piniginei socialinei paramai skaičiuoti ir mokėti, panaudojimo kitoms socialinės apsaugos sritims finansuoti tvarkos aprašą,<text:s/></text:span><text:span text:style-name="T21">patvirtintą Šiaulių miesto savivaldybės tarybos 2018 m. birželio 7 d. sprendimu Nr. T-237 <text:s/>„Dėl Nepanaudotų Šiaulių miesto savivaldybės biudžeto lėšų, skirtų piniginei socialinei paramai skaičiuoti ir mokėti, panaudojimo kitoms socialinės apsaugos sritims finansuoti tvarkos aprašo patvirtinimo“ (toliau – Aprašas):</text:span></text:p>
      <text:p text:style-name="P22"><text:span text:style-name="T23">1</text:span><text:span text:style-name="T24">.1</text:span><text:span text:style-name="T25">. <text:s/>papildyti Aprašą 4.12 papunkčiu:</text:span></text:p>
      <text:p text:style-name="P26"><text:span text:style-name="T27">„</text:span><text:span text:style-name="T28">4.12</text:span><text:span text:style-name="T29">. socialinių pedagogų, psichologų, specialiąją pedagoginę pagalbą teikiančių specialistų darbo užmokesčiui mokėti.“;</text:span></text:p>
      <text:p text:style-name="P30"><text:span text:style-name="T31">1.2</text:span><text:span text:style-name="T32">.<text:s/></text:span><text:span text:style-name="T33">papildyti Aprašą nauju 5 punktu:</text:span></text:p>
      <text:p text:style-name="P34"><text:span text:style-name="T35">„</text:span><text:span text:style-name="T36">5</text:span><text:span text:style-name="T37">. Nepanaudotos savivaldybės biudžeto lėšos piniginei socialinei paramai skaičiuoti ir mokėti pirmiausia naudojamos 4.10 ir 4.11 papunkčiuose nurodytoms sritims finansuoti skiriant ne mažiau kaip 20 procentų šių lėšų.“;</text:span></text:p>
      <text:p text:style-name="P38"><text:span text:style-name="T39">1.</text:span><text:span text:style-name="T40">3</text:span><text:span text:style-name="T41">. buvusius Aprašo 5–6 punktus laikyti atitinkamai 6–7 punktais.<text:s/></text:span></text:p>
      <text:p text:style-name="P42"><text:span text:style-name="T43">2</text:span><text:span text:style-name="T44">. Nustatyti, kad Aprašo 4.12 papunktis galioja iki 2019-12-31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Kukanauzienė</meta:initial-creator>
    <dc:creator>adlibuser</dc:creator>
    <meta:creation-date>2019-06-10T08:39:00Z</meta:creation-date>
    <dc:date>2019-06-10T08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936" meta:row-count="51" meta:non-whitespace-character-count="1709"/>
  </office:meta>
</office:document-meta>
</file>