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ableColumn33" style:family="table-column">
      <style:table-column-properties style:column-width="0.4326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3.8375in"/>
    </style:style>
    <style:style style:name="Table32" style:family="table">
      <style:table-properties style:width="6.068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line-height-at-least="0.25in"/>
      <style:text-properties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DĖL LIETUVOS RESPUBLIKOS MINISTRO PIRMININKO 2021 M. GEGUŽĖS 12  D. POTVARKIO NR. 60 „DĖL LIETUVOS RESPUBLIKOS VYRIAUSYBĖS NARIŲ 2021 METŲ ATOSTOGŲ“ PAKEITIMO</text:p>
      <text:p text:style-name="P21"/>
      <text:p text:style-name="P22">2021 m. gegužės 26 d. Nr. 70</text:p>
      <text:p text:style-name="P23">Vilnius</text:p>
      <text:p text:style-name="P24"/>
      <text:p text:style-name="P25"><text:span text:style-name="T26">Pakeičiu<text:s/></text:span><text:span text:style-name="T27">Lietuvos Respublikos Vyriausybės</text:span><text:span text:style-name="T28"><text:s/>narių 2021 metų atostogų grafiką, patvirtintą Lietuvos Respublikos Ministro Pirmininko 2021 m. gegužės 12 d. potvarkiu Nr. 60 „Dėl Lietuvos Respublikos<text:s/></text:span><text:span text:style-name="T29">Vyriausybės</text:span><text:span text:style-name="T30"><text:s/>narių 2021 metų atostogų“, ir 13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3.</text:span></text:p>
          </table:table-cell>
          <table:table-cell table:style-name="TableCell40">
            <text:p text:style-name="P41">M. Skuodis</text:p>
          </table:table-cell>
          <table:table-cell table:style-name="TableCell42">
            <text:p text:style-name="P43">2021 m. gegužės 28 d., birželio 28 – liepos 9 d.“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Ministrė Pirmininkė</text:span><text:span text:style-name="T5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7T05:46:00Z</meta:creation-date>
    <dc:date>2021-05-27T05:46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628" meta:row-count="28" meta:non-whitespace-character-count="567"/>
  </office:meta>
</office:document-meta>
</file>