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1998 M. GRUODŽIO 3 D. NUTARIMO NR. 1396 „DĖL MOKESTINIŲ GINČŲ KOMISIJOS PRIE LIETUVOS RESPUBLIKOS VYRIAUSYBĖS NARIŲ PASKYRIMO“ PAKEITIMO</text:span></text:p>
      <text:p text:style-name="P17"/>
      <text:p text:style-name="P18">2018 m. rugpjūčio 1 d. Nr. 747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1</text:span><text:span text:style-name="T28">. Atleisti iš Mokestinių ginčų komisijos prie Lietuvos Respublikos Vyriausybės narių Martyną Endrijaitį pagal Lietuvos Respublikos mokesčių administravimo įstatymo 148 straipsnio 5 dalies 1 punktą (atsistatydinus savo noru).</text:span></text:p>
      <text:p text:style-name="P29"><text:span text:style-name="T30">2</text:span><text:span text:style-name="T31">. Pakeisti Lietuvos Respublikos Vyriausybės 1998 m. gruodžio 3 d. nutarimą Nr. 1396 „Dėl Mokestinių ginčų komisijos prie Lietuvos Respublikos Vyriausybės narių paskyrimo“ ir jį išdėstyti nauja redakcija:</text:span></text:p>
      <text:p text:style-name="P32"/>
      <text:p text:style-name="P33"><text:span text:style-name="T34">„</text:span><text:span text:style-name="T35">LIETUVOS RESPUBLIKOS VYRIAUSYBĖ</text:span></text:p>
      <text:p text:style-name="P36"/>
      <text:p text:style-name="P37">NUTARIMAS</text:p>
      <text:p text:style-name="P38"><text:span text:style-name="T39">DĖL MOKESTINIŲ GINČŲ KOMISIJOS PRIE LIETUVOS RESPUBLIKOS VYRIAUSYBĖS NARIŲ PASKYRIMO</text:span></text:p>
      <text:p text:style-name="P40"/>
      <text:p text:style-name="P41"/>
      <text:p text:style-name="P42"><text:span text:style-name="T43">Vadovaudamasi Lietuvos Respublikos mokesčių administravimo įstatymo 148 straipsnio 4 dalimi, Lietuvos Respublikos Vyriausybė n u t a r i a:</text:span></text:p>
      <text:p text:style-name="P44"><text:span text:style-name="T45">Skirti Mokestinių ginčų komisijos prie Lietuvos Respublikos Vyriausybės nariais:</text:span></text:p>
      <text:p text:style-name="P46">Editą Galiauskaitę (komisijos pirmininkė);</text:p>
      <text:p text:style-name="P47">Rasą Stravinskaitę;</text:p>
      <text:p text:style-name="P48">Andrių Venių;</text:p>
      <text:p text:style-name="P49"><text:span text:style-name="T50">Vilmą Vildžiūnaitę.“</text:span></text:p>
      <text:p text:style-name="P51"><text:span text:style-name="T52">3</text:span><text:span text:style-name="T53">. Šis nutarimas įsigalioja 2018 m. rugpjūčio 9 d.<text:s/></text:span></text:p>
      <text:p text:style-name="P54"/>
      <text:p text:style-name="P55"/>
      <text:p text:style-name="P56"/>
      <text:p text:style-name="P57">Ministras Pirmininkas<text:tab/>Saulius Skvernelis</text:p>
      <text:p text:style-name="P58"/>
      <text:p text:style-name="P59"/>
      <text:p text:style-name="P60"/>
      <text:p text:style-name="P61"><text:span text:style-name="T62">Finansų ministras</text:span><text:span text:style-name="T63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lė Tenenė</meta:initial-creator>
    <dc:creator>adlibuser</dc:creator>
    <meta:creation-date>2018-08-02T12:05:00Z</meta:creation-date>
    <dc:date>2018-08-02T12:05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70" meta:character-count="1319" meta:row-count="68" meta:non-whitespace-character-count="1172"/>
  </office:meta>
</office:document-meta>
</file>