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left" style:position="0.5in"/>
          <style:tab-stop style:type="left" style:position="0.897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0" style:parent-style-name="Normal" style:family="paragraph">
      <style:paragraph-properties style:punctuation-wrap="simple"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punctuation-wrap="simple">
        <style:tab-stops>
          <style:tab-stop style:type="left" style:position="0.5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punctuation-wrap="simple">
        <style:tab-stops>
          <style:tab-stop style:type="left" style:position="0.5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punctuation-wrap="simple" fo:text-align="justify" style:vertical-align="baseline" fo:text-indent="0.5in">
        <style:tab-stops>
          <style:tab-stop style:type="left" style:position="0.5in"/>
          <style:tab-stop style:type="right" style:position="5.7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5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0416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fo:text-indent="0.0416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fo:text-indent="0.0416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style:punctuation-wrap="simple" fo:text-align="justify" fo:text-indent="0.0416in">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break-before="page" style:punctuation-wrap="simple" fo:text-indent="4.125in">
        <style:tab-stops>
          <style:tab-stop style:type="left" style:position="0.8979in"/>
        </style:tab-stops>
      </style:paragraph-properties>
    </style:style>
    <style:style style:name="P51" style:parent-style-name="Normal" style:family="paragraph">
      <style:paragraph-properties fo:widows="0" fo:orphans="0" style:punctuation-wrap="simple" fo:text-indent="4.125in">
        <style:tab-stops>
          <style:tab-stop style:type="left" style:position="0.8979in"/>
        </style:tab-stops>
      </style:paragraph-properties>
      <style:text-properties style:font-weight-complex="bold" style:font-size-complex="12pt"/>
    </style:style>
    <style:style style:name="P52" style:parent-style-name="Normal" style:family="paragraph">
      <style:paragraph-properties fo:keep-with-next="always" fo:widows="0" fo:orphans="0" style:punctuation-wrap="simple" fo:text-indent="4.125in"/>
      <style:text-properties style:font-weight-complex="bold" style:font-size-complex="12pt"/>
    </style:style>
    <style:style style:name="P53" style:parent-style-name="Normal" style:family="paragraph">
      <style:paragraph-properties fo:keep-with-next="always" fo:widows="0" fo:orphans="0" style:punctuation-wrap="simple" fo:text-indent="4.125in"/>
      <style:text-properties style:font-weight-complex="bold" style:font-size-complex="12pt"/>
    </style:style>
    <style:style style:name="P54" style:parent-style-name="Normal" style:family="paragraph">
      <style:paragraph-properties fo:widows="0" fo:orphans="0" style:punctuation-wrap="simple" fo:text-indent="4.125in">
        <style:tab-stops>
          <style:tab-stop style:type="left" style:position="0.8979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tab-stops>
          <style:tab-stop style:type="left" style:position="0.375in"/>
          <style:tab-stop style:type="left" style:position="0.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widows="0" fo:orphans="0" fo:break-before="page" style:punctuation-wrap="simple" fo:text-indent="4.0833in">
        <style:tab-stops>
          <style:tab-stop style:type="left" style:position="0.8979in"/>
        </style:tab-stops>
      </style:paragraph-properties>
    </style:style>
    <style:style style:name="P83" style:parent-style-name="Normal" style:family="paragraph">
      <style:paragraph-properties fo:widows="0" fo:orphans="0" style:punctuation-wrap="simple" fo:text-indent="4.0833in">
        <style:tab-stops>
          <style:tab-stop style:type="left" style:position="0.8979in"/>
        </style:tab-stops>
      </style:paragraph-properties>
      <style:text-properties style:font-weight-complex="bold" style:font-size-complex="12pt"/>
    </style:style>
    <style:style style:name="P84" style:parent-style-name="Normal" style:family="paragraph">
      <style:paragraph-properties fo:keep-with-next="always" fo:widows="0" fo:orphans="0" style:punctuation-wrap="simple" fo:text-indent="4.0833in"/>
      <style:text-properties style:font-weight-complex="bold" style:font-size-complex="12pt"/>
    </style:style>
    <style:style style:name="P85" style:parent-style-name="Normal" style:family="paragraph">
      <style:paragraph-properties fo:keep-with-next="always" fo:widows="0" fo:orphans="0" style:punctuation-wrap="simple" fo:text-indent="4.0833in"/>
      <style:text-properties style:font-weight-complex="bold" style:font-size-complex="12pt"/>
    </style:style>
    <style:style style:name="P86" style:parent-style-name="Normal" style:family="paragraph">
      <style:paragraph-properties fo:keep-with-next="always" fo:widows="0" fo:orphans="0" style:punctuation-wrap="simple" fo:text-indent="4.0833in"/>
      <style:text-properties style:font-weight-complex="bold" style:font-size-complex="12pt"/>
    </style:style>
    <style:style style:name="P87" style:parent-style-name="Normal" style:family="paragraph">
      <style:paragraph-properties fo:keep-with-next="always" fo:widows="0" fo:orphans="0" style:punctuation-wrap="simple" fo:text-indent="4.0833in"/>
      <style:text-properties style:font-weight-complex="bold" style:font-size-complex="12pt"/>
    </style:style>
    <style:style style:name="P88" style:parent-style-name="Normal" style:family="paragraph">
      <style:paragraph-properties fo:keep-with-next="always" fo:widows="0" fo:orphans="0" style:punctuation-wrap="simple" fo:text-align="center" fo:text-indent="0.0416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fo:widows="0" fo:orphans="0" style:punctuation-wrap="simple" fo:text-align="center" fo:text-indent="0.0416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fo:text-indent="0.0416in"/>
      <style:text-properties style:font-size-complex="12pt"/>
    </style:style>
    <style:style style:name="P93" style:parent-style-name="Normal" style:family="paragraph">
      <style:paragraph-properties style:punctuation-wrap="simple"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5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tab-stops>
          <style:tab-stop style:type="left" style:position="0.5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32" style:parent-style-name="Normal" style:family="paragraph">
      <style:paragraph-properties fo:keep-with-next="always" fo:widows="0" fo:orphans="0" style:punctuation-wrap="simple" fo:text-align="center">
        <style:tab-stops>
          <style:tab-stop style:type="left" style:position="0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style:punctuation-wrap="simple" fo:text-align="justify" fo:text-indent="0.5in"/>
      <style:text-properties style:font-size-complex="12pt"/>
    </style:style>
    <style:style style:name="P137" style:parent-style-name="Normal" style:family="paragraph">
      <style:paragraph-properties style:punctuation-wrap="simple" fo:text-align="justify" fo:text-indent="0.5in">
        <style:tab-stops>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text-indent="0.5in">
        <style:tab-stops>
          <style:tab-stop style:type="left" style:position="0.75in"/>
        </style:tab-stops>
      </style:paragraph-properties>
    </style:style>
    <style:style style:name="P142" style:parent-style-name="Normal" style:family="paragraph">
      <style:paragraph-properties fo:text-align="center">
        <style:tab-stops>
          <style:tab-stop style:type="left" style:position="2.968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P204"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fo:text-indent="0.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fo:text-indent="0.5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fo:text-indent="0.5in">
        <style:tab-stops>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fo:text-indent="0.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fo:language="pt" fo:country="BR"/>
    </style:style>
    <style:style style:name="T228" style:parent-style-name="DefaultParagraphFont" style:family="text">
      <style:text-properties fo:font-weight="bold" style:font-weight-asian="bold" style:font-size-complex="12pt" fo:language="pt" fo:country="BR"/>
    </style:style>
    <style:style style:name="T229" style:parent-style-name="DefaultParagraphFont" style:family="text">
      <style:text-properties fo:font-weight="bold" style:font-weight-asian="bold" style:font-size-complex="12pt" fo:language="pt" fo:country="BR"/>
    </style:style>
    <style:style style:name="P230" style:parent-style-name="Normal" style:family="paragraph">
      <style:paragraph-properties fo:text-align="center"/>
      <style:text-properties style:font-size-complex="12pt" fo:language="pt" fo:country="BR"/>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P240" style:parent-style-name="Normal" style:family="paragraph">
      <style:paragraph-properties fo:text-align="justify" fo:text-indent="0.5in"/>
    </style:style>
    <style:style style:name="P241" style:parent-style-name="Normal" style:family="paragraph">
      <style:paragraph-properties fo:keep-with-next="always" fo:widows="0" fo:orphans="0" style:punctuation-wrap="simple" fo:text-align="center">
        <style:tab-stops>
          <style:tab-stop style:type="left" style:position="0.8979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ext-properties fo:font-size="3pt" style:font-size-asian="3pt" style:font-size-complex="3pt"/>
    </style:style>
    <style:style style:name="P246"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size-complex="12pt"/>
    </style:style>
    <style:style style:name="P247"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fo:text-indent="0.5in">
        <style:tab-stops>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text-indent="0.5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fo:text-indent="0.5in">
        <style:tab-stops>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fo:text-indent="0.5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fo:text-indent="0.5in">
        <style:tab-stops>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fo:text-indent="0.5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fo:text-indent="0.5in">
        <style:tab-stops>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281" style:parent-style-name="Normal" style:family="paragraph">
      <style:paragraph-properties fo:widows="0" fo:orphans="0" style:punctuation-wrap="simple" fo:text-align="center">
        <style:tab-stops>
          <style:tab-stop style:type="left" style:position="0.8979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style:punctuation-wrap="simple" fo:text-align="justify" fo:text-indent="0.5in">
        <style:tab-stops>
          <style:tab-stop style:type="left" style:position="0.8979in"/>
        </style:tab-stops>
      </style:paragraph-properties>
      <style:text-properties fo:font-weight="bold" style:font-weight-asian="bold" style:font-weight-complex="bold" style:font-size-complex="12pt"/>
    </style:style>
    <style:style style:name="P286"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center">
        <style:tab-stops>
          <style:tab-stop style:type="left" style:position="0.8979in"/>
        </style:tab-stops>
      </style:paragraph-properties>
    </style:style>
    <style:style style:name="T2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text:span text:style-name="T6">sprendimas</text:span></text:p>
      <text:p text:style-name="P7">DĖL IGNALINOS RAJONO SAVIVALDYBĖS 2015 METŲ VIEŠŲJŲ DARBŲ SĄRAŠO IR VIEŠŲJŲ DARBŲ PROGRAMOS PATVIRTINIMO</text:p>
      <text:p text:style-name="P8"/>
      <text:p text:style-name="P9">2014 m. spalio 30 d. Nr. T-155</text:p>
      <text:p text:style-name="P10">Ignalina</text:p>
      <text:p text:style-name="P11"/>
      <text:p text:style-name="P12"/>
      <text:p text:style-name="P13"><text:span text:style-name="T14">Vadovaudamasi Lietuvos Respublikos vietos savivaldos įstatymo 6 straipsnio 16 punktu, 7 straipsnio 18 punktu, 16 straipsnio 2 dalies 40 punktu, 16 straipsnio 4 dalimi, <text:s/>Lietuvos Respublikos užimtumo rėmimo įstatymo 28 straipsnio 1, 4 dalimis,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66, 67.1, 67.2 <text:s/>ir 69 punktais, Ignalinos rajono savivaldybės <text:s/>taryba <text:s/>n</text:span><text:span text:style-name="T15"> </text:span><text:span text:style-name="T16">u</text:span><text:span text:style-name="T17"> </text:span><text:span text:style-name="T18">s</text:span><text:span text:style-name="T19"> </text:span><text:span text:style-name="T20">p</text:span><text:span text:style-name="T21"> </text:span><text:span text:style-name="T22">r</text:span><text:span text:style-name="T23"> </text:span><text:span text:style-name="T24">e</text:span><text:span text:style-name="T25"> </text:span><text:span text:style-name="T26">n</text:span><text:span text:style-name="T27"> </text:span><text:span text:style-name="T28">d</text:span><text:span text:style-name="T29"> </text:span><text:span text:style-name="T30">ž</text:span><text:span text:style-name="T31"> </text:span><text:span text:style-name="T32">i</text:span><text:span text:style-name="T33"> </text:span><text:span text:style-name="T34">a:<text:s/></text:span></text:p>
      <text:p text:style-name="P35"><text:span text:style-name="T36">Patvirtinti pridedamus:</text:span></text:p>
      <text:p text:style-name="P37"><text:span text:style-name="T38">1</text:span><text:span text:style-name="T39">. Ignalinos rajono savivaldybės 2015 metų viešųjų darbų sąrašą.<text:s/></text:span></text:p>
      <text:p text:style-name="P40"><text:span text:style-name="T41">2</text:span><text:span text:style-name="T42">. Ignalinos rajono savivaldybės 2015 metų viešųjų darbų programą.</text:span></text:p>
      <text:p text:style-name="P43"/>
      <text:p text:style-name="P44"/>
      <text:p text:style-name="P45"/>
      <text:p text:style-name="P46"><text:span text:style-name="T47">Savivaldybės meras</text:span><text:span text:style-name="T48"><text:tab/></text:span><text:span text:style-name="T49"><text:tab/>Henrikas Šiaudinis</text:span></text:p>
      <text:p text:style-name="P50"/>
      <text:soft-page-break/>
      <text:p text:style-name="P51">PATVIRTINTA<text:s/></text:p>
      <text:p text:style-name="P52">Ignalinos rajono savivaldybės tarybos</text:p>
      <text:p text:style-name="P53">2014 m. spalio 30 d.<text:s/></text:p>
      <text:p text:style-name="P54"><text:span text:style-name="T55">sprendimu Nr. T-155<text:s/></text:span></text:p>
      <text:p text:style-name="P56"/>
      <text:p text:style-name="P57"><text:span text:style-name="T58">IGNALINOS RAJONO SAVIVALDYBĖS 2015 METŲ VIEŠŲJŲ DARBŲ SĄRAŠAS</text:span></text:p>
      <text:p text:style-name="P59"/>
      <text:p text:style-name="P60"/>
      <text:p text:style-name="P61">Ignalinos rajono savivaldybės 2015 metų viešųjų darbų programoje kaip valstybinė (valstybės perduota savivaldybėms) funkcija numatomi šie viešieji darbai, teikiantys socialinę naudą vietos bendruomenei:</text:p>
      <text:p text:style-name="P62"><text:span text:style-name="T63">1</text:span><text:span text:style-name="T64">. Kelių, pėsčiųjų ir dviračių takų, pakelių bei viešojo naudojimo teritorijų tvarkymo ir priežiūros, apželdinimo ir želdinių priežiūros miestuose ir seniūnijose laikino pobūdžio darbai.</text:span></text:p>
      <text:p text:style-name="P65"><text:span text:style-name="T66">2</text:span><text:span text:style-name="T67">. Socialinės ir visuomeninės paskirties objektų, esančių valstybinėje žemėje, teritorijų tvarkymo laikino pobūdžio darbai.</text:span></text:p>
      <text:p text:style-name="P68"><text:span text:style-name="T69">3</text:span><text:span text:style-name="T70">. Malkų ruošimo, miško tvarkymo laikino pobūdžio darbai.</text:span></text:p>
      <text:p text:style-name="P71"><text:span text:style-name="T72">4</text:span><text:span text:style-name="T73">. Istorijos, kultūros paminklų, kultūros paveldo objektų, nacionalinio ir regioninių parkų, neveikiančių kapinių, <text:s/>kitų saugomų ir turinčių išliekamąją vertę objektų priežiūros pagalbiniai laikino pobūdžio darbai.</text:span></text:p>
      <text:p text:style-name="P74"><text:span text:style-name="T75">5</text:span><text:span text:style-name="T76">. Ežerų ir kitų vandens telkinių, pakrančių tvarkymo ir priežiūros laikino pobūdžio darbai.</text:span></text:p>
      <text:p text:style-name="P77"><text:span text:style-name="T78">6</text:span><text:span text:style-name="T79">. Pagalbiniai darbai teikiant socialines laikino pobūdžio paslaugas (asmenims su sunkia negalia).</text:span></text:p>
      <text:p text:style-name="P80"><text:span text:style-name="T81">________________________</text:span></text:p>
      <text:p text:style-name="P82"/>
      <text:soft-page-break/>
      <text:p text:style-name="P83">PATVIRTINTA</text:p>
      <text:p text:style-name="P84">Ignalinos rajono savivaldybės tarybos</text:p>
      <text:p text:style-name="P85">2014 m. spalio 30 d.</text:p>
      <text:p text:style-name="P86">sprendimu Nr. T- 155</text:p>
      <text:p text:style-name="P87"/>
      <text:p text:style-name="P88"><text:span text:style-name="T89">IGNALINOS RAJONO SAVIVALDYBĖS 2015 METŲ</text:span></text:p>
      <text:p text:style-name="P90"><text:span text:style-name="T91">VIEŠŲJŲ DARBŲ PROGRAM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Ignalinos rajono savivaldybės 2015 m. viešųjų darbų programa (toliau – Programa) parengta ir vykdoma vadovaujantis Lietuvos Respublikos vietos savivaldos įstatymo 7 straipsnio 18 punktu, 16 straipsnio 2 dalies 40 punktu, Lietuvos Respublikos užimtumo rėmimo įstatymo 28 straipsnio 4 dalimi,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67.2 punktu.</text:span></text:p>
      <text:p text:style-name="P101"><text:span text:style-name="T102">2</text:span><text:span text:style-name="T103">. Viešieji darbai organizuojami tik laikino pobūdžio visuomenei naudingiems darbams atlikti. 2015 metais numatomi šie viešieji darbai (valstybinė (valstybės perduota savivaldybėms) funkcija):</text:span></text:p>
      <text:p text:style-name="P104">2.1.<text:s/><text:span text:style-name="T105">Kelių, pėsčiųjų ir dviračių takų, pakelių bei viešojo naudojimo teritorijų tvarkymo ir priežiūros, apželdinimo ir želdinių priežiūros miestuose ir seniūnijose darbai.</text:span></text:p>
      <text:p text:style-name="P106"><text:span text:style-name="T107">2.2</text:span><text:span text:style-name="T108">. Socialinės ir visuomeninės paskirties objektų, esančių valstybinėje žemėje, teritorijų tvarkymo darbai.</text:span></text:p>
      <text:p text:style-name="P109"><text:span text:style-name="T110">2.3</text:span><text:span text:style-name="T111">. Malkų ruošimo, miško tvarkymo darbai.</text:span></text:p>
      <text:p text:style-name="P112"><text:span text:style-name="T113">2.4</text:span><text:span text:style-name="T114">. Istorijos, kultūros paminklų, kultūros paveldo objektų, nacionalinio ir regioninių parkų, neveikiančių kapinių, <text:s/>kitų saugomų ir turinčių išliekamąją vertę objektų priežiūros pagalbiniai darbai.</text:span></text:p>
      <text:p text:style-name="P115"><text:span text:style-name="T116">2.5</text:span><text:span text:style-name="T117">. Ežerų ir kitų vandens telkinių, pakrančių tvarkymo ir priežiūros darbai.</text:span></text:p>
      <text:p text:style-name="P118"><text:span text:style-name="T119">2.6</text:span><text:span text:style-name="T120">. Pagalbiniai darbai teikiant socialines paslaugas (asmenims su sunkia negalia).</text:span></text:p>
      <text:p text:style-name="P121"><text:span text:style-name="T122">3</text:span><text:span text:style-name="T123">. Programos vykdytojus (toliau – Darbdavius) parenka savivaldybėje nuolat veikianti Atrankos darbdaviams parinkti komisija.</text:span></text:p>
      <text:p text:style-name="P124"><text:span text:style-name="T125">4</text:span><text:span text:style-name="T126">. Programoje numatytiems darbams atlikti Utenos teritorinė darbo birža (toliau – Darbo birža), Ignalinos rajono savivaldybė (toliau – Savivaldybė) ir Darbdaviai sudaro Viešųjų darbų organizavimo ir finansavimo trišalę sutartį. Ignalinos rajono savivaldybės vardu šią sutartį pasirašo administracijos direktorius.</text:span></text:p>
      <text:p text:style-name="P127"><text:span text:style-name="T128">5</text:span><text:span text:style-name="T129">. Darbdaviai su Utenos teritorinės darbo biržos Ignalinos skyriaus atsiųstais ieškančiais darbo asmenimis sudaro terminuotas darbo sutart</text:span><text:span text:style-name="T130">is viešiesiems darbams atlikti.</text:span></text:p>
      <text:p text:style-name="P131"/>
      <text:p text:style-name="P132"><text:span text:style-name="T133">II</text:span><text:span text:style-name="T134">.<text:s/></text:span><text:span text:style-name="T135">PROGRAMOS TIKSLAS</text:span></text:p>
      <text:p text:style-name="P136"/>
      <text:p text:style-name="P137"><text:span text:style-name="T138">6</text:span><text:span text:style-name="T139">. Viešųjų darbų tikslas – padėti bedarbiams, įspėtiems apie atleidimą iš darbo darbuotojams, bendrojo lavinimo mokyklų moksleiviams ir studentams atostogų metu, taip pat kitiems į Utenos teritorinės darbo biržos Ignalinos skyriaus apskaitą įtrauktiems ieškantiems darbo asmenims greičiau integruotis į darbo rinką ir sudaryti jiems sąlygas užsid</text:span><text:span text:style-name="T140">irbti pragyvenimui būtinų lėšų.</text:span></text:p>
      <text:p text:style-name="P141"/>
      <text:p text:style-name="P142"><text:span text:style-name="T143">III</text:span><text:span text:style-name="T144">.<text:s/></text:span><text:span text:style-name="T145">UŽDAVINIAI</text:span></text:p>
      <text:p text:style-name="P146"/>
      <text:p text:style-name="P147"><text:span text:style-name="T148">7</text:span><text:span text:style-name="T149">. Planuojama į Viešųjų darbų programą įtraukti apie 460 ieškančių darbo asmenų, finansuojant <text:s/>Savivaldybės ir Darbo biržos lėšomis, skatinant pasyvių darbo rinkoje aktyvumą.<text:s/></text:span></text:p>
      <text:p text:style-name="P150"/>
      <text:p text:style-name="P151"><text:span text:style-name="T152">IV</text:span><text:span text:style-name="T153">.<text:s/></text:span><text:span text:style-name="T154">TIKSLINĖS PROGRAMOS DALYVIŲ GRUPĖS</text:span></text:p>
      <text:p text:style-name="P155"/>
      <text:p text:style-name="P156"><text:span text:style-name="T157">8</text:span><text:span text:style-name="T158">. Įvertinus situaciją darbo rinkoje, rajono Darbdavių poreikį viešiesiems darbams vykdyti ir bedarbių poreikį dalyvauti Programoje, planuojama į Programą 2015 metais nukreipti apie 460 ieškančių darbo asmenų. Ieškančių darbo asmenų poreikis dalyvauti viešuosiuose darbuose nustatomas:</text:span></text:p>
      <text:p text:style-name="P159"><text:span text:style-name="T160">8.1</text:span><text:span text:style-name="T161">. atsižvelgiant į ieškančių darbo asmenų, turinčių arba galinčių turėti sunkumų integruojantis į darbo rinką dėl nepakankamos kvalifikacijos, darbo patirties ar ilgalaikio nedarbo, skaičių;</text:span></text:p>
      <text:p text:style-name="P162"><text:span text:style-name="T163">8.2</text:span><text:span text:style-name="T164">. įvertinant prognozuojamą 2015 metais įregistruoti ieškančių darbo asmenų skaičių, galinčių dalyvauti atliekant viešuosius darbus.<text:s/></text:span></text:p>
      <text:p text:style-name="P165"><text:span text:style-name="T166">9</text:span><text:span text:style-name="T167">. Numatomas asmenų nukreipimas į viešuosius darbus pagal tikslines grupes:</text:span></text:p>
      <text:p text:style-name="P168"><text:span text:style-name="T169">9.1</text:span><text:span text:style-name="T170">. ilgalaikiai bedarbiai;</text:span></text:p>
      <text:p text:style-name="P171"><text:span text:style-name="T172">9.2</text:span><text:span text:style-name="T173">. kaimo gyventojai;</text:span></text:p>
      <text:p text:style-name="P174"><text:span text:style-name="T175">9.3</text:span><text:span text:style-name="T176">. vyresni nei 50 metų darbingi asmenys;</text:span></text:p>
      <text:p text:style-name="P177"><text:span text:style-name="T178">9.4</text:span><text:span text:style-name="T179">. papildomai remiami bedarbiai;</text:span></text:p>
      <text:p text:style-name="P180"><text:span text:style-name="T181">9.5</text:span><text:span text:style-name="T182">. <text:s/>moksleiviai.</text:span></text:p>
      <text:p text:style-name="P183"/>
      <text:p text:style-name="P184"><text:span text:style-name="T185">V</text:span><text:span text:style-name="T186">. VIEŠŲJŲ DARBŲ VYKDYMO LAIKAS, TRUKMĖ, LAIKINŲ DARBO</text:span></text:p>
      <text:p text:style-name="P187"><text:span text:style-name="T188">VIETŲ SKAIČIUS, VIEŠŲJŲ DARBŲ ORGANIZAVIMAS</text:span></text:p>
      <text:p text:style-name="P189"/>
      <text:p text:style-name="P190"><text:span text:style-name="T191">10</text:span><text:span text:style-name="T192">. Viešuosius darbus numatoma vykdyti nuo 2015 m. sausio 1 d. iki 2015 m gruodžio 31 d.</text:span></text:p>
      <text:p text:style-name="P193"><text:span text:style-name="T194">11</text:span><text:span text:style-name="T195">. Ieškančio darbo asmens bendra viešųjų darbų trukmė per metus negali būti ilgesnė kaip 6 (šeši) mėnesiai. Viešųjų darbų trukmė skaičiuojama nuo ieškančio darbo asmens darbo sutartyje viešiesiems darbams atlikti nurodytos pirmos darbo dienos iki jo atleidimo iš darbo dienos.</text:span></text:p>
      <text:p text:style-name="P196"><text:span text:style-name="T197">12</text:span><text:span text:style-name="T198">. Vidutinė ieškančiojo darbo asmens viešųjų darbų</text:span><text:span text:style-name="T199"><text:s/></text:span><text:span text:style-name="T200">trukmė – <text:s/>2 mėn.</text:span></text:p>
      <text:p text:style-name="P201"><text:span text:style-name="T202">13</text:span><text:span text:style-name="T203">. Pagal Programą numatoma įdarbinti asmenis, atitinkančius tikslines programos dalyvių grupes.<text:s/></text:span></text:p>
      <text:p text:style-name="P204"><text:span text:style-name="T205">14</text:span><text:span text:style-name="T206">. Viešųjų darbų programos poreikis grindžiamas Darbdavių <text:s/>apklausų analize ir rezultatais, <text:s/>atsižvelgiant į ieškančių darbo asmenų individualius įsidarbinimo planus, įvertinus prognozuojamą 2015 m. įregistruotų ieškančių darbo asmenų skaičių.</text:span></text:p>
      <text:p text:style-name="P207"><text:span text:style-name="T208">15</text:span><text:span text:style-name="T209">. Viešųjų darbų programa yra svarbi ne tik darbo netekusiems žmonėms, bet ir bendruomenei: vykdant programą bus tvarkoma, prižiūrima miesto ir gyvenviečių <text:s/>aplinka. Didės nekvalifikuotų, ilgalaikių, kaimo, pagyvenusių bedarbių ir kitų labiausiai socialiai pažeidžiamų asmenų užimtumas. Gerai dirbantiems asmenims didėja tikimybė likti nuolatiniam darbui. Darbdaviai turi galimybę iš bedarbių išsirinkti darbuotojus į laisvas darbo vietas.</text:span></text:p>
      <text:p text:style-name="P210"><text:span text:style-name="T211">16</text:span><text:span text:style-name="T212">. Ieškančius darbo asmenis atlikti viešuosius darbus siunčia Utenos teritorinės darbo biržos Ignalinos skyrius, atsižvelgdamas į jų galimybes šiuos darbus dirbti (profesinį pasirengimą, sveikatos būklę, kelionės į darbą ir atgal trukmę).</text:span></text:p>
      <text:p text:style-name="P213"><text:span text:style-name="T214">17</text:span><text:span text:style-name="T215">. Bedarbiai <text:s/>atlikti viešuosius darbus siunčiami, jeigu tokie darbai yra numatyti nustatyta tvarka parengtuose jų individualiuose įsidarbinimo planuose.</text:span></text:p>
      <text:p text:style-name="P216"><text:span text:style-name="T217">18</text:span><text:span text:style-name="T218">. <text:s/>Siunčiant dirbti viešuosius darbus asmenis iki 18 metų, turi būti atsižvelgta į Lietuvos Respublikos darbo kodekso ir kitų norminių teisės aktų nustatytas šių asmenų darbo sąlygas ir jų įdarbinimo tvarką.</text:span></text:p>
      <text:p text:style-name="P219"><text:span text:style-name="T220">19</text:span><text:span text:style-name="T221">. Viešieji darbai negali būti dirbami naktį ir švenčių dienomis.</text:span></text:p>
      <text:p text:style-name="P222"><text:span text:style-name="T223">20</text:span><text:span text:style-name="T224">. Darbdavių atranka pagal Atrankos darbdaviams parinkti organizavimo tvarkos aprašą, patvirtintą Ignalinos rajono savivaldybės tarybos 2012 m. gruodžio 20 d. sprendimu Nr. T-209, vykdoma patvirtinus Viešųjų <text:s/>darbų programą. Darbdavių parinkimo rezultatai, viešųjų darbų apimtys, vykdymo laikas ir trukmė, laikinų darbo vietų skaičius, skiriamos lėšos tvirtinami minėto aprašo nustatyta tvarka.</text:span></text:p>
      <text:p text:style-name="P225"/>
      <text:p text:style-name="P226"><text:span text:style-name="T227">VI</text:span><text:span text:style-name="T228">.<text:s/></text:span><text:span text:style-name="T229">PROGRAMOS LĖŠOS IR LĖŠŲ ŠALTINIAI</text:span></text:p>
      <text:p text:style-name="P230"/>
      <text:p text:style-name="P231"><text:span text:style-name="T232">21</text:span><text:span text:style-name="T233">. Ignalinos rajono savivaldybė 2015 metais viešųjų darbų programai planuoja skirti apie 650,0 tūkst. litų valstybinėms (perduotoms savivaldybėms) funkcijoms vykdyti, kompensuojant darbdaviams 40 procentų darbo užmokesčio sąnaudų, apskaičiuotų pagal valstybės nustatytą minimalų valandinį atlygį ir nustatytąja tvarka mokamos valstybinio socialinio draudimo įmokos, kompensacijai už nepanaudotas atostogas, 7 procentus nuo Savivaldybės darbdaviui kompensuojamos lėšų sumos viešųjų darbų administravimo bei 7 procentus kitoms su viešaisiais darbais susijusioms išlaidoms kompensuoti.</text:span></text:p>
      <text:p text:style-name="P234"><text:span text:style-name="T235">22</text:span><text:span text:style-name="T236">. Darbo birža planuoja skirti apie 848,0 tūkst. litų viešųjų darbų priemonei, kompensuojant darbdaviams 60 procentų darbo užmokesčio sąnaudų, apskaičiuotų pagal valstybės nustatytą minimalų valandinį atlygį ir nustatytąja tvarka mokamos valstybinio socialinio draudimo įmokos, kompensacijai už nepanaudotas atostogas, kelionei į darbą ir atgal, privalomam sveikatos patikrinimui.</text:span></text:p>
      <text:p text:style-name="P237"><text:span text:style-name="T238">23</text:span><text:span text:style-name="T239">. Esant numatytam finansavimui atlikti viešuosius darbus bus nukreipta apie 460 Darbo biržos siųstų asmenų.</text:span></text:p>
      <text:p text:style-name="P240"/>
      <text:p text:style-name="P241"><text:span text:style-name="T242">VII</text:span><text:span text:style-name="T243">.<text:s/></text:span><text:span text:style-name="T244">VIEŠŲJŲ DARBŲ FINANSAVIMAS</text:span></text:p>
      <text:p text:style-name="P245"/>
      <text:p text:style-name="P246"/>
      <text:p text:style-name="P247"><text:span text:style-name="T248">24</text:span><text:span text:style-name="T249">. <text:s/>Savivaldybė viešuosius darbus finansuoja iš valstybės biudžeto savivaldybėms skirtų lėšų valstybinėms (perduotoms savivaldybėms) funkcijoms atlikti pagal Lietuvos Respublikos vietos savivaldos įstatymo 7 <text:s/>straipsnio 18 punktą.</text:span></text:p>
      <text:p text:style-name="P250"><text:span text:style-name="T251">25</text:span><text:span text:style-name="T252">. Šioje Programoje nurodyti darbai finansuojami tokia tvarka:</text:span></text:p>
      <text:p text:style-name="P253"><text:span text:style-name="T254">25.1</text:span><text:span text:style-name="T255">. Darbdaviui, įdarbinusiam pagal darbo sutartį viešuosius darbus atlikti Utenos teritorinės darbo biržos Ignalinos skyriaus siųstus asmenis, už kiekvieną įdarbintą asmenį mokamos šios kompensacijos:</text:span></text:p>
      <text:p text:style-name="P256"><text:span text:style-name="T257">25.1.1</text:span><text:span text:style-name="T258">. <text:s/>Darbo užmokesčio kompensacija už įdarbinto asmens faktiškai dirbtą laiką pagal tą mėnesį galiojantį Vyriausybės patvirtintą minimalų valandinį atlygį;</text:span></text:p>
      <text:p text:style-name="P259"><text:span text:style-name="T260">25.1.2</text:span><text:span text:style-name="T261">. Draudėjo privalomojo valstybinio socialinio draudimo įmokų kompensacija, apskaičiuota nuo šios Programos 26.1.1 punkte nurodytos darbo užmokesčio kompensacijos.</text:span></text:p>
      <text:p text:style-name="P262"><text:span text:style-name="T263">25.1.3</text:span><text:span text:style-name="T264">. Piniginė kompensacija už nepanaudotas atostogas (įskaitant draudėjo privalomojo valstybinio socialinio draudimo įmokų sumą);</text:span></text:p>
      <text:p text:style-name="P265"><text:span text:style-name="T266">25.2</text:span><text:span text:style-name="T267">. <text:s/>Darbo užmokesčio <text:s/>kompensaciją Darbdaviams moka Utenos teritorinės darbo biržos Ignalinos skyrius (60 procentų) ir Ignalinos rajono savivaldybė (40 procentų).</text:span></text:p>
      <text:p text:style-name="P268"><text:span text:style-name="T269">25.3</text:span><text:span text:style-name="T270">. Darbdaviui, įdarbinusiam teritorinės darbo biržos siųstą asmenį atlikti viešuosius darbus, Savivaldybė iš dalies kompensuoja kitas su <text:s/>viešųjų darbų atlikimu susijusias išlaidas. Šioms išlaidoms kompensuoti skiriama lėšų suma neturi viršyti 7 procentų 26.2 punkte Savivaldybės darbdaviui kompensuojamos lėšų sumos.</text:span></text:p>
      <text:p text:style-name="P271"><text:span text:style-name="T272">25.4</text:span><text:span text:style-name="T273">. Viešųjų darbų administravimo išlaidoms Savivaldybė gali skirti ne daugiau kaip 7 procentus Darbdaviui Savivaldybės kompensuojamos sumos.</text:span></text:p>
      <text:p text:style-name="P274"><text:span text:style-name="T275">25.5</text:span><text:span text:style-name="T276">. Asmenims, dirbantiems viešuosius darbus, mokama už faktiškai dirbtą laiką pagal tą mėnesį galiojantį Vyriausybės patvirtintą minimalų valandinį atlygį, vieną kartą per mėnesį.<text:s/></text:span></text:p>
      <text:p text:style-name="P277"><text:span text:style-name="T278">26</text:span><text:span text:style-name="T279">. Savivaldybės ir Darbo biržos finansuojami atliekami viešieji darbai, asmenų skaičius, darbų apimtys ir trukmė, lėšos, reikalingos darbams finansuoti bei viešųjų darbų administravimo išlaidos <text:s/>bus žinomos Ignalinos rajono savivaldybės tarybai patvirtinus 2015 m. savivaldybės biudžetą ir biudžeto asignavimus pagal Darbo rinkos politikos rengimo ir įgyvendinimo programą.</text:span></text:p>
      <text:p text:style-name="P280"/>
      <text:p text:style-name="P281"><text:span text:style-name="T282">VIII</text:span><text:span text:style-name="T283">.<text:s/></text:span><text:span text:style-name="T284">BAIGIAMOSIOS NUOSTATOS</text:span></text:p>
      <text:p text:style-name="P285"/>
      <text:p text:style-name="P286"><text:span text:style-name="T287">27</text:span><text:span text:style-name="T288">. Darbdaviai, atrinkti šiai Programai įgyvendinti, privalo užtikrinti tikslingą viešiesiems darbams skirtų lėšų panaudojimą.</text:span></text:p>
      <text:p text:style-name="P289"><text:span text:style-name="T290">28</text:span><text:span text:style-name="T291">. Programa gali būti tikslinama. Patikslintą Viešųjų darbų programą tvirtina Ignalinos rajono savivaldybės taryba.</text:span></text:p>
      <text:p text:style-name="P292"><text:span text:style-name="T29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IC1</meta:initial-creator>
    <dc:creator>Adlib User</dc:creator>
    <meta:creation-date>2016-02-22T12:18:00Z</meta:creation-date>
    <dc:date>2016-02-22T12:18:00Z</dc:date>
    <meta:print-date>2014-10-29T12:28:00Z</meta:print-date>
    <meta:template xlink:href="Normal" xlink:type="simple"/>
    <meta:editing-cycles>2</meta:editing-cycles>
    <meta:editing-duration>PT0S</meta:editing-duration>
    <meta:document-statistic meta:page-count="6" meta:paragraph-count="103" meta:word-count="1532" meta:character-count="12130" meta:row-count="369" meta:non-whitespace-character-count="10701"/>
  </office:meta>
</office:document-meta>
</file>