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name-asian="Calibri" fo:font-weight="bold" style:font-weight-asian="bold" style:font-weight-complex="bold" fo:color="#00000A" style:font-size-complex="12pt" style:language-asian="lt" style:country-asian="LT"/>
    </style:style>
    <style:style style:name="T18" style:parent-style-name="DefaultParagraphFont" style:family="text">
      <style:text-properties style:font-name-asian="Calibri" style:font-name-complex="Tahoma"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style:font-name-complex="Tahoma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style:font-name-complex="Tahoma"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style:font-name-complex="Tahoma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style:font-name-complex="Tahoma"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text-position="super 66.6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fo:text-indent="0.043in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 fo:line-height="115%"/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42" style:parent-style-name="DefaultParagraphFont" style:family="text">
      <style:text-properties style:font-name-asian="Calibri" style:font-name-complex="Tahoma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fo:text-transform="uppercase"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<text:s/></text:span><text:span text:style-name="T18">KRIZIŲ VALDYMO</text:span><text:span text:style-name="T19"> </text:span><text:span text:style-name="T20">IR</text:span><text:span text:style-name="T21"> </text:span><text:span text:style-name="T22">CIVILINĖS SAUGOS ĮSTATYMO<text:s/></text:span><text:span text:style-name="T23">NR. VIII-971 1, 2, 7, 9, 11, 12, 13, 21, 22, 23, 52 STRAIPSNIŲ IR PRIEDO PAKEITIMO, ĮSTATYMO PAPILDYMO vi</text:span><text:span text:style-name="T24">1</text:span><text:span text:style-name="T25"><text:s/>SKYRIUMI ir Nauju 1 priedu<text:s/></text:span></text:p>
      <text:p text:style-name="P26"><text:span text:style-name="T27">įstatymO PROJEKTO IR SU JUO SUSIJUSIŲ ĮSTATYMŲ PROJEKTŲ</text:span><text:span text:style-name="T28"><text:s/></text:span><text:span text:style-name="T29">PATEIKIMO LIETUVOS RESPUBLIKOS SEIMUI</text:span></text:p>
      <text:p text:style-name="P30"/>
      <text:p text:style-name="P31">2024 m. rugsėjo 4 d. Nr. 730</text:p>
      <text:p text:style-name="P32">Vilnius</text:p>
      <text:p text:style-name="P33"/>
      <text:p text:style-name="P34"><text:span text:style-name="T35">Lietuvos Respublikos Vyriausybė</text:span><text:span text:style-name="T36"><text:s/>nutari</text:span><text:span text:style-name="T37">a:</text:span></text:p>
      <text:p text:style-name="P38"><text:span text:style-name="T39">1</text:span><text:span text:style-name="T40">. Pritarti<text:s/></text:span><text:span text:style-name="T41">Lietuvos Respublikos<text:s/></text:span><text:span text:style-name="T42">krizių valdymo ir civilinės saugos įstatymo<text:s/></text:span><text:span text:style-name="T43">Nr. VIII-971<text:s/></text:span><text:span text:style-name="T44">1, 2, 7, 9, 11, 12, 13, 21, 22, 23, 52</text:span><text:span text:style-name="T45"><text:s/>straipsnių ir priedo pakeitimo</text:span><text:span text:style-name="T46">,</text:span><text:span text:style-name="T47"><text:s/>Įstatymo papildymo VI</text:span><text:span text:style-name="T48">1</text:span><text:span text:style-name="T49"><text:s/></text:span><text:span text:style-name="T50">skyriumi ir nauju 1 priedu<text:s/></text:span><text:span text:style-name="T51">įstatymo projektui, L</text:span><text:span text:style-name="T52">ietuvos Respublikos administracinių nusižengimų kodekso 12, 526, 589 straipsnių ir priedo pakeitimo įstatymo projektui,<text:s/></text:span><text:span text:style-name="T53">Lietuvos Respublikos baudžiamojo kodekso 285 straipsnio ir priedo pakeitimo įstatymo projektui,<text:s/></text:span><text:span text:style-name="T54">Lietuvos Respublikos administracinių nusižengimų kodekso 72 ir 589 straipsnių pakeitimo įstatymo Nr. XIV-2916 2 straipsnio pakeitimo įstatymo projektui ir Lietuvos Respublikos administracinių nusižengimų kodekso 479, 480, 589 straipsnių ir priedo pakeitimo</text:span><text:span text:style-name="T55"><text:s/></text:span><text:span text:style-name="T56">įstatymo Nr. XIV-</text:span><text:span text:style-name="T57">2904 3</text:span><text:span text:style-name="T58"><text:s/>straipsnio pakeitimo įstatymo projektui<text:s/></text:span><text:span text:style-name="T59">ir<text:s/></text:span><text:span text:style-name="T60">pateikti juos Lietuvos Respublikos Seimui.<text:s/></text:span></text:p>
      <text:p text:style-name="P61"><text:span text:style-name="T62">2</text:span><text:span text:style-name="T63">. Įgalioti vidaus reikalų ministrę Agnę Bilotaitę, o jai negalint dalyvauti – vidaus reikalų viceministrą Vitalijų Dmitrijevą atstovauti Vyriausybei svarstant nurodytus įstatymų projektus Seime.<text:s/></text:span><text:span text:style-name="T64">Jeigu vidaus reikalų viceministras Vitalijus Dmitrijevas negali dalyvauti, Vyriausybei atstovauja vidaus reikalų viceministrė Sigita Ščajevienė. <text:s/></text:span></text:p>
      <text:p text:style-name="P65"/>
      <text:p text:style-name="P66"/>
      <text:p text:style-name="Normal"/>
      <text:p text:style-name="P67"><text:span text:style-name="T68">Ministrė Pirmininkė</text:span><text:span text:style-name="T69"><text:tab/>Ingrida Šimonytė</text:span></text:p>
      <text:p text:style-name="P70"/>
      <text:p text:style-name="P71"/>
      <text:p text:style-name="P72"/>
      <text:p text:style-name="P73"><text:span text:style-name="T74">Vidaus reikalų ministrė</text:span><text:span text:style-name="T75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05T10:52:00Z</meta:creation-date>
    <dc:date>2024-09-05T10:5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17" meta:character-count="1673" meta:row-count="48" meta:non-whitespace-character-count="1464"/>
  </office:meta>
</office:document-meta>
</file>