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 fo:line-height="150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7 M. KOVO 17 D. ĮSAKYMO NR. 3D-186 „DĖL NACIONALINĖS ŽEMĖS TARNYBOS PRIE ŽEMĖS ŪKIO MINISTERIJOS ADMINISTRACIJOS STRUKTŪROS PATVIRTINIMO“ PRIPAŽINIMO NETEKUSIU GALIOS</text:p>
      <text:p text:style-name="P14"/>
      <text:p text:style-name="P15">2022 m. rugsėjo 22 d. Nr. 3D-569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u galios Lietuvos Respublikos žemės ūkio ministro 2017<text:s/></text:span></text:p>
      <text:p text:style-name="P22"><text:span text:style-name="T23">m. kovo 17 d. įsakymą Nr. 3D-186 „Dėl Nacionalinės žemės tarnybos prie Žemės ūkio ministerijos administracijos struktūros patvirtinimo“ su visais pakeitimais ir papildymais.</text:span></text:p>
      <text:p text:style-name="P24"><text:span text:style-name="T25">2</text:span><text:span text:style-name="T26">. N u s t a t a u, kad šis įsakymas įsigalioja 2023 m. sausio 4 d.<text:s/></text:span></text:p>
      <text:p text:style-name="P27"/>
      <text:p text:style-name="P28"/>
      <text:p text:style-name="P29"/>
      <text:p text:style-name="P30">Žemės ūkio ministras<text:tab/>Kęstutis Navic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22T14:02:00Z</meta:creation-date>
    <dc:date>2022-09-22T14:02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8" meta:word-count="87" meta:character-count="671" meta:row-count="20" meta:non-whitespace-character-count="592"/>
  </office:meta>
</office:document-meta>
</file>