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justify" fo:text-indent="0.901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
      <text:p text:style-name="P8"><text:span text:style-name="T9">ALYTAUS MIESTO SAVIVALDYBĖS TARYBA</text:span></text:p>
      <text:p text:style-name="P10"/>
      <text:p text:style-name="P11"/>
      <text:p text:style-name="P12"><text:span text:style-name="T13">SPRENDIMAS</text:span></text:p>
      <text:p text:style-name="P14">DĖL ALYTAUS MIESTO SAVIVALDYBĖS TARYBOS 2019-06-27 SPRENDIMO NR. T-186 „DĖL ALYTAUS MIESTO SAVIVALDYBĖS TARYBOS VEIKLOS REGLAMENTO PATVIRTINIMO“ PAKEITIMO</text:p>
      <text:p text:style-name="P15"/>
      <text:p text:style-name="P16"> 2020-05-07 Nr. <text:s/>T-156</text:p>
      <text:p text:style-name="P17">Alytus</text:p>
      <text:p text:style-name="P18"/>
      <text:p text:style-name="P19"/>
      <text:p text:style-name="P20"><text:span text:style-name="T21">Vadovaudamasi Lietuvos Respublikos vietos savivaldos įstatymo 18 straipsnio 1 dalimi, Alytaus miesto savivaldybės taryba n u s p r e n d ž i a:</text:span></text:p>
      <text:p text:style-name="P22"><text:span text:style-name="T23">1</text:span><text:span text:style-name="T24">. Pakeisti Alytaus miesto savivaldybės tarybos veiklos reglamentą, patvirtintą Alytaus miesto savivaldybės tarybos 2019-06-27 sprendimu Nr. T-186 „Dėl Alytaus miesto savivaldybės tarybos veiklos reglamento patvirtinimo“ 81 punktą ir išdėstyti jį taip:</text:span></text:p>
      <text:p text:style-name="P25"><text:span text:style-name="T26">„</text:span><text:span text:style-name="T27">81</text:span><text:span text:style-name="T28">. Balsuojant elektronine balsų skaičiavimo sistema, dalyvaujančiais tarybos posėdyje svarstant konkretų klausimą laikomi tie tarybos nariai, kurie užsiregistravo sistemoje prieš balsuodami konkrečiu posėdžio klausimu. Balsuojant elektronine balsų skaičiavimo sistema, fizinis tarybos nario buvimas posėdžių salėje nėra laikomas dalyvavimu balsuojant. Jeigu tarybos narys balsavimui užsiregistravo, bet nebalsavo, laikoma, kad tarybos narys susilaikė. Paskelbus balsavimo rezultatus ir tarybos nariams iki pradedant nagrinėti kitą klausimą nepateikus prieštaravimo, laikoma, kad elektroninė balsavimo sistema veikia tinkamai ir balsai suskaičiuoti tiksliai.“<text:s/></text:span></text:p>
      <text:p text:style-name="P29"><text:span text:style-name="T30">2</text:span><text:span text:style-name="T31">. Nustatyti, kad šis sprendimas įsigalioja 2020 m. gegužės 11 d.</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17"/>Nerijus Cesiulis</text:span><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9-06-27 SPRENDIMO NR. T-186 „DĖL ALYTAUS MIESTO SAVIVALDYBĖS TARYBOS VEIKLOS REGLAMENTO PATVIRTINIMO“ PAKEITIMO</dc:title>
    <dc:subject>TŽ-122</dc:subject>
    <meta:initial-creator>ALYTAUS MIESTO SAVIVALDYBĖS TARYBA</meta:initial-creator>
    <dc:creator>adlibuser</dc:creator>
    <meta:creation-date>2020-05-12T06:25:00Z</meta:creation-date>
    <dc:date>2020-05-12T06:25:00Z</dc:date>
    <meta:print-date>2013-02-27T06:11:00Z</meta:print-date>
    <meta:template xlink:href="Normal.dotm" xlink:type="simple"/>
    <meta:editing-cycles>2</meta:editing-cycles>
    <meta:editing-duration>PT0S</meta:editing-duration>
    <meta:document-statistic meta:page-count="1" meta:paragraph-count="9" meta:word-count="198" meta:character-count="1552" meta:row-count="36" meta:non-whitespace-character-count="1363"/>
  </office:meta>
</office:document-meta>
</file>