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20 M. GRUODŽIO<text:s/></text:span><text:span text:style-name="T12">31</text:span><text:span text:style-name="T13"><text:s/>D. ĮSAKYMO NR. D1-839 „DĖL EUROPOS SĄJUNGOS FINANSINĖS PARAMOS IR BENDROJO FINANSAVIMO LĖŠŲ, SKIRTŲ PROJEKTO NR. VP3-3.1-AM-01-V-02-072 VYKDYTOJUI UŽDARAJAI AKCINEI BENDROVEI „RASEINIŲ VANDENYS“, GRĄŽINIMO IR KAI KURIŲ ĮSAKYMŲ PRIPAŽINIMO NETEKUSIAIS GALIOS“ PAKEITIMO</text:span></text:p>
      <text:p text:style-name="P14"/>
      <text:p text:style-name="P15">2021 m vasario 25 d. Nr. D1-113</text:p>
      <text:p text:style-name="P16">Vilnius<text:line-break/></text:p>
      <text:p text:style-name="P17"/>
      <text:p text:style-name="P18"><text:span text:style-name="T19">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11 ir 14 punktais, atsižvelgdamas į uždarosios akcinės bendrovės „Raseinių vandenys“ 2021 m. vasario 17 d. raštu Nr. (9.3)N2-5 pateiktą motyvuotą prašymą atidėti terminą, per kurį projekto Nr. VP3-3.1-AM-01-V-02-072 „Vandens tiekimo ir nuotekų tvarkymo plėtra Raseinių rajone (Šiluvoje, Betygaloje, Kudoniuose, Girkalnyje, Dvareliškiuose, Girkalnio k., Viduklėje, Alaviniškiuose)“ lėšos turi būti grąžintos:</text:span></text:p>
      <text:p text:style-name="P20"><text:span text:style-name="T21">1</text:span><text:span text:style-name="T22">.</text:span><text:span text:style-name="T23"><text:tab/></text:span><text:span text:style-name="T24">Pakeičiu</text:span><text:span text:style-name="T25"><text:s/>Lietuvos Respublikos aplinkos ministro 2020 m. gruodžio<text:s/></text:span><text:span text:style-name="T26">31</text:span><text:span text:style-name="T27"><text:s/>d. įsakymo Nr. D1-839 „Dėl Europos Sąjungos finansinės paramos ir bendrojo finansavimo lėšų, skirtų projekto Nr. VP3-3.1-AM-01-V-02-072 vykdytojui uždarajai akcinei bendrovei „Raseinių vandenys“, grąžinimo ir kai kurių įsakymų pripažinimo netekusiais galios“ 1 punktą ir išdėstau jį taip:</text:span></text:p>
      <text:p text:style-name="P28"><text:span text:style-name="T29">„</text:span><text:span text:style-name="T30">1</text:span><text:span text:style-name="T31">.<text:s/></text:span><text:span text:style-name="T32">Nustata</text:span><text:span text:style-name="T33">u,</text:span><text:span text:style-name="T34"><text:s/>kad:</text:span></text:p>
      <text:p text:style-name="P35"><text:span text:style-name="T36">1.1</text:span><text:span text:style-name="T37">. lėšų pervedimo būdu grąžintina suma yra 61 049,23 Eur (šešiasdešimt vienas tūkstantis keturiasdešimt devyni eurai 23 ct), iš jų 54 623,00 Eur (penkiasdešimt keturi tūkstančiai šeši šimtai dvidešimt trys eurai) – Europos Sąjungos fondų lėšos ir 6 426,23 Eur (šeši tūkstančiai keturi šimtai dvidešimt šeši eurai 23 ct) – Lietuvos Respublikos valstybės biudžeto lėšos;</text:span></text:p>
      <text:p text:style-name="P38"><text:span text:style-name="T39">1.2</text:span><text:span text:style-name="T40">. projekto vykdytojas šio įsakymo 1.1 papunktyje nurodytas grąžintinas lėšas ne vėliau kaip iki 2021 m. gruodžio<text:s/></text:span><text:span text:style-name="T41">31 d.</text:span><text:span text:style-name="T42"><text:s/>privalo pervesti į Lietuvos Respublikos aplinkos ministerijos banko sąskaitą Nr. LT634010042400060063;<text:s/></text:span></text:p>
      <text:p text:style-name="P43"><text:span text:style-name="T44">1.3</text:span><text:span text:style-name="T45">. jei projekto vykdytojas vėluoja grąžinti šio įsakymo 1.1 papunktyje nurodytas lėšas per šio įsakymo 1.2 papunktyje nustatytą terminą, moka delspinigius už kiekvieną uždelstą dieną, kurių dydį kiekvienam metų ketvirčiui nustato Lietuvos Respublikos finansų ministras;</text:span></text:p>
      <text:p text:style-name="P46"><text:span text:style-name="T47">1.4</text:span><text:span text:style-name="T48">.<text:s/></text:span><text:span text:style-name="T49">jei projekto vykdytojas šio įsakymo 1.1 papunktyje nurodytų lėšų negrąžina per 90 dienų nuo šio įsakymo įsigaliojimo dienos, moka palūkanas, kurių dydį kiekvienam metų ketvirčiui nustato Lietuvos Respublikos finansų ministras</text:span><text:span text:style-name="T50">.“</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Aplinkos ministras<text:tab/>Simonas Gentvilas</text:p>
      <text:p text:style-name="P57"><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06:53:00Z</meta:creation-date>
    <dc:date>2021-02-26T06:5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46" meta:word-count="419" meta:character-count="2913" meta:row-count="105" meta:non-whitespace-character-count="2540"/>
  </office:meta>
</office:document-meta>
</file>