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justify" fo:margin-bottom="0.1111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="Palemonas" style:language-asian="lt" style:country-asian="LT"/>
    </style:style>
    <style:style style:name="P17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Palemonas" fo:letter-spacing="0.0277in" style:language-asian="lt" style:country-asian="LT"/>
    </style:style>
    <style:style style:name="T19" style:parent-style-name="DefaultParagraphFont" style:family="text">
      <style:text-properties style:font-name="Palemonas" style:language-asian="lt" style:country-asian="LT"/>
    </style:style>
    <style:style style:name="P20" style:parent-style-name="Normal" style:family="paragraph">
      <style:paragraph-properties fo:keep-with-next="always">
        <style:tab-stops>
          <style:tab-stop style:type="right" style:position="6.9895in"/>
        </style:tab-stops>
      </style:paragraph-properties>
    </style:style>
    <style:style style:name="P21" style:parent-style-name="Normal" style:family="paragraph">
      <style:paragraph-properties fo:keep-with-next="always">
        <style:tab-stops>
          <style:tab-stop style:type="right" style:position="6.9895in"/>
        </style:tab-stops>
      </style:paragraph-properties>
    </style:style>
    <style:style style:name="P22" style:parent-style-name="Normal" style:family="paragraph">
      <style:paragraph-properties fo:keep-with-next="always">
        <style:tab-stops>
          <style:tab-stop style:type="right" style:position="6.9895in"/>
        </style:tab-stops>
      </style:paragraph-properties>
    </style:style>
    <style:style style:name="P23" style:parent-style-name="Normal" style:family="paragraph">
      <style:paragraph-properties fo:keep-with-next="always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NERINGOS SAVIVALDYBĖS ADMINISTRACIJOS</text:p>
      <text:p text:style-name="P7">DIREKTORIUS</text:p>
      <text:p text:style-name="P8"/>
      <text:p text:style-name="P9"/>
      <text:p text:style-name="P10">ĮSAKYMAS</text:p>
      <text:p text:style-name="P11">DĖL NERINGOS SAVIVALDYBĖS ADMINISTRACIJOS DIREKTORIAUS 2012 M. VASARIO 29 D. ĮSAKYMO NR. V13-83 „DĖL PRAŠYMŲ FORMOS GAUTI LEIDIMĄ VEŽTI KELEIVIUS LENGVAISIAIS AUTOMOBILIAIS TAKSI NUSTATYMO“ PANAIKINIMO</text:p>
      <text:p text:style-name="P12"/>
      <text:p text:style-name="P13">2020 m. gegužės 19 d. Nr. V13-226</text:p>
      <text:p text:style-name="P14">Neringa</text:p>
      <text:p text:style-name="Normal"/>
      <text:p text:style-name="Normal"/>
      <text:p text:style-name="P15"><text:span text:style-name="T16">Vadovaudamasis Lietuvos Respublikos vietos savivaldos įstatymo 18 straipsnio 1 dalimi, Leidimų vežti keleivius už atlygį lengvaisiais automobiliais pagal užsakymą ir lengvaisiais automobiliais taksi išdavimo taisyklių, patvirtintų Lietuvos Respublikos susiekimo ministro 2011 m. gruodžio 9 d. įsakymu Nr. 3-768 „Dėl leidimų vežti keleivius už atlygį lengvaisiais automobiliais pagal užsakymą ir lengvaisiais automobiliais taksi išdavimo taisyklių patvirtinimo“ (Lietuvos Respublikos susisiekimo ministro 2019 m. gruodžio 31 d. įsakymo Nr. 3-598 redakcija) <text:s/>6 punktu,</text:span></text:p>
      <text:p text:style-name="P17"><text:span text:style-name="T18">panaikinu</text:span><text:span text:style-name="T19"><text:s/>Neringos savivaldybės administracijos direktoriaus 2012 m. vasario 29 d. įsakymą Nr. V13-83 „Dėl prašymų formos gauti leidimą vežti keleivius lengvaisiais automobiliais taksi nustatymo“.</text:span></text:p>
      <text:p text:style-name="P20"/>
      <text:p text:style-name="P21"/>
      <text:p text:style-name="P22"/>
      <text:p text:style-name="P23"><text:span text:style-name="T24">Administracijos direktorius <text:s/></text:span><text:span text:style-name="T25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edūnė Marija Šveikauskienė</text:p>
        <text:p text:style-name="P3">2020-05-18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06-08T14:48:00Z</meta:creation-date>
    <dc:date>2020-06-08T14:48:00Z</dc:date>
    <meta:print-date>2019-10-09T10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2" meta:character-count="1116" meta:row-count="43" meta:non-whitespace-character-count="990"/>
  </office:meta>
</office:document-meta>
</file>