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895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43in"/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paragraph-properties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437in">
        <style:tab-stops>
          <style:tab-stop style:type="right" style:position="3.1493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3.5437in">
        <style:tab-stops>
          <style:tab-stop style:type="left" style:position="2.7562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53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FF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FF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FF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FF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FF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FF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FF0000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tyle-complex="italic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tyle-complex="italic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tyle-complex="italic" style:language-asian="lt" style:country-asian="LT"/>
    </style:style>
    <style:style style:name="T137" style:parent-style-name="DefaultParagraphFont" style:family="text">
      <style:text-properties style:font-style-complex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tyle-complex="italic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tyle-complex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style-complex="italic" style:language-asian="lt" style:country-asian="LT"/>
    </style:style>
    <style:style style:name="T148" style:parent-style-name="DefaultParagraphFont" style:family="text">
      <style:text-properties style:font-style-complex="italic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 fo:text-indent="0.3937in"/>
      <style:text-properties fo:hyphenate="false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name="Garamond" style:font-name-asian="Calibri" style:font-name-complex="Garamond"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style:font-name="Garamond" style:font-name-asian="Calibri" style:font-name-complex="Garamond"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style:font-name="Garamond" style:font-name-asian="Calibri" style:font-name-complex="Garamond" fo:font-weight="bold" style:font-weight-asian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4" style:parent-style-name="Normal" style:family="paragraph">
      <style:paragraph-properties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/>
      <text:p text:style-name="P8"><text:span text:style-name="T9">DĖL LĖŠŲ POREIKIO NUSTATYMO REKOMENDACIJŲ APLINKOS MINISTERIJOS STRUKTŪRINIAMS PADALINIAMS, ĮSTAIGOMS PRIE APLINKOS MINISTERIJOS IR</text:span><text:span text:style-name="T10"><text:s/>KITOMS APLINKOS MINISTERIJOS REGULIAVIMO SRIČIAI PRISKIRTOMS ĮSTAIGOMS, INICIJUOJANČIOMS VIEŠUOSIUS PIRKIMUS IR TEIKIANČIOMS PARAIŠKAS FINANSAVIMO GAVIMUI,</text:span><text:span text:style-name="T11"><text:s/></text:span><text:span text:style-name="T12">PATVIRTINIMO</text:span></text:p>
      <text:p text:style-name="P13"/>
      <text:p text:style-name="P14">2014 m. kovo 13 d. Nr. D1-278</text:p>
      <text:p text:style-name="P15">Vilnius</text:p>
      <text:p text:style-name="P16"/>
      <text:p text:style-name="P17"><text:span text:style-name="T18">Atsižvelgiant į<text:s/></text:span><text:span text:style-name="T19">Šešioliktosios Vyriausybės 201</text:span><text:span text:style-name="T20">2–2016 metų programos, patvirtintos</text:span><text:span text:style-name="T21"><text:s/>Lietuvos Respublikos Seimo 2012 m. gruodžio 13 d. nutarimu Nr. XII-51 ,,Dėl Lietuvos Respublikos Vyriausybės programos“, 61 punktą ir siekdamas efektyvesnio ir racionalesnio biudžeto lėšų panaudojimo</text:span><text:span text:style-name="T22">:</text:span></text:p>
      <text:p text:style-name="P23"><text:span text:style-name="T24">1</text:span><text:span text:style-name="T25">. T v i r t i<text:s/></text:span><text:span text:style-name="T26">n u lėšų poreikio nustatymo rekomendacijas Aplinkos ministerijos struktūriniams padaliniams, įstaigoms prie Aplinkos ministerijos ir kitoms Aplinkos ministerijos reguliavimo sričiai priskirtoms įstaigoms, inicijuojančioms viešuosius pirkimus ir teikiančiom</text:span><text:span text:style-name="T27">s paraiškas finansavimo gavimui<text:s/></text:span><text:span text:style-name="T28">(pridedama).</text:span></text:p>
      <text:p text:style-name="P29"><text:span text:style-name="T30">2</text:span><text:span text:style-name="T31">.<text:s/></text:span><text:span text:style-name="T32">P a v e d u:</text:span></text:p>
      <text:p text:style-name="P33"><text:span text:style-name="T34">2.1</text:span><text:span text:style-name="T35">. Aplinkos ministerijos Viešųjų pirkimų skyriui su šiuo potvarkiu supažindinti Aplinkos ministerijos departamentus ir savarankiškus skyrius;</text:span></text:p>
      <text:p text:style-name="P36"><text:span text:style-name="T37">2.2</text:span><text:span text:style-name="T38">. Bendrųjų miškų ūkio reikmių<text:s/></text:span><text:span text:style-name="T39">finansavimo programos, Gaminių ar pakuotės atliekų tvarkymo programos ir Aplinkos apsaugos rėmimo programos koordinatoriams iki 2014 m. gegužės 31 d. atlikti programų lėšų naudojimo tvarkos aprašų pakeitimus.</text:span></text:p>
      <text:p text:style-name="P40"/>
      <text:p text:style-name="Normal"/>
      <text:p text:style-name="P41"/>
      <text:p text:style-name="P42"><text:span text:style-name="T43">Aplinkos ministras</text:span><text:span text:style-name="T44"><text:tab/>Valentinas Mazuronis</text:span></text:p>
      <text:p text:style-name="P45"/>
      <text:p text:style-name="P46"><text:span text:style-name="T47">PATVIRTINTA</text:span></text:p>
      <text:p text:style-name="P48"><text:span text:style-name="T49">Lietuvos Respublikos aplinkos ministro<text:s/></text:span><text:span text:style-name="T50"><text:s text:c="2"/></text:span></text:p>
      <text:p text:style-name="P51">2014 m. kovo 13 d. įsakymu Nr.D1-278</text:p>
      <text:p text:style-name="P52"/>
      <text:p text:style-name="P53"/>
      <text:p text:style-name="P54"><text:span text:style-name="T55">LĖŠŲ POREIKIO NUSTATYMO REKOMENDACIJOS APLINKOS MINISTERIJOS STRUKTŪRINIAMS PADALINIAMS, ĮSTAIGOMS PRIE APLINKOS MINISTERIJOS IR KITOMS APLINKOS MINISTERIJOS REGULIAVIMO SRIČIAI PRISKIRTOMS ĮSTAIGOMS, INICIJUOJANČIOMS VIEŠUOSIUS PIRKIMUS IR<text:s/></text:span></text:p>
      <text:p text:style-name="P56"><text:span text:style-name="T57">TEIKIANČIOMS P</text:span><text:span text:style-name="T58">ARAIŠKAS FINANSAVIMO GAVIMU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Lėšų poreikio nustatymo rekomendacijų Aplinkos ministerijos struktūriniams padaliniams, įstaigoms prie Aplinkos ministerijos ir kitoms Aplinkos ministerijos reguliavimo sričiai priskirtoms į</text:span><text:span text:style-name="T68">staigoms (toliau – Aplinkos ministerijos padaliniai ir įstaigos), inicijuojančioms viešuosius pirkimus ir teikiančioms paraiškas finansavimo gavimui (toliau – Rekomendacijos), tikslas – padėti Aplinkos ministerijos padaliniams ir įstaigoms, inicijuojančiom</text:span><text:span text:style-name="T69">s viešuosius pirkimus ir teikiančioms paraiškas finansavimo gavimui, tinkamai nustatyti reikalingą lėšų poreikį priemonės (projekto) įgyvendinimui, užtikrinant efektyvų ir racionalų lėšų naudojimą.</text:span></text:p>
      <text:p text:style-name="P70"><text:span text:style-name="T71">2</text:span><text:span text:style-name="T72">. Rekomendacijose naudojamos sąvokos</text:span><text:span text:style-name="T73"><text:s/>atitinka Viešųjų</text:span><text:span text:style-name="T74"><text:s/>pirkimų įstatyme ir Perkančiųjų organizacijų viešųjų pirkimų organizavimo ir vidaus kontrolės rekomendacijose, patvirtintose Viešųjų pirkimų tarnybos direktoriaus 2011 m. lapkričio 30 d. įsakymu Nr. 1S-174 ,,Dėl Perkančiųjų organizacijų viešųjų pirkimų or</text:span><text:span text:style-name="T75">ganizavimo ir vidaus kontrolės rekomendacijų patvirtinimo“, apibrėžtas sąvokas.</text:span></text:p>
      <text:p text:style-name="P76"/>
      <text:p text:style-name="P77"><text:span text:style-name="T78">II</text:span><text:span text:style-name="T79">.<text:s/></text:span><text:span text:style-name="T80">LĖŠŲ POREIKIO NUSTATYMAS</text:span></text:p>
      <text:p text:style-name="P81"/>
      <text:p text:style-name="P82"><text:span text:style-name="T83">3</text:span><text:span text:style-name="T84">. Aplinkos ministerijos padalinys ir įstaiga, inicijuojanti viešuosius pirkimus, teikia paraišką priemonės (projekto)</text:span><text:span text:style-name="T85"><text:s/></text:span><text:span text:style-name="T86">finansavimo<text:s/></text:span><text:span text:style-name="T87">gavimui, kurioje</text:span><text:span text:style-name="T88"><text:s/></text:span><text:span text:style-name="T89">turi pateikti preliminarią priemonės (projekto) įgyvendinimo išlaidų sąmatą bei preliminarią perkamų prekių, paslaugų ar darbų techninę specifikaciją.</text:span></text:p>
      <text:p text:style-name="P90"><text:span text:style-name="T91">4</text:span><text:span text:style-name="T92">. Siekiant nustatyti lėšų poreikį, reikalingą priemonės (projekto)</text:span><text:span text:style-name="T93"><text:s/></text:span><text:span text:style-name="T94">finansavimo gavi</text:span><text:span text:style-name="T95">mui, Aplinkos ministerijos padalinys ir įstaiga turi:</text:span></text:p>
      <text:p text:style-name="P96"><text:span text:style-name="T97">4.1</text:span><text:span text:style-name="T98">. atsižvelgdama į savo veiklos tikslus ir uždavinius, numatyti, kokią priemonę (projektą)</text:span><text:span text:style-name="T99"><text:s/></text:span><text:span text:style-name="T100">būtina įgyvendinti ir parengti preliminarią priemonės (projekto)</text:span><text:span text:style-name="T101"><text:s/></text:span><text:span text:style-name="T102">techninę specifikaciją, joje nurodant prie</text:span><text:span text:style-name="T103">monės (projekto)</text:span><text:span text:style-name="T104"><text:s/></text:span><text:span text:style-name="T105">tikslus, numatomas įgyvendinti priemonės (projekto) veiklas, kiekį ar apimtį, reikalavimus konkrečių veiklų įgyvendinimui, siekiamus rezultatus, įgyvendinimo trukmę, vietą ir kitus reikalavimus, atsižvelgiant į konkrečios priemonės (projek</text:span><text:span text:style-name="T106">to) pobūdį;</text:span></text:p>
      <text:p text:style-name="P107"><text:span text:style-name="T108">4.2</text:span><text:span text:style-name="T109">. atlikti Rinkos tyrimą (informacijos apie prekių, paslaugų ir darbų pasiūlą, tiekėjus, kainas rinkimas, analizė ir apibendrintų išvadų, skirtų sprendimams, susijusiems su pirkimais priimti, rengimas), reikalingą numatomai priemonės<text:s/></text:span><text:span text:style-name="T110">(projekto) pirkimo vertei nustatyti:</text:span></text:p>
      <text:p text:style-name="P111"><text:span text:style-name="T112">4.2.1</text:span><text:span text:style-name="T113">. raštu apklausti bent 5 potencialius prekių, paslaugų ar darbų tiekėjus, išskyrus atvejus, kai<text:s/></text:span><text:span text:style-name="T114">žinoma, kad rinkoje yra mažiau tiekėjų, kurie gali tiekti reikalingas prekes, atlikti paslaugas ar darbus.</text:span><text:span text:style-name="T115"><text:s/>Siekiant<text:s/></text:span><text:span text:style-name="T116">nustatyti kuo tikslesnį lėšų poreikį, reikalingą priemonės (projekto)</text:span><text:span text:style-name="T117"><text:s/></text:span><text:span text:style-name="T118">finansavimo gavimui</text:span><text:span text:style-name="T119">, apklausiamiems tiekėjams būtina pateikti numatomos priemonės (projekto) techninę specifikaciją ir kitas<text:s/></text:span><text:span text:style-name="T120">priemonės (projekto)<text:s/></text:span><text:span text:style-name="T121">savybes (apibūdinant norimą rezultatą ar</text:span><text:span text:style-name="T122">ba nurodant pirkimo objekto funkcinius reikalavimus), įtakojančias kainą. Apklausiamiems potencialiems tiekėjams<text:s/></text:span><text:span text:style-name="T123">turi būti pateikta vienoda informacija;</text:span></text:p>
      <text:p text:style-name="P124"><text:span text:style-name="T125">4.2.2</text:span><text:span text:style-name="T126">. surinkti duomenis dėl<text:s/></text:span><text:span text:style-name="T127">siūlomų prekių, paslaugų ar darbų kainų internetinėse svetainėse, elek</text:span><text:span text:style-name="T128">troniniuose kataloguose</text:span><text:span text:style-name="T129"><text:s/>(jeigu siūlomos<text:s/></text:span><text:span text:style-name="T130">prekės, paslaugos ar darbai<text:s/></text:span><text:span text:style-name="T131">atitinka pirkimo poreikį);</text:span></text:p>
      <text:p text:style-name="P132"><text:span text:style-name="T133">4.2.3</text:span><text:span text:style-name="T134">. surinkti duomenis dėl<text:s/></text:span><text:span text:style-name="T135">siūlomų prekių, paslaugų ir darbų kainų Centrinės perkančiosios organizacijos elektroniniame kataloge (toliau – CPO)</text:span><text:span text:style-name="T136"><text:s/>(jeigu siūl</text:span><text:span text:style-name="T137">omos<text:s/></text:span><text:span text:style-name="T138">prekės, paslaugos ar darbai<text:s/></text:span><text:span text:style-name="T139">atitinka pirkimo poreikį);</text:span></text:p>
      <text:p text:style-name="P140"><text:span text:style-name="T141">4.2.4</text:span><text:span text:style-name="T142">.<text:s/></text:span><text:span text:style-name="T143">surinkti duomenis dėl</text:span><text:span text:style-name="T144"><text:s/>anksčiau vykdytų panašių arba tokių pačių prekių, paslaugų ar darbų pirkimų kainų,<text:s/></text:span><text:span text:style-name="T145">įvertinant galimas kainos padidėjimo ar sumažėjimo galimybes;</text:span></text:p>
      <text:p text:style-name="P146"><text:span text:style-name="T147">4.2.5</text:span><text:span text:style-name="T148">.<text:s/></text:span><text:span text:style-name="T149">surinkt</text:span><text:span text:style-name="T150">i duomenis dėl</text:span><text:span text:style-name="T151"><text:s/>prekių, paslaugų ar darbų kainų, vertinant ir analizuojant kitų įstaigų panašių pirkimų sutarčių kainas, apie kurias informacija yra laisvai prieinama Centrinėje viešųjų pirkimų informacinėje sistemoje.</text:span></text:p>
      <text:p text:style-name="P152"><text:span text:style-name="T153">5</text:span><text:span text:style-name="T154">. Atliekant Rinkos tyrimą ir<text:s/></text:span><text:span text:style-name="T155">nustatant lėšų poreikį, taip pat įvertinti šias aplinkybes, įtakojančias kainą:</text:span></text:p>
      <text:p text:style-name="P156"><text:span text:style-name="T157">5.1</text:span><text:span text:style-name="T158">. ar perkamos prekės, paslaugos ar darbai yra autorinių teisių objektas;</text:span></text:p>
      <text:p text:style-name="P159"><text:span text:style-name="T160">5.2</text:span><text:span text:style-name="T161">. ar prekes, paslaugas ar darbus tikslinga pirkti iš Viešųjų pirkimų įstatymo 13 ir 91 stra</text:span><text:span text:style-name="T162">ipsnio 1 dalyje nurodytų įstaigų ir įmonių. Jeigu taip, atliekant potencialių tiekėjų apklausą, būtina apklausti Viešųjų pirkimų įstatymo 13 ir 91 straipsnio 1 dalyje nurodytas įstaigas ir įmones;</text:span></text:p>
      <text:p text:style-name="P163"><text:span text:style-name="T164">5.3</text:span><text:span text:style-name="T165">.<text:s/></text:span><text:span text:style-name="T166">ar perkamoms prekėms, paslaugoms ar darbams bus ta</text:span><text:span text:style-name="T167">ikomi aplinkos apsaugos ar energijos vartojimo efektyvumo reikalavimai;</text:span></text:p>
      <text:p text:style-name="P168"><text:span text:style-name="T169">5.4</text:span><text:span text:style-name="T170">. ar bus perkamos inovatyvios prekės, paslaugos ar darbai.<text:s/></text:span></text:p>
      <text:p text:style-name="P171"/>
      <text:p text:style-name="P172"><text:span text:style-name="T173">III</text:span><text:span text:style-name="T174">.<text:s/></text:span><text:span text:style-name="T175">BAIGIAMOSIOS NUOSTATOS</text:span></text:p>
      <text:p text:style-name="P176"/>
      <text:p text:style-name="P177"><text:span text:style-name="T178">6</text:span><text:span text:style-name="T179">. Aplinkos ministerijos padalinys ir įstaiga, atlikusi Rinkos tyrimą, įvertina Rinkos tyrimo metu gautą informaciją ir nustato lėšų poreikį, reikalingą priemonės (projekto) finansavimo gavimui. Paraiškoje nurodytas lėšų poreikis pagrindžiamas pridedamais d</text:span><text:span text:style-name="T180">okumentais: gautais preliminariais apklaustų potencialių tiekėjų pasiūlymais; pasiūlymais iš CPO elektroninio katalogo ar internetinės prekybos katalogų, suderintais su už pirkimų vykdymą atsakingais asmenimis, naudojantis CPO elektroniniu katalogu ar inte</text:span><text:span text:style-name="T181">rnetinės prekybos katalogais; anksčiau vykdytų panašių arba tokių pačių pirkimų duomenimis; kitų įstaigų panašių pirkimų sutarčių kainų duomenimis; sąmatomis ar kitais skaičiavimais.<text:s/></text:span></text:p>
      <text:p text:style-name="P182"/>
      <text:p text:style-name="P183">________________________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TUDIJOS PRAMONINIŲ ŽUVININKYSTĖS TVENKINYNŲ VANDENS KOKYBĖ</dc:title>
    <meta:initial-creator>n-barysiene</meta:initial-creator>
    <dc:creator>SYSTEM</dc:creator>
    <meta:creation-date>2014-04-25T08:35:00Z</meta:creation-date>
    <dc:date>2014-04-25T08:35:00Z</dc:date>
    <meta:print-date>2014-03-07T06:18:00Z</meta:print-date>
    <meta:template xlink:href="Normal" xlink:type="simple"/>
    <meta:editing-cycles>2</meta:editing-cycles>
    <meta:editing-duration>PT0S</meta:editing-duration>
    <meta:document-statistic meta:page-count="3" meta:paragraph-count="128" meta:word-count="925" meta:character-count="6939" meta:row-count="409" meta:non-whitespace-character-count="6142"/>
  </office:meta>
</office:document-meta>
</file>