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0">RASEINIŲ RAJONO SAVIVALDYBĖS TARYBA</text:p>
      <text:p text:style-name="P11"/>
      <text:p text:style-name="P12">SPRENDIMAS</text:p>
      <text:p text:style-name="P13"><text:span text:style-name="T14">Dėl RASEINIŲ RAJONO SAVIVALDYBĖS TARYBOS</text:span><text:span text:style-name="T15"><text:s/></text:span><text:span text:style-name="T16">2018 m. vasario 12 d. sprendimo nr. TS-27 „dėl raseinių rajono savivaldybės 2018-2020 metų strateginio veiklos plano patvirtinimo“ paKEITIMo</text:span></text:p>
      <text:p text:style-name="P17"/>
      <text:p text:style-name="P18">2018 m. balandžio 26 d. Nr. TS-142</text:p>
      <text:p text:style-name="P19">Raseiniai</text:p>
      <text:p text:style-name="P20"/>
      <text:p text:style-name="P21"/>
      <text:p text:style-name="P22"><text:span text:style-name="T23">Vadovaudamasi Lietuvos Respublikos vietos savivaldos įstatymo 18 straipsnio 1 dalimi, Raseinių rajono savivaldybės tarybos 2018 m. vasario 12 d. sprendimu Nr. TS-44 „Dėl 2018 metų Raseinių rajono savivaldybės biudžeto patvirt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4">nusprendži</text:span><text:span text:style-name="T25">a,</text:span></text:p>
      <text:p text:style-name="P26"><text:span text:style-name="T27">pakeisti Raseinių rajono savivaldybės 2018-2020 metų strateginio veiklos plano, patvirtinto Raseinių rajono savivaldybės tarybos 2018 m. vasario 12 d. sprendimu Nr. TS-12 „Dėl Raseinių rajono savivaldybės 2018-2020 metų strateginio veiklos plano patvirtinimo“, 1-12 programų lenteles ir išdėstyti jas nauja redakcija (pridedama).</text:span></text:p>
      <text:p text:style-name="P28"><text:span text:style-name="T29">Šis sprendimas Lietuvos Respublikos administracinių bylų teisenos įstatymo nustatyta tvarka per vieną mėnesį nuo paskelbimo ar įteikimo suinteresuotai šaliai dienos gali būti skundžiamas Šiaulių apygardos administraciniam teismui (Dvaro <text:s/>g. 80, LT-76298 Šiauliai).<text:s/>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04-30T10:57:00Z</meta:creation-date>
    <dc:date>2018-04-30T10:57:00Z</dc:date>
    <meta:print-date>2018-01-30T13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498" meta:row-count="33" meta:non-whitespace-character-count="1318"/>
  </office:meta>
</office:document-meta>
</file>