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text-indent="0.043in">
        <style:tab-stops>
          <style:tab-stop style:type="left" style:position="0.7875in"/>
          <style:tab-stop style:type="left" style:position="1.6333in"/>
          <style:tab-stop style:type="left" style:position="5.4145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75in" fo:text-indent="-0.25in">
        <style:tab-stops/>
      </style:paragraph-properties>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master-page-name="MPF1" style:family="paragraph">
      <style:paragraph-properties fo:break-before="page" fo:text-indent="3.5437in" style:page-number="1"/>
    </style:style>
    <style:style style:name="P36" style:parent-style-name="Normal" style:family="paragraph">
      <style:paragraph-properties fo:text-indent="3.5437in">
        <style:tab-stops>
          <style:tab-stop style:type="left" style:position="4.725in"/>
          <style:tab-stop style:type="left" style:position="6.6895in"/>
        </style:tab-stops>
      </style:paragraph-properties>
    </style:style>
    <style:style style:name="P37" style:parent-style-name="Normal" style:family="paragraph">
      <style:paragraph-properties fo:text-indent="3.5437in">
        <style:tab-stops>
          <style:tab-stop style:type="left" style:position="4.725in"/>
          <style:tab-stop style:type="left" style:position="6.6895in"/>
        </style:tab-stops>
      </style:paragraph-properties>
    </style:style>
    <style:style style:name="P38" style:parent-style-name="Normal" style:family="paragraph">
      <style:paragraph-properties fo:text-indent="3.5437in">
        <style:tab-stops>
          <style:tab-stop style:type="left" style:position="4.725in"/>
          <style:tab-stop style:type="left" style:position="6.6895in"/>
        </style:tab-stops>
      </style:paragraph-properties>
    </style:style>
    <style:style style:name="P39" style:parent-style-name="Normal" style:family="paragraph">
      <style:paragraph-properties fo:text-indent="3.5437in">
        <style:tab-stops>
          <style:tab-stop style:type="left" style:position="4.725in"/>
          <style:tab-stop style:type="left" style:position="6.6895in"/>
        </style:tab-stops>
      </style:paragraph-properties>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P82" style:parent-style-name="Normal" style:family="paragraph">
      <style:paragraph-properties fo:text-align="justify">
        <style:tab-stops>
          <style:tab-stop style:type="left" style:position="0.3937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043in">
        <style:tab-stops>
          <style:tab-stop style:type="left" style:position="0.3937in"/>
        </style:tab-stops>
      </style:paragraph-properties>
      <style:text-properties fo:font-weight="bold" style:font-weight-asian="bold"/>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04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P208" style:parent-style-name="Normal" style:family="paragraph">
      <style:paragraph-properties fo:text-align="center">
        <style:tab-stops>
          <style:tab-stop style:type="left" style:position="0.3937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LEIDIMO LAIKYTI TRANZITO TERMINĄ NEPAŽEISTU SUTEIKIMO TAISYKLIŲ PATVIRTINIMO</text:p>
      <text:p text:style-name="P17"/>
      <text:h text:style-name="P18" text:outline-level="8">2023 m. gruodžio<text:s/>20<text:s/>d. Nr. 1BE-9<text:span text:style-name="T19">21</text:span></text:h>
      <text:h text:style-name="P20" text:outline-level="8">Vilnius</text:h>
      <text:p text:style-name="P21"/>
      <text:p text:style-name="P22">Atsižvelgdamas į Konvencijos dėl bendrosios tranzito procedūros I priedėlio 45 straipsnio 2 dalį, 2015 m. lapkričio 24 d. Komisijos įgyvendinimo reglamento (ES) 2015/2447, kuriuo nustatomos išsamios tam tikrų Europos Parlamento ir Tarybos reglamento (ES) Nr. 952/2013, kuriuo nustatomas Sąjungos muitinės kodeksas, nuostatų įgyvendinimo taisyklės, 278 straipsnio 2 dalį ir 306 straipsnio 3 dalį:</text:p>
      <text:p text:style-name="P23">1.<text:tab/>T v i r t i n u Leidimo laikyti tranzito terminą nepažeistu suteikimo taisykles (pridedama).</text:p>
      <text:p text:style-name="P24">2.<text:tab/>Šis įsakymas įsigalioja 2024 m. vasario 27 d.</text:p>
      <text:p text:style-name="P25"/>
      <text:p text:style-name="P26"/>
      <text:p text:style-name="P27"/>
      <text:p text:style-name="P28">Generalinis direktorius<text:s/><text:tab/><text:tab/><text:tab/><text:tab/><text:tab/><text:tab/><text:tab/><text:tab/><text:s text:c="8"/>Darius Žvironas</text:p>
      <text:p text:style-name="Normal"/>
      <text:soft-page-break/>
      <text:p text:style-name="P29">PATVIRTINTA</text:p>
      <text:p text:style-name="P36">Muitinės departamento prie Lietuvos<text:s/></text:p>
      <text:p text:style-name="P37">Respublikos finansų ministerijos<text:s/></text:p>
      <text:p text:style-name="P38">generalinio direktoriaus<text:s/></text:p>
      <text:p text:style-name="P39">2023 m. gruodžio<text:s/>20<text:s/>d. įsakymu Nr. 1BE-921</text:p>
      <text:p text:style-name="P40"/>
      <text:p text:style-name="P41"/>
      <text:p text:style-name="P42"><text:span text:style-name="T43">LEIDIMO LAIKYTI TRANZITO TERMINĄ NEPAŽEISTU SUTEIKIMO TAISYKLĖS</text:span></text:p>
      <text:p text:style-name="P44"/>
      <text:p text:style-name="P45"/>
      <text:p text:style-name="P46"><text:span text:style-name="T47">I</text:span><text:span text:style-name="T48"><text:s/>SKYRIUS<text:s/></text:span></text:p>
      <text:p text:style-name="P49"><text:span text:style-name="T50">BENDROSIOS NUOSTATOS</text:span></text:p>
      <text:p text:style-name="P51"/>
      <text:p text:style-name="P52">1. Leidimo laikyti tranzito terminą nepažeistu suteikimo taisyklės (toliau – Taisyklės) reglamentuoja prašymų laikyti bendrosios arba Sąjungos tranzito procedūros (toliau – tranzito procedūra), ar TIR operacijos atlikimo terminą nepažeistu pateikimo ir nagrinėjimo, leidimų laikyti tranzito terminą nepažeistu suteikimo tvarką Lietuvos Respublikos muitinėje (toliau – muitinė).</text:p>
      <text:p text:style-name="P53">2. Taisyklėse vartojamos sąvokos:</text:p>
      <text:p text:style-name="P54"><text:span text:style-name="T55">2.1</text:span><text:span text:style-name="T56">.<text:s/></text:span><text:span text:style-name="T57">Aprašas</text:span><text:span text:style-name="T58"><text:s/>– Muitinės leidimų, suteikiamų Muitinės leidimų sistemos priemonėmis, valdymo proceso aprašas, patvirtintas Muitinės departamento prie Lietuvos Respublikos finansų ministerijos generalinio direktoriaus 2021 m. balandžio 19 d. įsakymu Nr. 1B-253 „Dėl Muitinės leidimų, suteikiamų Muitinės leidimų sistemos priemonėmis, valdymo proceso aprašo patvirtinimo“.</text:span></text:p>
      <text:p text:style-name="P59"><text:span text:style-name="T60">2.2</text:span><text:span text:style-name="T61">.<text:s/></text:span><text:span text:style-name="T62">Kompetentinga muitinės įstaiga</text:span><text:span text:style-name="T63">:</text:span></text:p>
      <text:p text:style-name="P64">2.2.1. paskirties muitinės įstaiga, kuriai Konvencijos dėl bendrosios tranzito procedūros <text:s/>I priedėlio 45 straipsnio 1 dalyje, 2015 m. lapkričio 24 d. Komisijos įgyvendinimo reglamento (ES) 2015/2447, kuriuo nustatomos išsamios tam tikrų Europos Parlamento ir Tarybos reglamento (ES) Nr. 952/2013, kuriuo nustatomas Sąjungos muitinės kodeksas, nuostatų įgyvendinimo taisyklės, 306 straipsnio 1 dalies nustatyta tvarka pateikiamos prekės, gabentos taikant tranzito procedūrą, tranzito deklaracija ir dokumentai; arba<text:s/></text:p>
      <text:p text:style-name="P65">2.2.2. paskirties arba išvežimo muitinės įstaiga, kuriai 2015 m. lapkričio 24 d. Komisijos įgyvendinimo reglamento (ES) 2015/2447, kuriuo nustatomos išsamios tam tikrų Europos Parlamento ir Tarybos reglamento (ES) Nr. 952/2013, kuriuo nustatomas Sąjungos muitinės kodeksas, nuostatų įgyvendinimo taisyklės, 278 straipsnio 1 dalies nustatyta tvarka pateikiamos prekės, gabentos taikant TIR operaciją, TIR knygelė ir kiti dokumentai;</text:p>
      <text:p text:style-name="P66">2.2.3.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 sprendimą dėl leidimo laikyti tranzito terminą nepažeistu suteikimo ir atlikti su šio leidimo suteikimu susijusių formalumų tvarkymą.</text:p>
      <text:p text:style-name="P67">2.3.<text:s/><text:span text:style-name="T68">Leidimo turėtojas</text:span><text:span text:style-name="T69"><text:s/>– Taisyklių 4 punkte nurodytas asmuo, kurio vardu yra suteiktas muitinės leidimas laikyti tranzito terminą nepažeistu.</text:span></text:p>
      <text:p text:style-name="P70">2.4.<text:s/><text:span text:style-name="T71">Muitinės leidimų sistema<text:s/></text:span><text:span text:style-name="T72">(toliau – MLS)<text:s/></text:span><text:s/>– informacinė sistema, skirta asmenų prašymų suteikti muitinės leidimą, pateikiamų elektroninėmis duomenų apdorojimo priemonėmis, nagrinėjimui, sprendimų dėl muitinės leidimų suteikimo priėmimui.</text:p>
      <text:p text:style-name="P73">2.5.<text:s/><text:span text:style-name="T74">Pareiškėjas</text:span><text:s/>–<text:span text:style-name="T75"><text:s/>Taisyklių 4 punkte nurodytas asmuo</text:span>, muitinei pateikęs prašymą suteikti muitinės leidimą<text:s/><text:span text:style-name="T76">laikyti tranzito terminą nepažeistu</text:span>.</text:p>
      <text:p text:style-name="P77">2.6.<text:s/><text:span text:style-name="T78">Tranzito deklaracija</text:span><text:s/>– muitinės deklaracija, kuria prekės deklaruojamos Sąjungos tranzito arba bendrajai tranzito procedūrai įforminti.</text:p>
      <text:p text:style-name="P79">2.7.<text:s/><text:span text:style-name="T80">Tranzito terminas</text:span><text:s/>– išvykimo muitinės įstaigos nustatytas laikotarpis, per kurį prekės, gabentos taikant tranzito procedūrą, turi būti pateiktos paskirties muitinės įstaigai, arba išvykimo ar įvežimo muitinės įstaigos nustatytas laikotarpis, per kurį prekės, gabentos taikant TIR operaciją, turi būti pateiktos paskirties arba išvežimo muitinės įstaigai.</text:p>
      <text:p text:style-name="P81">2.8. Kitos Taisyklėse vartojamos sąvokos suprantamos taip, kaip jos apibrėžtos 2013 m. spalio 9 d. Europos Parlamento ir Tarybos reglamente (ES) Nr. 952/2013, kuriuo nustatomas Sąjungos muitinės kodeksas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2015 m. lapkričio 24 d. Komisijos įgyvendinimo reglamente (ES) 2015/2447, kuriuo nustatomos išsamios tam tikrų Europos Parlamento ir Tarybos reglamento (ES) Nr. 952/2013, kuriuo nustatomas Sąjungos muitinės kodeksas, nuostatų įgyvendinimo taisyklės (toliau – Komisijos reglamentas (ES) 2015/2447), ir Konvencijoje dėl bendrosios tranzito procedūros.</text:p>
      <text:p text:style-name="P82"/>
      <text:p text:style-name="P83"><text:span text:style-name="T84">II</text:span><text:span text:style-name="T85"><text:s/>SKYRIUS</text:span></text:p>
      <text:p text:style-name="P86"><text:span text:style-name="T87">LEIDIMO LAIKYTI TRANZITO TERMINĄ NEPAŽEISTU SUTEIKIMO SĄLYGOS</text:span></text:p>
      <text:p text:style-name="P88"/>
      <text:p text:style-name="P89">3. Kompetentinga muitinės įstaiga Konvencijos I priedėlio 45 straipsnio 2 dalyje, Komisijos reglamento (ES) 2015/2447 278 straipsnio 2 dalyje ir 306 straipsnio 3 dalyje nurodytus įrodymus pripažįsta tinkamais Taisyklių nustatyta tvarka suteikdama leidimą laikyti tranzito terminą nepažeistu (toliau – Leidimas).<text:s/></text:p>
      <text:p text:style-name="P90">4. Leidimas gali būti suteikiamas:</text:p>
      <text:p text:style-name="P91">4.1. tranzito procedūros vykdytojui arba vežėjui, jeigu prekės buvo gabentos taikant tranzito procedūrą;</text:p>
      <text:p text:style-name="P92">4.2. TIR knygelės turėtojui arba vežėjui, jeigu prekės gabentos taikant TIR operaciją.</text:p>
      <text:p text:style-name="P93">5. Tranzito terminas gali būti laikomas nepažeistu, jeigu kompetentingai muitinės įstaigai pateikiami šie įrodymai:</text:p>
      <text:p text:style-name="P94">5.1. policijos protokolo išrašas ir (arba) įrašas pateiktas, vadovaujantis Komisijos reglamento (ES) 2015/2447 277 straipsnio 1 dalies b punktu ir 305 straipsnio 6 dalimi, TIR knygelės Protokole, tranzito lydimajame dokumente ar tranzito/saugumo lydimajame dokumente, jeigu prekių gabenimo metu įvyko nelaimingas atsitikimas, kelių eismo įvykis, vagystė ar panašus įvykis;</text:p>
      <text:p text:style-name="P95">5.2. kitos atlikti tikrinimus įgaliotos institucijos protokolas ar kitas dokumentas, jeigu prekės gabenimo metu buvo sulaikytos;</text:p>
      <text:p text:style-name="P96"><text:span text:style-name="T97">5.3</text:span><text:span text:style-name="T98">. sveikatos priežiūros įstaigos išduota pažyma, jeigu prekių gabenimo metu vairuotojui turėjo būti suteikta medicininė pagalba ir tam tikrą laiką jis negalėjo vežti prekių. Jeigu šiuo atveju susirgęs vairuotojas pakeičiamas kitu, Taisyklių 7 punkte nurodytame prašyme turi būti tiksliai aprašyta situacija ir pateikti papildomi dokumentai, įrodantys vairuotojo keitimo faktą: įmonės vadovo įsakymas, nurodymas, nauja vežimo sutartis ar panašaus pobūdžio dokumentas;</text:span></text:p>
      <text:p text:style-name="P99"><text:span text:style-name="T100">5.4</text:span><text:span text:style-name="T101">. transporto priemonių remonto įmonės išduotas dokumentas (kvitas, sąskaita ir pan.), kai prekių gabenimo metu turėjo būti atliktas transporto priemonės remontas. Jeigu</text:span><text:span text:style-name="T102"><text:s/></text:span><text:span text:style-name="T103">pagal</text:span><text:span text:style-name="T104"><text:s/></text:span><text:span text:style-name="T105">transporto priemonių remonto įmonės išduotą dokumentą nėra galimybės nustatyti remonto atlikimo periodo, papildomai turi būti pateikta nurodytos įmonės pažyma, kurioje šis periodas nurodytas, arba išrašas iš kelionės dokumentų, kuriame užfiksuotas tokio sustojimo laikas, ar panašiai.<text:s/></text:span></text:p>
      <text:p text:style-name="P106">Jeigu transporto priemonės remontą atliko pats vairuotojas, Taisyklių 7 punkte nurodytame prašyme turi būti tiksliai aprašyta situacija ir pateiktas atsarginių detalių pirkimo kvitas ir (arba) išrašas iš kelionės dokumentų, kuriame užfiksuotas sustojimo ir remonto atlikimo laikas, ar panašaus pobūdžio dokumentas.</text:p>
      <text:p text:style-name="P107"><text:span text:style-name="T108">Jeigu transporto priemonė, vykusi sava eiga, dėl gedimo buvo atgabenta kita transporto priemone, Taisyklių 7 punkte nurodytame prašyme turi būti tiksliai aprašyta situacija ir pateikti tai patvirtinantys dokumentai: pervežimo sutartis, globalios padėties nustatymo sistemos (GPS) duomenys ar kiti kelionės dokumentai;</text:span></text:p>
      <text:p text:style-name="P109"><text:span text:style-name="T110">5.5</text:span><text:span text:style-name="T111">. <text:s/>spaudos pranešimai, televizijos reportažai, jeigu prekės negalėjo būti vežamos dėl įvykių, apibrėžtų Atleidimo nuo atsakomybės esant nenugalimos jėgos (</text:span><text:span text:style-name="T112">force</text:span><text:span text:style-name="T113"><text:s/></text:span><text:span text:style-name="T114">majeure</text:span><text:span text:style-name="T115">) aplinkybėms taisyklių, patvirtintų Lietuvos Respublikos Vyriausybės 1996 m. liepos 15 d. nutarimu Nr. 840 „Dėl Atleidimo nuo atsakomybės esant nenugalimos jėgos (force majeure) aplinkybėms taisyklių patvirtinimo“, 3 punkte. Šiais atvejais turi būti pateiktas išrašas iš kelionės dokumentų ir (arba) navigacijos įrenginių nuotraukos ar panašūs dokumentai, įrodantys, kad transporto priemonė vyko per nenugalimos jėgos paveiktą teritoriją;</text:span></text:p>
      <text:p text:style-name="P116"><text:span text:style-name="T117">5.6</text:span><text:span text:style-name="T118">. navigacijos įrenginių, tachografo išrašai, vaizdo įrašai ar nuotraukos su užfiksuota jų filmavimo ar fotografavimo data iš transporto priemonių palaukimo aikštelės, jei susidarius transporto priemonių eilei transporto priemonė negalėjo laiku patekti į tarptautinio pasienio kontrolės punkto teritoriją.</text:span></text:p>
      <text:p text:style-name="P119"><text:span text:style-name="T120">6</text:span><text:span text:style-name="T121">.</text:span><text:s/><text:span text:style-name="T122">Tranzito terminas taip pat gali būti laikomas nepažeistu šiais atvejais:<text:s/></text:span></text:p>
      <text:p text:style-name="P123"><text:span text:style-name="T124">6.1</text:span><text:span text:style-name="T125">. kai dėl didelės privažiuojamųjų geležinkelio kelių apkrovos Klaipėdos valstybiniame jūrų uoste geležinkelio įmonė neturi galimybės iki tranzito termino pabaigos pateikti prekių, gabentų geležinkelių transportu taikant tranzito procedūrą, kompetentingai muitinės įstaigai. Šiuo atveju geležinkelio įmonė Taisyklių 7 punkte nurodytame prašyme turi tiksliai aprašyti situaciją ir pateikti ekspeditoriaus, prekių gavėjo arba uosto valdytojo raštą, patvirtinantį susidariusią situaciją, ar kitą šią informaciją pagrindžiantį dokumentą; arba</text:span></text:p>
      <text:p text:style-name="P126"><text:span text:style-name="T127">6.2</text:span><text:span text:style-name="T128">. geležinkelio įmonė priėmė vežti prekes, gabentas geležinkelių transportu taikant tranzito procedūrą, iš kitos ES valstybės narės geležinkelio įmonės, kai tranzito terminas jau buvo pasibaigęs arba iki šio termino pabaigos buvo likusios ne daugiau kaip 5 dienos. Šiai informacijai pagrįsti geležinkelio įmonė turi pateikti transporto dokumentą, kuriame užfiksuota priėmimo vežti prekes iš kitos ES valstybės narės geležinkelio įmonės data, arba, jeigu kompetentinga muitinės įstaiga turi prieigą prie geležinkelio įmonės informacinės sistemos, kurioje pateikiami tokie duomenys, ji šią informaciją pasitikrina pati. <text:s/></text:span></text:p>
      <text:p text:style-name="P129"/>
      <text:p text:style-name="P130"><text:span text:style-name="T131">III</text:span><text:span text:style-name="T132"><text:s/>SKYRIUS</text:span></text:p>
      <text:p text:style-name="P133"><text:span text:style-name="T134">PRAŠYMO LAIKYTI TRANZITO TERMINĄ NEPAŽEISTU PATEIKIMAS, NAGRINĖJIMAS, MUITINĖS SPRENDIMO PRIĖMIMAS IR LEIDIMO LAIKYTI TRANZITO TERMINĄ NEPAŽEISTU SUTEIKIMAS<text:s/></text:span></text:p>
      <text:p text:style-name="P135"/>
      <text:p text:style-name="P136"><text:span text:style-name="T137">7</text:span><text:span text:style-name="T138">. Pareiškėjas, pageidaujantis gauti Leidimą, turi Aprašo 4 punkto nustatyta tvarka kompetentingai muitinės įstaigai, MLS priemonėmis pateikti Prašymą laikyti tranzito terminą nepažeistu (toliau – Prašymas).</text:span></text:p>
      <text:p text:style-name="P139"><text:span text:style-name="T140">8</text:span><text:span text:style-name="T141">. Prašyme turi būti nurodyta:</text:span></text:p>
      <text:p text:style-name="P142"><text:span text:style-name="T143">8.1</text:span><text:span text:style-name="T144">. kompetentinga muitinės įstaiga, kuriai yra teikiamas prašymas;</text:span></text:p>
      <text:p text:style-name="P145"><text:span text:style-name="T146">8.2</text:span><text:span text:style-name="T147">. pareiškėjo Prašymui suteiktas unikalus registracijos numeris, kuriuo bus identifikuojamas prašymas, arba pareiškėjas gali naudoti sistemos sugeneruotą numerį;</text:span></text:p>
      <text:p text:style-name="P148"><text:span text:style-name="T149">8.3</text:span><text:span text:style-name="T150">. informacija apie pareiškėją ir už Prašymą atsakingą asmenį ryšiams;</text:span></text:p>
      <text:p text:style-name="P151"><text:span text:style-name="T152">8.4</text:span><text:span text:style-name="T153">. <text:s/>Prašymo pateikimo motyvai ir trumpai aprašytos visos aplinkybes, kurios gali turėti įtakos sprendimo laikyti tranzito terminą nepažeistu priėmimui;</text:span></text:p>
      <text:p text:style-name="P154"><text:span text:style-name="T155">8.5</text:span><text:span text:style-name="T156">. tranzito deklaracijos arba TIR knygelės numeris;</text:span></text:p>
      <text:p text:style-name="P157"><text:span text:style-name="T158">8.6</text:span><text:span text:style-name="T159">. duomenys apie transporto priemonę, kuri gabeno prekes;</text:span></text:p>
      <text:p text:style-name="P160"><text:span text:style-name="T161">8.7</text:span><text:span text:style-name="T162">. informacija apie Prašymą papildančius dokumentus ir pridėtos elektroninės šių dokumentų kopijos.</text:span></text:p>
      <text:p text:style-name="P163"><text:span text:style-name="T164">9</text:span><text:span text:style-name="T165">. Kompetentinga muitinės įstaiga, kuriai pateiktas Prašymas, jį MLS priemonėmis priima per <text:s text:c="15"/>1 valandą nuo Prašymo pateikimo Aprašo 5–7 punktų nustatyta tvarka arba MLS pasibaigus nurodytam laikui prašymą priima automatiškai.</text:span></text:p>
      <text:p text:style-name="P166"><text:span text:style-name="T167">10</text:span><text:span text:style-name="T168">. Pareiškėjas gali Prašymą MLS priemonėmis atšaukti Aprašo 8 punkto nustatyta tvarka.</text:span></text:p>
      <text:p text:style-name="P169"><text:span text:style-name="T170">11</text:span><text:span text:style-name="T171">.<text:s/></text:span>Priimtą Prašymą kompetentinga muitinės įstaiga nagrinėja ir sprendimą dėl Leidimo suteikimo priima MLS priemonėmis<text:s/><text:span text:style-name="T172">per 3 valandas nuo Prašymo priėmimo<text:s/></text:span>Aprašo 11–15 punktų nustatyta tvarka.</text:p>
      <text:p text:style-name="P173">12. Nagrinėdama pateiktą Prašymą kompetentinga muitinės įstaiga vertina pareiškėjo Prašyme nurodytas aplinkybes ir motyvus, Taisyklių 5 ir 6 punktų nustatyta tvarka pateiktus įrodymus (dokumentus ir informaciją) ir jų patikimumą, tranzito termino pažeidimo laiką ir jo atitiktį išdėstytoms aplinkybėms ir pateiktiems įrodymams. Jeigu kompetentingai muitinės įstaigai nepakanka duomenų sprendimui dėl Leidimo suteikimo priimti, pareiškėjas<text:s/><text:span text:style-name="T174">nepridėjo reikiamų elektroninių dokumentų kopijų, ji gali MLS priemonėmis Aprašo 11 punkto nustatyta tvarka paprašyti pareiškėjo pateikti papildomą informaciją ir (arba) dokumentus.</text:span></text:p>
      <text:p text:style-name="P175"><text:span text:style-name="T176">13</text:span><text:span text:style-name="T177">. Taisyklių 12 punkto nustatyta tvarka išnagrinėjus pateiktą Prašymą ir papildomai, jeigu tokia buvo teikta, pateiktą informaciją ir (arba) dokumentus, MLS įrašomas sprendimas nurodant sprendimo motyvus ir teisės aktą, kurio pagrindu sprendimas priimtas.<text:s/></text:span></text:p>
      <text:p text:style-name="P178"><text:span text:style-name="T179">14</text:span><text:span text:style-name="T180">. Sprendimo laikyti tranzito terminą nepažeistu priėmimas Komisijos reglamento (ES) 2015/2447 278 ir 306 straipsniuose apibrėžiamas kaip TIR operacijos arba tranzito procedūros formalumų atlikimo paskirties arba išvežimo muitinės įstaigoje dalis, todėl, jeigu kompetentinga muitinės įstaiga numato priimti pareiškėjui nepalankų sprendimą, jam, vadovaujantis Europos Parlamento ir Tarybos reglamento (ES) Nr. 952/2013 22 straipsnio 6 dalies f punktu, apie tai iš anksto informacija nepateikiama.</text:span></text:p>
      <text:p text:style-name="P181">15.<text:s/><text:span text:style-name="T182">Sprendimą suteikti (nesuteikti) Leidimą MLS priemonėmis tvirtina kompetentingos muitinės įstaigos posto viršininkas arba jo pavaduotojas, o jų nesant – pamainos viršininkas arba kitas paskirtas atlikti muitinės posto viršininko (pavaduotojo) funkcijas muitinės posto pareigūnas.</text:span></text:p>
      <text:p text:style-name="P183"><text:span text:style-name="T184">16</text:span><text:span text:style-name="T185">. Priėmus sprendimą nesuteikti Leidimo, pareiškėjas apie šį sprendimą informuojamas MLS priemonėmis elektroniniu pranešimu, nurodant informaciją apie teisę šį sprendimą apskųsti.<text:s/></text:span></text:p>
      <text:p text:style-name="P186">17. Priėmus sprendimą suteikti Leidimą,<text:s/><text:span text:style-name="T187">iš Prašyme pateiktų duomenų, papildant šiuos duomenis informacija apie kompetentingos muitinės įstaigos priimtą sprendimą ir duomenimis apie sprendimą patvirtinusį muitinės pareigūną, MLS suformuojamas Leidimas, kuris leidimo turėtojui pateikiamas MLS priemonėmis elektroniniu pranešimu.</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18. Jeigu Prašymas pateikiamas kompetentingos muitinės įstaigos nedarbo valandomis, Prašymo priėmimo ir sprendimo dėl Leidimo suteikimo terminai, nustatyti Taisyklių 9 ir 11 punktuose, MLS priemonėmis pradedami skaičiuoti nuo nurodytos muitinės įstaigos kitos darbo dienos pradžios.</text:p>
      <text:p text:style-name="P196">19. Jeigu kompetentingos muitinės įstaigos darbo laikas pasibaigia iki Prašymo priėmimo ir (arba) sprendimo dėl Leidimo suteikimo terminų, nustatytų Taisyklių 9 ir 11 punktuose, pabaigos, MLS priemonėmis šių terminų skaičiavimas sustabdomas ir tęsiamas nuo nurodytos muitinės įstaigos kitos darbo dienos pradžios.<text:s/></text:p>
      <text:p text:style-name="P197">20. Jeigu tranzito termino paskutinė diena buvo kompetentingos muitinės įstaigos nedarbo diena, vadovaujantis 1971 m. birželio 3 d. Tarybos reglamento Nr. 1182/71, nustatančio terminams, datoms ir laikotarpiams taikytinas taisykles, 3 straipsnio 4 dalimi, laikoma, kad tranzito terminas nebuvo pažeistas ir Prašymas suteikti Leidimą neturi būti teikiamas.<text:s/></text:p>
      <text:p text:style-name="P198">21. Jeigu pasienio kelio arba geležinkelio poste nėra muitinės tarpininko paslaugas teikiančios įmonės ir Taisyklių 4 punkte nurodytas asmuo neturi kitos galimybės pateikti Prašymo MLS priemonėmis elektroniniu pranešimu, kompetentingos muitinės įstaigos pareigūnai:</text:p>
      <text:p text:style-name="P199">21.1. priima rašytinį Prašymą ir su juo pateikiamus dokumentus;</text:p>
      <text:p text:style-name="P200">21.2. suveda Prašymo duomenis į MLS pateiktą Prašymo formą ir įkelia pateiktų dokumentų elektronines kopijas;</text:p>
      <text:p text:style-name="P201">21.3. elektroninę rašytinio Prašymo kopiją įkelia į Prašymo dalį, skirtą muitinės vidiniam naudojimui;</text:p>
      <text:p text:style-name="P202">21.4. Taisyklių nustatyta tvarka nagrinėja Prašymą;</text:p>
      <text:p text:style-name="P203">21.5. priėmus sprendimą suteikti Leidimą, MLS priemonėmis suformuoto elektroninio Leidimo spausdintinę kopiją pateikia Leidimo turėtojui;</text:p>
      <text:p text:style-name="P204">21.6. priėmus sprendimą nesuteikti Leidimo, MLS priemonėmis suformuoto neigiamo sprendimo spausdintinę kopiją pateikia pareiškėjui.<text:s/></text:p>
      <text:p text:style-name="P205">22. Jeigu buvo priimtas sprendimas nesuteikti Leidimo, kompetentinga muitinės įstaiga turi įvertinti tranzito termino pažeidimo laiką, prekių gabenimo maršrutą bei kitas gabenimo aplinkybes ir priimti sprendimą dėl prekių muitinio tikrinimo atlikimo ir administracinio nusižengimo teisenos pradėjimo tikslingumo.</text:p>
      <text:p text:style-name="P206">23.<text:s/><text:span text:style-name="T207">Skundai dėl priimto sprendimo suteikti (nesuteikti) Leidimo ar sprendimo nepriėmimo pateikiami nesinaudojant MLS priemonėmis Lietuvos Respublikos muitinės įstatymo nustatyta tvarka.</text:span></text:p>
      <text:p text:style-name="P208"><text:span text:style-name="T209">____________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0"><text:page-number text:fixed="false">5</text:page-number></text:p>
        <text:p text:style-name="P31"/>
      </style:header>
      <style:footer>
        <text:p text:style-name="P32"/>
      </style:footer>
    </style:master-page>
    <style:master-page style:next-style-name="MP1" style:name="MPF1" style:page-layout-name="PL1">
      <style:header>
        <text:p text:style-name="P33"/>
      </style:header>
      <style:footer>
        <text:p text:style-name="P34"/>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3-12-22T08:48:00Z</meta:creation-date>
    <dc:date>2023-12-22T08:48:00Z</dc:date>
    <meta:template xlink:href="Normal.dotm" xlink:type="simple"/>
    <meta:editing-cycles>2</meta:editing-cycles>
    <meta:editing-duration>PT0S</meta:editing-duration>
    <meta:document-statistic meta:page-count="3" meta:paragraph-count="126" meta:word-count="2065" meta:character-count="16441" meta:row-count="467" meta:non-whitespace-character-count="14502"/>
  </office:meta>
</office:document-meta>
</file>