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8861in">
        <style:tab-stops>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8861in">
        <style:tab-stops>
          <style:tab-stop style:type="left" style:position="0.7875in"/>
        </style:tab-stops>
      </style:paragraph-properties>
    </style:style>
    <style:style style:name="P16" style:parent-style-name="Normal" style:family="paragraph">
      <style:paragraph-properties fo:text-align="justify" fo:line-height="115%" fo:text-indent="0.8861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861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8861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ILGALAIKĖS PASKOLOS ĖMIMO</text:span></text:p>
      <text:p text:style-name="P8"/>
      <text:p text:style-name="P9">2020 m. vasario 25 d. Nr. T-IX-245</text:p>
      <text:p text:style-name="P10">Varėna</text:p>
      <text:p text:style-name="P11"/>
      <text:p text:style-name="P12"/>
      <text:p text:style-name="P13"><text:span text:style-name="T14">Vadovaudamasi Lietuvos Respublikos vietos savivaldos įstatymo 16 straipsnio 2 dalies 28 punktu, Lietuvos Respublikos biudžeto sandaros įstatymo 10 straipsnio 1 dalies 1 punktu, Lietuvos Respublikos 2020 metų valstybės biudžeto ir savivaldybių biudžetų finansinių rodiklių patvirtinimo įstatymo 12 straipsniu, Savivaldybių skolinimosi taisyklėmis, patvirtintomis Lietuvos Respublikos Vyriausybės 2004 m. kovo 26 d. nutarimu Nr. 345 „Dėl Savivaldybių skolinimosi taisyklių patvirtinimo“, ir atsižvelgdama į Varėnos rajono savivaldybės kontrolės ir audito tarnybos 2020 m. vasario 11 d. išvadą Nr. AR-1, Varėnos rajono savivaldybės taryba n u s p r e n d ž i a:<text:s/></text:span></text:p>
      <text:p text:style-name="P15">1. Imti 538 700 (penkių šimtų trisdešimt aštuonių tūkstančių septynių šimtų) eurų ilgalaikę paskolą, iš jų: 414 300 (keturis šimtus keturiolika tūkstančių tris šimtus) eurų ankstesniems skoliniams įsipareigojimams padengti ir 124 400 (vieną šimtą dvidešimt keturis tūkstančius keturis šimtus) eurų investicijų projektui „Varėnos r. Merkinės Vinco Krėvės gimnazijos laisvų patalpų pritaikymas ikimokyklinio ir priešmokyklinio ugdymo grupėms įrengti“ finansuoti.</text:p>
      <text:p text:style-name="P16"><text:span text:style-name="T17">2</text:span><text:span text:style-name="T18">. Pavesti Varėnos rajono savivaldybės administracijos direktoriui parinkti paskolą suteiksiantį banką.<text:s/></text:span></text:p>
      <text:p text:style-name="P19"><text:span text:style-name="T20">3</text:span><text:span text:style-name="T21">. Įgalioti Varėnos rajono savivaldybės administracijos direktorių pasirašyti ilgalaikės paskolos sutartį, galimus jos pakeitimus ir kitus susijusius dokumentus su<text:s/></text:span>palankiausias sąlygas pasiūlysiančiu banku.<text:span text:style-name="T22"><text:s/></text:span></text:p>
      <text:p text:style-name="P23"><text:span text:style-name="T24">Sprendimas gali būti skundžiamas Lietuvos Respublikos administracinių bylų teisenos įstatymo nustatyta tvarka.</text:span></text:p>
      <text:p text:style-name="P25"/>
      <text:p text:style-name="P26"/>
      <text:p text:style-name="P27"/>
      <text:p text:style-name="P28">Savivaldybės meras<text:s/><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2-28T11:45:00Z</meta:creation-date>
    <dc:date>2020-02-28T11:45:00Z</dc:date>
    <meta:print-date>2001-05-22T13:30:00Z</meta:print-date>
    <meta:template xlink:href="Normal.dotm" xlink:type="simple"/>
    <meta:editing-cycles>2</meta:editing-cycles>
    <meta:editing-duration>PT0S</meta:editing-duration>
    <meta:document-statistic meta:page-count="1" meta:paragraph-count="115" meta:word-count="239" meta:character-count="1619" meta:row-count="149" meta:non-whitespace-character-count="1495"/>
  </office:meta>
</office:document-meta>
</file>